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0.2035in"/>
    </style:style>
    <style:style style:name="co3" style:family="table-column">
      <style:table-column-properties fo:break-before="auto" style:column-width="0.539in"/>
    </style:style>
    <style:style style:name="co4" style:family="table-column">
      <style:table-column-properties fo:break-before="auto" style:column-width="0.6217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625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035in"/>
    </style:style>
    <style:style style:name="co9" style:family="table-column">
      <style:table-column-properties fo:break-before="auto" style:column-width="0.88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b3b3b3" fo:border="0.06pt solid #000000"/>
    </style:style>
    <style:style style:name="ce2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 style:data-style-name="N1">
      <style:table-cell-properties fo:border-bottom="none" fo:background-color="#e6e6e6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4" style:family="table-cell" style:parent-style-name="Default" style:data-style-name="N1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fo:background-color="#b3b3b3" style:text-align-source="fix" style:repeat-content="false" fo:border="0.06pt solid #000000" style:vertical-align="middle"/>
      <style:paragraph-properties fo:text-align="center" fo:margin-left="0in"/>
    </style:style>
    <style:style style:name="ce8" style:family="table-cell" style:parent-style-name="Default" style:data-style-name="N120">
      <style:table-cell-properties fo:border-bottom="none" fo:background-color="#e6e6e6" fo:border-left="0.06pt solid #000000" fo:border-right="0.06pt solid #000000" fo:border-top="none"/>
    </style:style>
    <style:style style:name="ce9" style:family="table-cell" style:parent-style-name="Default" style:data-style-name="N120">
      <style:table-cell-properties fo:border-bottom="0.06pt solid #000000" fo:background-color="#e6e6e6" fo:border-left="0.06pt solid #000000" fo:border-right="0.06pt solid #000000" fo:border-top="none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ackground-color="#b3b3b3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 style:data-style-name="N2">
      <style:table-cell-properties fo:border-bottom="none" fo:background-color="#e6e6e6" fo:border-left="0.06pt solid #000000" fo:border-right="0.06pt solid #000000" fo:border-top="none"/>
    </style:style>
    <style:style style:name="ce13" style:family="table-cell" style:parent-style-name="Default" style:data-style-name="N2">
      <style:table-cell-properties fo:border-bottom="0.06pt solid #000000" fo:background-color="#e6e6e6" fo:border-left="0.06pt solid #000000" fo:border-right="0.06pt solid #000000" fo:border-top="none"/>
    </style:style>
    <style:style style:name="ce14" style:family="table-cell" style:parent-style-name="Default" style:data-style-name="N120"/>
    <style:style style:name="ce15" style:family="table-cell" style:parent-style-name="Default" style:data-style-name="N120">
      <style:table-cell-properties fo:background-color="#b3b3b3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 style:data-style-name="N120">
      <style:table-cell-properties fo:border-bottom="none" fo:background-color="#e6e6e6" fo:border-left="0.06pt solid #000000" fo:border-right="0.06pt solid #000000" fo:border-top="none"/>
      <style:text-properties style:font-name="Arial" style:font-name-asian="WenQuanYi Micro Hei" style:font-name-complex="Lohit Hindi"/>
    </style:style>
    <style:style style:name="ce17" style:family="table-cell" style:parent-style-name="Default" style:data-style-name="N120">
      <style:table-cell-properties fo:border-bottom="0.06pt solid #000000" fo:background-color="#e6e6e6" fo:border-left="0.06pt solid #000000" fo:border-right="0.06pt solid #000000" fo:border-top="none"/>
      <style:text-properties style:font-name="Arial" style:font-name-asian="WenQuanYi Micro Hei" style:font-name-complex="Lohit Hindi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</style:style>
    <style:style style:name="ce20" style:family="table-cell" style:parent-style-name="Default" style:data-style-name="N120">
      <style:table-cell-properties fo:background-color="#b3b3b3" style:text-align-source="fix" style:repeat-content="false" fo:border="0.06pt solid #000000" style:vertical-align="middle"/>
      <style:paragraph-properties fo:text-align="center" fo:margin-left="0in"/>
    </style:style>
    <style:style style:name="ce21" style:family="table-cell" style:parent-style-name="Default" style:data-style-name="N2">
      <style:table-cell-properties fo:border="none"/>
    </style:style>
    <style:style style:name="ce2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 style:data-style-name="N0"/>
    <style:style style:name="gr1" style:family="graphic">
      <style:graphic-properties draw:stroke="solid" svg:stroke-width="0.0201in" draw:fill="none" fo:padding-top="0.0098in" fo:padding-bottom="0.0098in" fo:padding-left="0.0098in" fo:padding-right="0.0098in" draw:ole-draw-aspect="1"/>
    </style:style>
  </office:automatic-styles>
  <office:body>
    <office:spreadsheet>
      <table:table table:name="Correction curves" table:style-name="ta1">
        <table:shapes>
          <draw:frame draw:z-index="0" draw:style-name="gr1" svg:width="6.5in" svg:height="4.3in" svg:x="7.298in" svg:y="0.0598in">
            <draw:object draw:notify-on-update-of-ranges="'Correction curves'.A7:'Correction curves'.A262 'Correction curves'.A6:'Correction curves'.A6 'Correction curves'.D6:'Correction curves'.D6 'Correction curves'.D7:'Correction curves'.D262 'Correction curves'.A6:'Correction curves'.A6 'Correction curves'.E6:'Correction curves'.E6 'Correction curves'.E7:'Correction curves'.E262 'Correction curves'.A6:'Correction curves'.A6 'Correction curves'.G6:'Correction curves'.G6 'Correction curves'.G7:'Correction curves'.G26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5in" svg:height="4.3in" svg:x="7.2972in" svg:y="4.4949in">
            <draw:object draw:notify-on-update-of-ranges="'Correction curves'.A7:'Correction curves'.A262 'Correction curves'.A6:'Correction curves'.A6 'Correction curves'.J6:'Correction curves'.J6 'Correction curves'.J7:'Correction curves'.J262 'Correction curves'.A6:'Correction curves'.A6 'Correction curves'.K6:'Correction curves'.K6 'Correction curves'.K7:'Correction curves'.K262 'Correction curves'.A6:'Correction curves'.A6 'Correction curves'.M6:'Correction curves'.M6 'Correction curves'.M7:'Correction curves'.M2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0"/>
        <table:table-column table:style-name="co4" table:default-cell-style-name="ce14"/>
        <table:table-column table:style-name="co4" table:default-cell-style-name="ce10"/>
        <table:table-column table:style-name="co2" table:default-cell-style-name="Default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row table:style-name="ro1">
          <table:table-cell table:style-name="ce1" office:value-type="string">
            <text:p>Level bits</text:p>
          </table:table-cell>
          <table:table-cell table:style-name="ce5" office:value-type="float" office:value="8" table:number-columns-spanned="2" table:number-rows-spanned="1">
            <text:p>8</text:p>
          </table:table-cell>
          <table:covered-table-cell/>
          <table:table-cell table:number-columns-repeated="10"/>
        </table:table-row>
        <table:table-row table:style-name="ro1">
          <table:table-cell table:style-name="ce1" office:value-type="string">
            <text:p>PWM bits</text:p>
          </table:table-cell>
          <table:table-cell table:style-name="ce6" office:value-type="float" office:value="12" table:number-columns-spanned="2" table:number-rows-spanned="1">
            <text:p>12</text:p>
          </table:table-cell>
          <table:covered-table-cell/>
          <table:table-cell table:number-columns-repeated="10"/>
        </table:table-row>
        <table:table-row table:style-name="ro1">
          <table:table-cell table:style-name="ce1" office:value-type="string">
            <text:p>Exponent</text:p>
          </table:table-cell>
          <table:table-cell table:style-name="ce6" office:value-type="float" office:value="2.2" table:number-columns-spanned="2" table:number-rows-spanned="1">
            <text:p>2.2</text:p>
          </table:table-cell>
          <table:covered-table-cell/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2"/>
          <table:table-cell table:style-name="ce7" office:value-type="string" table:number-columns-spanned="5" table:number-rows-spanned="1">
            <text:p>Linear envelope results</text:p>
          </table:table-cell>
          <table:covered-table-cell table:style-name="Default"/>
          <table:covered-table-cell table:style-name="ce11"/>
          <table:covered-table-cell/>
          <table:covered-table-cell table:style-name="ce11"/>
          <table:table-cell table:style-name="ce18"/>
          <table:table-cell table:style-name="ce20" office:value-type="string" table:number-columns-spanned="5" table:number-rows-spanned="1">
            <text:p>Cosine envelope results</text:p>
          </table:table-cell>
          <table:covered-table-cell table:style-name="ce7"/>
          <table:covered-table-cell table:number-columns-repeated="3" table:style-name="ce11"/>
        </table:table-row>
        <table:table-row table:style-name="ro2">
          <table:table-cell table:style-name="ce2" office:value-type="string">
            <text:p>Level</text:p>
          </table:table-cell>
          <table:table-cell/>
          <table:table-cell table:style-name="ce2" office:value-type="string">
            <text:p>Env</text:p>
          </table:table-cell>
          <table:table-cell table:style-name="ce11" office:value-type="string">
            <text:p>Uncorr.</text:p>
          </table:table-cell>
          <table:table-cell table:style-name="ce11" office:value-type="string">
            <text:p>Gamma</text:p>
          </table:table-cell>
          <table:table-cell table:style-name="ce15" office:value-type="string">
            <text:p>Inv L*</text:p>
          </table:table-cell>
          <table:table-cell table:style-name="ce11" office:value-type="string">
            <text:p>CIELAB</text:p>
          </table:table-cell>
          <table:table-cell table:style-name="ce19"/>
          <table:table-cell table:style-name="ce15" office:value-type="string">
            <text:p>Env</text:p>
          </table:table-cell>
          <table:table-cell table:style-name="ce11" office:value-type="string">
            <text:p>Uncorr.</text:p>
          </table:table-cell>
          <table:table-cell table:style-name="ce11" office:value-type="string">
            <text:p>Gamma</text:p>
          </table:table-cell>
          <table:table-cell table:style-name="ce11" office:value-type="string">
            <text:p>Inv L*</text:p>
          </table:table-cell>
          <table:table-cell table:style-name="ce11" office:value-type="string">
            <text:p>CIELAB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/>
          <table:table-cell table:style-name="ce8" table:formula="of:=IF([.A7] &lt;&gt; &quot;&quot;; [.A7] / (POWER(2; [.$B$1]) - 1); &quot;&quot;)" office:value-type="float" office:value="0">
            <text:p>0.0000</text:p>
          </table:table-cell>
          <table:table-cell table:style-name="ce12" table:formula="of:=IF([.A7] &lt;&gt; &quot;&quot;; [.C7] * (POWER(2; [.$B$2]) - 1); &quot;&quot;)" office:value-type="float" office:value="0">
            <text:p>0.00</text:p>
          </table:table-cell>
          <table:table-cell table:style-name="ce12" table:formula="of:=IF([.A7] &lt;&gt; &quot;&quot;; POWER([.C7]; [.$B$3]) * (POWER(2; [.$B$2]) - 1); &quot;&quot;)" office:value-type="float" office:value="0">
            <text:p>0.00</text:p>
          </table:table-cell>
          <table:table-cell table:style-name="ce16" table:formula="of:=IF([.A7] &lt;&gt; &quot;&quot;; IF([.C7] &lt; 0.08; [.C7] / 9.033; POWER((([.C7] * 100) + 16) / 116; 3)); &quot;&quot;)" office:value-type="float" office:value="0">
            <text:p>0.0000</text:p>
          </table:table-cell>
          <table:table-cell table:style-name="ce12" table:formula="of:=IF([.A7] &lt;&gt; &quot;&quot;; [.F7] * (POWER(2; [.$B$2]) - 1); &quot;&quot;)" office:value-type="float" office:value="0">
            <text:p>0.00</text:p>
          </table:table-cell>
          <table:table-cell table:style-name="ce19"/>
          <table:table-cell table:style-name="ce8" table:formula="of:=IF([.A7] &lt;&gt; &quot;&quot;; (COS(PI() + PI() * [.A7] / (POWER(2; [.$B$1]) - 1)) + 1) / 2; &quot;&quot;)" office:value-type="float" office:value="0">
            <text:p>0.0000</text:p>
          </table:table-cell>
          <table:table-cell table:style-name="ce12" table:formula="of:=IF([.A7] &lt;&gt; &quot;&quot;; [.I7] * (POWER(2; [.$B$2]) - 1); &quot;&quot;)" office:value-type="float" office:value="0">
            <text:p>0.00</text:p>
          </table:table-cell>
          <table:table-cell table:style-name="ce12" table:formula="of:=IF([.A7] &lt;&gt; &quot;&quot;; POWER([.I7]; [.$B$3]) * (POWER(2; [.$B$2]) - 1); &quot;&quot;)" office:value-type="float" office:value="0">
            <text:p>0.00</text:p>
          </table:table-cell>
          <table:table-cell table:style-name="ce16" table:formula="of:=IF([.G7] &lt;&gt; &quot;&quot;; IF([.I7] &lt; 0.08; [.I7] / 9.033; POWER((([.I7] * 100) + 16) / 116; 3)); &quot;&quot;)" office:value-type="float" office:value="0">
            <text:p>0.0000</text:p>
          </table:table-cell>
          <table:table-cell table:style-name="ce12" table:formula="of:=IF([.G7] &lt;&gt; &quot;&quot;; [.L7] * (POWER(2; [.$B$2]) - 1); &quot;&quot;)" office:value-type="float" office:value="0">
            <text:p>0.00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/>
          <table:table-cell table:style-name="ce8" table:formula="of:=IF([.A8] &lt;&gt; &quot;&quot;; [.A8] / (POWER(2; [.$B$1]) - 1); &quot;&quot;)" office:value-type="float" office:value="0.00392156862745098">
            <text:p>0.0039</text:p>
          </table:table-cell>
          <table:table-cell table:style-name="ce12" table:formula="of:=IF([.A8] &lt;&gt; &quot;&quot;; [.C8] * (POWER(2; [.$B$2]) - 1); &quot;&quot;)" office:value-type="float" office:value="16.0588235294118">
            <text:p>16.06</text:p>
          </table:table-cell>
          <table:table-cell table:style-name="ce12" table:formula="of:=IF([.A8] &lt;&gt; &quot;&quot;; POWER([.C8]; [.$B$3]) * (POWER(2; [.$B$2]) - 1); &quot;&quot;)" office:value-type="float" office:value="0.0207905275332099">
            <text:p>0.02</text:p>
          </table:table-cell>
          <table:table-cell table:style-name="ce16" table:formula="of:=IF([.A8] &lt;&gt; &quot;&quot;; IF([.C8] &lt; 0.08; [.C8] / 9.033; POWER((([.C8] * 100) + 16) / 116; 3)); &quot;&quot;)" office:value-type="float" office:value="0.000434138008131405">
            <text:p>0.0004</text:p>
          </table:table-cell>
          <table:table-cell table:style-name="ce12" table:formula="of:=IF([.A8] &lt;&gt; &quot;&quot;; [.F8] * (POWER(2; [.$B$2]) - 1); &quot;&quot;)" office:value-type="float" office:value="1.7777951432981">
            <text:p>1.78</text:p>
          </table:table-cell>
          <table:table-cell table:style-name="ce19"/>
          <table:table-cell table:style-name="ce8" table:formula="of:=IF([.A8] &lt;&gt; &quot;&quot;; (COS(PI() + PI() * [.A8] / (POWER(2; [.$B$1]) - 1)) + 1) / 2; &quot;&quot;)" office:value-type="float" office:value="0.0000379449425846889">
            <text:p>0.0000</text:p>
          </table:table-cell>
          <table:table-cell table:style-name="ce12" table:formula="of:=IF([.A8] &lt;&gt; &quot;&quot;; [.I8] * (POWER(2; [.$B$2]) - 1); &quot;&quot;)" office:value-type="float" office:value="0.155384539884301">
            <text:p>0.16</text:p>
          </table:table-cell>
          <table:table-cell table:style-name="ce12" table:formula="of:=IF([.A8] &lt;&gt; &quot;&quot;; POWER([.I8]; [.$B$3]) * (POWER(2; [.$B$2]) - 1); &quot;&quot;)" office:value-type="float" office:value="0.000000769825842835721">
            <text:p>0.00</text:p>
          </table:table-cell>
          <table:table-cell table:style-name="ce16" table:formula="of:=IF([.G8] &lt;&gt; &quot;&quot;; IF([.I8] &lt; 0.08; [.I8] / 9.033; POWER((([.I8] * 100) + 16) / 116; 3)); &quot;&quot;)" office:value-type="float" office:value="0.00000420070215705623">
            <text:p>0.0000</text:p>
          </table:table-cell>
          <table:table-cell table:style-name="ce12" table:formula="of:=IF([.G8] &lt;&gt; &quot;&quot;; [.L8] * (POWER(2; [.$B$2]) - 1); &quot;&quot;)" office:value-type="float" office:value="0.0172018753331453">
            <text:p>0.02</text:p>
          </table:table-cell>
        </table:table-row>
        <table:table-row table:style-name="ro1">
          <table:table-cell table:style-name="ce3" table:formula="of:=IF(AND([.A8] &gt; 0; [.A8] &lt; POWER(2; [.$B$1]) - 1); [.A8] + 1; &quot;&quot;)" office:value-type="float" office:value="2">
            <text:p>2</text:p>
          </table:table-cell>
          <table:table-cell/>
          <table:table-cell table:style-name="ce8" table:formula="of:=IF([.A9] &lt;&gt; &quot;&quot;; [.A9] / (POWER(2; [.$B$1]) - 1); &quot;&quot;)" office:value-type="float" office:value="0.00784313725490196">
            <text:p>0.0078</text:p>
          </table:table-cell>
          <table:table-cell table:style-name="ce12" table:formula="of:=IF([.A9] &lt;&gt; &quot;&quot;; [.C9] * (POWER(2; [.$B$2]) - 1); &quot;&quot;)" office:value-type="float" office:value="32.1176470588235">
            <text:p>32.12</text:p>
          </table:table-cell>
          <table:table-cell table:style-name="ce12" table:formula="of:=IF([.A9] &lt;&gt; &quot;&quot;; POWER([.C9]; [.$B$3]) * (POWER(2; [.$B$2]) - 1); &quot;&quot;)" office:value-type="float" office:value="0.0955281791076751">
            <text:p>0.10</text:p>
          </table:table-cell>
          <table:table-cell table:style-name="ce16" table:formula="of:=IF([.A9] &lt;&gt; &quot;&quot;; IF([.C9] &lt; 0.08; [.C9] / 9.033; POWER((([.C9] * 100) + 16) / 116; 3)); &quot;&quot;)" office:value-type="float" office:value="0.00086827601626281">
            <text:p>0.0009</text:p>
          </table:table-cell>
          <table:table-cell table:style-name="ce12" table:formula="of:=IF([.A9] &lt;&gt; &quot;&quot;; [.F9] * (POWER(2; [.$B$2]) - 1); &quot;&quot;)" office:value-type="float" office:value="3.55559028659621">
            <text:p>3.56</text:p>
          </table:table-cell>
          <table:table-cell table:style-name="ce19"/>
          <table:table-cell table:style-name="ce8" table:formula="of:=IF([.A9] &lt;&gt; &quot;&quot;; (COS(PI() + PI() * [.A9] / (POWER(2; [.$B$1]) - 1)) + 1) / 2; &quot;&quot;)" office:value-type="float" office:value="0.000151774011064199">
            <text:p>0.0002</text:p>
          </table:table-cell>
          <table:table-cell table:style-name="ce12" table:formula="of:=IF([.A9] &lt;&gt; &quot;&quot;; [.I9] * (POWER(2; [.$B$2]) - 1); &quot;&quot;)" office:value-type="float" office:value="0.621514575307893">
            <text:p>0.62</text:p>
          </table:table-cell>
          <table:table-cell table:style-name="ce12" table:formula="of:=IF([.A9] &lt;&gt; &quot;&quot;; POWER([.I9]; [.$B$3]) * (POWER(2; [.$B$2]) - 1); &quot;&quot;)" office:value-type="float" office:value="0.0000162513039097382">
            <text:p>0.00</text:p>
          </table:table-cell>
          <table:table-cell table:style-name="ce16" table:formula="of:=IF([.G9] &lt;&gt; &quot;&quot;; IF([.I9] &lt; 0.08; [.I9] / 9.033; POWER((([.I9] * 100) + 16) / 116; 3)); &quot;&quot;)" office:value-type="float" office:value="0.0000168021710466289">
            <text:p>0.0000</text:p>
          </table:table-cell>
          <table:table-cell table:style-name="ce12" table:formula="of:=IF([.G9] &lt;&gt; &quot;&quot;; [.L9] * (POWER(2; [.$B$2]) - 1); &quot;&quot;)" office:value-type="float" office:value="0.0688048904359452">
            <text:p>0.07</text:p>
          </table:table-cell>
        </table:table-row>
        <table:table-row table:style-name="ro1">
          <table:table-cell table:style-name="ce3" table:formula="of:=IF(AND([.A9] &gt; 0; [.A9] &lt; POWER(2; [.$B$1]) - 1); [.A9] + 1; &quot;&quot;)" office:value-type="float" office:value="3">
            <text:p>3</text:p>
          </table:table-cell>
          <table:table-cell/>
          <table:table-cell table:style-name="ce8" table:formula="of:=IF([.A10] &lt;&gt; &quot;&quot;; [.A10] / (POWER(2; [.$B$1]) - 1); &quot;&quot;)" office:value-type="float" office:value="0.0117647058823529">
            <text:p>0.0118</text:p>
          </table:table-cell>
          <table:table-cell table:style-name="ce12" table:formula="of:=IF([.A10] &lt;&gt; &quot;&quot;; [.C10] * (POWER(2; [.$B$2]) - 1); &quot;&quot;)" office:value-type="float" office:value="48.1764705882353">
            <text:p>48.18</text:p>
          </table:table-cell>
          <table:table-cell table:style-name="ce12" table:formula="of:=IF([.A10] &lt;&gt; &quot;&quot;; POWER([.C10]; [.$B$3]) * (POWER(2; [.$B$2]) - 1); &quot;&quot;)" office:value-type="float" office:value="0.233094630591431">
            <text:p>0.23</text:p>
          </table:table-cell>
          <table:table-cell table:style-name="ce16" table:formula="of:=IF([.A10] &lt;&gt; &quot;&quot;; IF([.C10] &lt; 0.08; [.C10] / 9.033; POWER((([.C10] * 100) + 16) / 116; 3)); &quot;&quot;)" office:value-type="float" office:value="0.00130241402439421">
            <text:p>0.0013</text:p>
          </table:table-cell>
          <table:table-cell table:style-name="ce12" table:formula="of:=IF([.A10] &lt;&gt; &quot;&quot;; [.F10] * (POWER(2; [.$B$2]) - 1); &quot;&quot;)" office:value-type="float" office:value="5.33338542989431">
            <text:p>5.33</text:p>
          </table:table-cell>
          <table:table-cell table:style-name="ce19"/>
          <table:table-cell table:style-name="ce8" table:formula="of:=IF([.A10] &lt;&gt; &quot;&quot;; (COS(PI() + PI() * [.A10] / (POWER(2; [.$B$1]) - 1)) + 1) / 2; &quot;&quot;)" office:value-type="float" office:value="0.000341469928488547">
            <text:p>0.0003</text:p>
          </table:table-cell>
          <table:table-cell table:style-name="ce12" table:formula="of:=IF([.A10] &lt;&gt; &quot;&quot;; [.I10] * (POWER(2; [.$B$2]) - 1); &quot;&quot;)" office:value-type="float" office:value="1.3983193571606">
            <text:p>1.40</text:p>
          </table:table-cell>
          <table:table-cell table:style-name="ce12" table:formula="of:=IF([.A10] &lt;&gt; &quot;&quot;; POWER([.I10]; [.$B$3]) * (POWER(2; [.$B$2]) - 1); &quot;&quot;)" office:value-type="float" office:value="0.0000967451775601315">
            <text:p>0.00</text:p>
          </table:table-cell>
          <table:table-cell table:style-name="ce16" table:formula="of:=IF([.G10] &lt;&gt; &quot;&quot;; IF([.I10] &lt; 0.08; [.I10] / 9.033; POWER((([.I10] * 100) + 16) / 116; 3)); &quot;&quot;)" office:value-type="float" office:value="0.0000378024940206517">
            <text:p>0.0000</text:p>
          </table:table-cell>
          <table:table-cell table:style-name="ce12" table:formula="of:=IF([.G10] &lt;&gt; &quot;&quot;; [.L10] * (POWER(2; [.$B$2]) - 1); &quot;&quot;)" office:value-type="float" office:value="0.154801213014569">
            <text:p>0.15</text:p>
          </table:table-cell>
        </table:table-row>
        <table:table-row table:style-name="ro1">
          <table:table-cell table:style-name="ce3" table:formula="of:=IF(AND([.A10] &gt; 0; [.A10] &lt; POWER(2; [.$B$1]) - 1); [.A10] + 1; &quot;&quot;)" office:value-type="float" office:value="4">
            <text:p>4</text:p>
          </table:table-cell>
          <table:table-cell/>
          <table:table-cell table:style-name="ce8" table:formula="of:=IF([.A11] &lt;&gt; &quot;&quot;; [.A11] / (POWER(2; [.$B$1]) - 1); &quot;&quot;)" office:value-type="float" office:value="0.0156862745098039">
            <text:p>0.0157</text:p>
          </table:table-cell>
          <table:table-cell table:style-name="ce12" table:formula="of:=IF([.A11] &lt;&gt; &quot;&quot;; [.C11] * (POWER(2; [.$B$2]) - 1); &quot;&quot;)" office:value-type="float" office:value="64.2352941176471">
            <text:p>64.24</text:p>
          </table:table-cell>
          <table:table-cell table:style-name="ce12" table:formula="of:=IF([.A11] &lt;&gt; &quot;&quot;; POWER([.C11]; [.$B$3]) * (POWER(2; [.$B$2]) - 1); &quot;&quot;)" office:value-type="float" office:value="0.438932248787394">
            <text:p>0.44</text:p>
          </table:table-cell>
          <table:table-cell table:style-name="ce16" table:formula="of:=IF([.A11] &lt;&gt; &quot;&quot;; IF([.C11] &lt; 0.08; [.C11] / 9.033; POWER((([.C11] * 100) + 16) / 116; 3)); &quot;&quot;)" office:value-type="float" office:value="0.00173655203252562">
            <text:p>0.0017</text:p>
          </table:table-cell>
          <table:table-cell table:style-name="ce12" table:formula="of:=IF([.A11] &lt;&gt; &quot;&quot;; [.F11] * (POWER(2; [.$B$2]) - 1); &quot;&quot;)" office:value-type="float" office:value="7.11118057319241">
            <text:p>7.11</text:p>
          </table:table-cell>
          <table:table-cell table:style-name="ce19"/>
          <table:table-cell table:style-name="ce8" table:formula="of:=IF([.A11] &lt;&gt; &quot;&quot;; (COS(PI() + PI() * [.A11] / (POWER(2; [.$B$1]) - 1)) + 1) / 2; &quot;&quot;)" office:value-type="float" office:value="0.000607003902855008">
            <text:p>0.0006</text:p>
          </table:table-cell>
          <table:table-cell table:style-name="ce12" table:formula="of:=IF([.A11] &lt;&gt; &quot;&quot;; [.I11] * (POWER(2; [.$B$2]) - 1); &quot;&quot;)" office:value-type="float" office:value="2.48568098219126">
            <text:p>2.49</text:p>
          </table:table-cell>
          <table:table-cell table:style-name="ce12" table:formula="of:=IF([.A11] &lt;&gt; &quot;&quot;; POWER([.I11]; [.$B$3]) * (POWER(2; [.$B$2]) - 1); &quot;&quot;)" office:value-type="float" office:value="0.000342985033620234">
            <text:p>0.00</text:p>
          </table:table-cell>
          <table:table-cell table:style-name="ce16" table:formula="of:=IF([.G11] &lt;&gt; &quot;&quot;; IF([.I11] &lt; 0.08; [.I11] / 9.033; POWER((([.I11] * 100) + 16) / 116; 3)); &quot;&quot;)" office:value-type="float" office:value="0.0000671984836549328">
            <text:p>0.0001</text:p>
          </table:table-cell>
          <table:table-cell table:style-name="ce12" table:formula="of:=IF([.G11] &lt;&gt; &quot;&quot;; [.L11] * (POWER(2; [.$B$2]) - 1); &quot;&quot;)" office:value-type="float" office:value="0.27517779056695">
            <text:p>0.28</text:p>
          </table:table-cell>
        </table:table-row>
        <table:table-row table:style-name="ro1">
          <table:table-cell table:style-name="ce3" table:formula="of:=IF(AND([.A11] &gt; 0; [.A11] &lt; POWER(2; [.$B$1]) - 1); [.A11] + 1; &quot;&quot;)" office:value-type="float" office:value="5">
            <text:p>5</text:p>
          </table:table-cell>
          <table:table-cell/>
          <table:table-cell table:style-name="ce8" table:formula="of:=IF([.A12] &lt;&gt; &quot;&quot;; [.A12] / (POWER(2; [.$B$1]) - 1); &quot;&quot;)" office:value-type="float" office:value="0.0196078431372549">
            <text:p>0.0196</text:p>
          </table:table-cell>
          <table:table-cell table:style-name="ce12" table:formula="of:=IF([.A12] &lt;&gt; &quot;&quot;; [.C12] * (POWER(2; [.$B$2]) - 1); &quot;&quot;)" office:value-type="float" office:value="80.2941176470588">
            <text:p>80.29</text:p>
          </table:table-cell>
          <table:table-cell table:style-name="ce12" table:formula="of:=IF([.A12] &lt;&gt; &quot;&quot;; POWER([.C12]; [.$B$3]) * (POWER(2; [.$B$2]) - 1); &quot;&quot;)" office:value-type="float" office:value="0.717132687874894">
            <text:p>0.72</text:p>
          </table:table-cell>
          <table:table-cell table:style-name="ce16" table:formula="of:=IF([.A12] &lt;&gt; &quot;&quot;; IF([.C12] &lt; 0.08; [.C12] / 9.033; POWER((([.C12] * 100) + 16) / 116; 3)); &quot;&quot;)" office:value-type="float" office:value="0.00217069004065702">
            <text:p>0.0022</text:p>
          </table:table-cell>
          <table:table-cell table:style-name="ce12" table:formula="of:=IF([.A12] &lt;&gt; &quot;&quot;; [.F12] * (POWER(2; [.$B$2]) - 1); &quot;&quot;)" office:value-type="float" office:value="8.88897571649052">
            <text:p>8.89</text:p>
          </table:table-cell>
          <table:table-cell table:style-name="ce19"/>
          <table:table-cell table:style-name="ce8" table:formula="of:=IF([.A12] &lt;&gt; &quot;&quot;; (COS(PI() + PI() * [.A12] / (POWER(2; [.$B$1]) - 1)) + 1) / 2; &quot;&quot;)" office:value-type="float" office:value="0.000948335631477948">
            <text:p>0.0009</text:p>
          </table:table-cell>
          <table:table-cell table:style-name="ce12" table:formula="of:=IF([.A12] &lt;&gt; &quot;&quot;; [.I12] * (POWER(2; [.$B$2]) - 1); &quot;&quot;)" office:value-type="float" office:value="3.8834344109022">
            <text:p>3.88</text:p>
          </table:table-cell>
          <table:table-cell table:style-name="ce12" table:formula="of:=IF([.A12] &lt;&gt; &quot;&quot;; POWER([.I12]; [.$B$3]) * (POWER(2; [.$B$2]) - 1); &quot;&quot;)" office:value-type="float" office:value="0.00091531474108776">
            <text:p>0.00</text:p>
          </table:table-cell>
          <table:table-cell table:style-name="ce16" table:formula="of:=IF([.G12] &lt;&gt; &quot;&quot;; IF([.I12] &lt; 0.08; [.I12] / 9.033; POWER((([.I12] * 100) + 16) / 116; 3)); &quot;&quot;)" office:value-type="float" office:value="0.000104985678232918">
            <text:p>0.0001</text:p>
          </table:table-cell>
          <table:table-cell table:style-name="ce12" table:formula="of:=IF([.G12] &lt;&gt; &quot;&quot;; [.L12] * (POWER(2; [.$B$2]) - 1); &quot;&quot;)" office:value-type="float" office:value="0.429916352363799">
            <text:p>0.43</text:p>
          </table:table-cell>
        </table:table-row>
        <table:table-row table:style-name="ro1">
          <table:table-cell table:style-name="ce3" table:formula="of:=IF(AND([.A12] &gt; 0; [.A12] &lt; POWER(2; [.$B$1]) - 1); [.A12] + 1; &quot;&quot;)" office:value-type="float" office:value="6">
            <text:p>6</text:p>
          </table:table-cell>
          <table:table-cell/>
          <table:table-cell table:style-name="ce8" table:formula="of:=IF([.A13] &lt;&gt; &quot;&quot;; [.A13] / (POWER(2; [.$B$1]) - 1); &quot;&quot;)" office:value-type="float" office:value="0.0235294117647059">
            <text:p>0.0235</text:p>
          </table:table-cell>
          <table:table-cell table:style-name="ce12" table:formula="of:=IF([.A13] &lt;&gt; &quot;&quot;; [.C13] * (POWER(2; [.$B$2]) - 1); &quot;&quot;)" office:value-type="float" office:value="96.3529411764706">
            <text:p>96.35</text:p>
          </table:table-cell>
          <table:table-cell table:style-name="ce12" table:formula="of:=IF([.A13] &lt;&gt; &quot;&quot;; POWER([.C13]; [.$B$3]) * (POWER(2; [.$B$2]) - 1); &quot;&quot;)" office:value-type="float" office:value="1.07102167487607">
            <text:p>1.07</text:p>
          </table:table-cell>
          <table:table-cell table:style-name="ce16" table:formula="of:=IF([.A13] &lt;&gt; &quot;&quot;; IF([.C13] &lt; 0.08; [.C13] / 9.033; POWER((([.C13] * 100) + 16) / 116; 3)); &quot;&quot;)" office:value-type="float" office:value="0.00260482804878843">
            <text:p>0.0026</text:p>
          </table:table-cell>
          <table:table-cell table:style-name="ce12" table:formula="of:=IF([.A13] &lt;&gt; &quot;&quot;; [.F13] * (POWER(2; [.$B$2]) - 1); &quot;&quot;)" office:value-type="float" office:value="10.6667708597886">
            <text:p>10.67</text:p>
          </table:table-cell>
          <table:table-cell table:style-name="ce19"/>
          <table:table-cell table:style-name="ce8" table:formula="of:=IF([.A13] &lt;&gt; &quot;&quot;; (COS(PI() + PI() * [.A13] / (POWER(2; [.$B$1]) - 1)) + 1) / 2; &quot;&quot;)" office:value-type="float" office:value="0.00136541330710599">
            <text:p>0.0014</text:p>
          </table:table-cell>
          <table:table-cell table:style-name="ce12" table:formula="of:=IF([.A13] &lt;&gt; &quot;&quot;; [.I13] * (POWER(2; [.$B$2]) - 1); &quot;&quot;)" office:value-type="float" office:value="5.59136749259903">
            <text:p>5.59</text:p>
          </table:table-cell>
          <table:table-cell table:style-name="ce12" table:formula="of:=IF([.A13] &lt;&gt; &quot;&quot;; POWER([.I13]; [.$B$3]) * (POWER(2; [.$B$2]) - 1); &quot;&quot;)" office:value-type="float" office:value="0.00204096235583318">
            <text:p>0.00</text:p>
          </table:table-cell>
          <table:table-cell table:style-name="ce16" table:formula="of:=IF([.G13] &lt;&gt; &quot;&quot;; IF([.I13] &lt; 0.08; [.I13] / 9.033; POWER((([.I13] * 100) + 16) / 116; 3)); &quot;&quot;)" office:value-type="float" office:value="0.000151158342422893">
            <text:p>0.0002</text:p>
          </table:table-cell>
          <table:table-cell table:style-name="ce12" table:formula="of:=IF([.G13] &lt;&gt; &quot;&quot;; [.L13] * (POWER(2; [.$B$2]) - 1); &quot;&quot;)" office:value-type="float" office:value="0.618993412221745">
            <text:p>0.62</text:p>
          </table:table-cell>
        </table:table-row>
        <table:table-row table:style-name="ro1">
          <table:table-cell table:style-name="ce3" table:formula="of:=IF(AND([.A13] &gt; 0; [.A13] &lt; POWER(2; [.$B$1]) - 1); [.A13] + 1; &quot;&quot;)" office:value-type="float" office:value="7">
            <text:p>7</text:p>
          </table:table-cell>
          <table:table-cell/>
          <table:table-cell table:style-name="ce8" table:formula="of:=IF([.A14] &lt;&gt; &quot;&quot;; [.A14] / (POWER(2; [.$B$1]) - 1); &quot;&quot;)" office:value-type="float" office:value="0.0274509803921569">
            <text:p>0.0275</text:p>
          </table:table-cell>
          <table:table-cell table:style-name="ce12" table:formula="of:=IF([.A14] &lt;&gt; &quot;&quot;; [.C14] * (POWER(2; [.$B$2]) - 1); &quot;&quot;)" office:value-type="float" office:value="112.411764705882">
            <text:p>112.41</text:p>
          </table:table-cell>
          <table:table-cell table:style-name="ce12" table:formula="of:=IF([.A14] &lt;&gt; &quot;&quot;; POWER([.C14]; [.$B$3]) * (POWER(2; [.$B$2]) - 1); &quot;&quot;)" office:value-type="float" office:value="1.50342302489629">
            <text:p>1.50</text:p>
          </table:table-cell>
          <table:table-cell table:style-name="ce16" table:formula="of:=IF([.A14] &lt;&gt; &quot;&quot;; IF([.C14] &lt; 0.08; [.C14] / 9.033; POWER((([.C14] * 100) + 16) / 116; 3)); &quot;&quot;)" office:value-type="float" office:value="0.00303896605691983">
            <text:p>0.0030</text:p>
          </table:table-cell>
          <table:table-cell table:style-name="ce12" table:formula="of:=IF([.A14] &lt;&gt; &quot;&quot;; [.F14] * (POWER(2; [.$B$2]) - 1); &quot;&quot;)" office:value-type="float" office:value="12.4445660030867">
            <text:p>12.44</text:p>
          </table:table-cell>
          <table:table-cell table:style-name="ce19"/>
          <table:table-cell table:style-name="ce8" table:formula="of:=IF([.A14] &lt;&gt; &quot;&quot;; (COS(PI() + PI() * [.A14] / (POWER(2; [.$B$1]) - 1)) + 1) / 2; &quot;&quot;)" office:value-type="float" office:value="0.00185817362578528">
            <text:p>0.0019</text:p>
          </table:table-cell>
          <table:table-cell table:style-name="ce12" table:formula="of:=IF([.A14] &lt;&gt; &quot;&quot;; [.I14] * (POWER(2; [.$B$2]) - 1); &quot;&quot;)" office:value-type="float" office:value="7.6092209975907">
            <text:p>7.61</text:p>
          </table:table-cell>
          <table:table-cell table:style-name="ce12" table:formula="of:=IF([.A14] &lt;&gt; &quot;&quot;; POWER([.I14]; [.$B$3]) * (POWER(2; [.$B$2]) - 1); &quot;&quot;)" office:value-type="float" office:value="0.00402016379029814">
            <text:p>0.00</text:p>
          </table:table-cell>
          <table:table-cell table:style-name="ce16" table:formula="of:=IF([.G14] &lt;&gt; &quot;&quot;; IF([.I14] &lt; 0.08; [.I14] / 9.033; POWER((([.I14] * 100) + 16) / 116; 3)); &quot;&quot;)" office:value-type="float" office:value="0.000205709468148486">
            <text:p>0.0002</text:p>
          </table:table-cell>
          <table:table-cell table:style-name="ce12" table:formula="of:=IF([.G14] &lt;&gt; &quot;&quot;; [.L14] * (POWER(2; [.$B$2]) - 1); &quot;&quot;)" office:value-type="float" office:value="0.842380272068051">
            <text:p>0.84</text:p>
          </table:table-cell>
        </table:table-row>
        <table:table-row table:style-name="ro1">
          <table:table-cell table:style-name="ce3" table:formula="of:=IF(AND([.A14] &gt; 0; [.A14] &lt; POWER(2; [.$B$1]) - 1); [.A14] + 1; &quot;&quot;)" office:value-type="float" office:value="8">
            <text:p>8</text:p>
          </table:table-cell>
          <table:table-cell/>
          <table:table-cell table:style-name="ce8" table:formula="of:=IF([.A15] &lt;&gt; &quot;&quot;; [.A15] / (POWER(2; [.$B$1]) - 1); &quot;&quot;)" office:value-type="float" office:value="0.0313725490196078">
            <text:p>0.0314</text:p>
          </table:table-cell>
          <table:table-cell table:style-name="ce12" table:formula="of:=IF([.A15] &lt;&gt; &quot;&quot;; [.C15] * (POWER(2; [.$B$2]) - 1); &quot;&quot;)" office:value-type="float" office:value="128.470588235294">
            <text:p>128.47</text:p>
          </table:table-cell>
          <table:table-cell table:style-name="ce12" table:formula="of:=IF([.A15] &lt;&gt; &quot;&quot;; POWER([.C15]; [.$B$3]) * (POWER(2; [.$B$2]) - 1); &quot;&quot;)" office:value-type="float" office:value="2.01680300854892">
            <text:p>2.02</text:p>
          </table:table-cell>
          <table:table-cell table:style-name="ce16" table:formula="of:=IF([.A15] &lt;&gt; &quot;&quot;; IF([.C15] &lt; 0.08; [.C15] / 9.033; POWER((([.C15] * 100) + 16) / 116; 3)); &quot;&quot;)" office:value-type="float" office:value="0.00347310406505124">
            <text:p>0.0035</text:p>
          </table:table-cell>
          <table:table-cell table:style-name="ce12" table:formula="of:=IF([.A15] &lt;&gt; &quot;&quot;; [.F15] * (POWER(2; [.$B$2]) - 1); &quot;&quot;)" office:value-type="float" office:value="14.2223611463848">
            <text:p>14.22</text:p>
          </table:table-cell>
          <table:table-cell table:style-name="ce19"/>
          <table:table-cell table:style-name="ce8" table:formula="of:=IF([.A15] &lt;&gt; &quot;&quot;; (COS(PI() + PI() * [.A15] / (POWER(2; [.$B$1]) - 1)) + 1) / 2; &quot;&quot;)" office:value-type="float" office:value="0.00242654179646778">
            <text:p>0.0024</text:p>
          </table:table-cell>
          <table:table-cell table:style-name="ce12" table:formula="of:=IF([.A15] &lt;&gt; &quot;&quot;; [.I15] * (POWER(2; [.$B$2]) - 1); &quot;&quot;)" office:value-type="float" office:value="9.93668865653558">
            <text:p>9.94</text:p>
          </table:table-cell>
          <table:table-cell table:style-name="ce12" table:formula="of:=IF([.A15] &lt;&gt; &quot;&quot;; POWER([.I15]; [.$B$3]) * (POWER(2; [.$B$2]) - 1); &quot;&quot;)" office:value-type="float" office:value="0.00723147707874326">
            <text:p>0.01</text:p>
          </table:table-cell>
          <table:table-cell table:style-name="ce16" table:formula="of:=IF([.G15] &lt;&gt; &quot;&quot;; IF([.I15] &lt; 0.08; [.I15] / 9.033; POWER((([.I15] * 100) + 16) / 116; 3)); &quot;&quot;)" office:value-type="float" office:value="0.000268630775652362">
            <text:p>0.0003</text:p>
          </table:table-cell>
          <table:table-cell table:style-name="ce12" table:formula="of:=IF([.G15] &lt;&gt; &quot;&quot;; [.L15] * (POWER(2; [.$B$2]) - 1); &quot;&quot;)" office:value-type="float" office:value="1.10004302629642">
            <text:p>1.10</text:p>
          </table:table-cell>
        </table:table-row>
        <table:table-row table:style-name="ro1">
          <table:table-cell table:style-name="ce3" table:formula="of:=IF(AND([.A15] &gt; 0; [.A15] &lt; POWER(2; [.$B$1]) - 1); [.A15] + 1; &quot;&quot;)" office:value-type="float" office:value="9">
            <text:p>9</text:p>
          </table:table-cell>
          <table:table-cell/>
          <table:table-cell table:style-name="ce8" table:formula="of:=IF([.A16] &lt;&gt; &quot;&quot;; [.A16] / (POWER(2; [.$B$1]) - 1); &quot;&quot;)" office:value-type="float" office:value="0.0352941176470588">
            <text:p>0.0353</text:p>
          </table:table-cell>
          <table:table-cell table:style-name="ce12" table:formula="of:=IF([.A16] &lt;&gt; &quot;&quot;; [.C16] * (POWER(2; [.$B$2]) - 1); &quot;&quot;)" office:value-type="float" office:value="144.529411764706">
            <text:p>144.53</text:p>
          </table:table-cell>
          <table:table-cell table:style-name="ce12" table:formula="of:=IF([.A16] &lt;&gt; &quot;&quot;; POWER([.C16]; [.$B$3]) * (POWER(2; [.$B$2]) - 1); &quot;&quot;)" office:value-type="float" office:value="2.61335873867395">
            <text:p>2.61</text:p>
          </table:table-cell>
          <table:table-cell table:style-name="ce16" table:formula="of:=IF([.A16] &lt;&gt; &quot;&quot;; IF([.C16] &lt; 0.08; [.C16] / 9.033; POWER((([.C16] * 100) + 16) / 116; 3)); &quot;&quot;)" office:value-type="float" office:value="0.00390724207318264">
            <text:p>0.0039</text:p>
          </table:table-cell>
          <table:table-cell table:style-name="ce12" table:formula="of:=IF([.A16] &lt;&gt; &quot;&quot;; [.F16] * (POWER(2; [.$B$2]) - 1); &quot;&quot;)" office:value-type="float" office:value="16.0001562896829">
            <text:p>16.00</text:p>
          </table:table-cell>
          <table:table-cell table:style-name="ce19"/>
          <table:table-cell table:style-name="ce8" table:formula="of:=IF([.A16] &lt;&gt; &quot;&quot;; (COS(PI() + PI() * [.A16] / (POWER(2; [.$B$1]) - 1)) + 1) / 2; &quot;&quot;)" office:value-type="float" office:value="0.0030704315523632">
            <text:p>0.0031</text:p>
          </table:table-cell>
          <table:table-cell table:style-name="ce12" table:formula="of:=IF([.A16] &lt;&gt; &quot;&quot;; [.I16] * (POWER(2; [.$B$2]) - 1); &quot;&quot;)" office:value-type="float" office:value="12.5734172069273">
            <text:p>12.57</text:p>
          </table:table-cell>
          <table:table-cell table:style-name="ce12" table:formula="of:=IF([.A16] &lt;&gt; &quot;&quot;; POWER([.I16]; [.$B$3]) * (POWER(2; [.$B$2]) - 1); &quot;&quot;)" office:value-type="float" office:value="0.0121364768208096">
            <text:p>0.01</text:p>
          </table:table-cell>
          <table:table-cell table:style-name="ce16" table:formula="of:=IF([.G16] &lt;&gt; &quot;&quot;; IF([.I16] &lt; 0.08; [.I16] / 9.033; POWER((([.I16] * 100) + 16) / 116; 3)); &quot;&quot;)" office:value-type="float" office:value="0.000339912714752928">
            <text:p>0.0003</text:p>
          </table:table-cell>
          <table:table-cell table:style-name="ce12" table:formula="of:=IF([.G16] &lt;&gt; &quot;&quot;; [.L16] * (POWER(2; [.$B$2]) - 1); &quot;&quot;)" office:value-type="float" office:value="1.39194256691324">
            <text:p>1.39</text:p>
          </table:table-cell>
        </table:table-row>
        <table:table-row table:style-name="ro1">
          <table:table-cell table:style-name="ce3" table:formula="of:=IF(AND([.A16] &gt; 0; [.A16] &lt; POWER(2; [.$B$1]) - 1); [.A16] + 1; &quot;&quot;)" office:value-type="float" office:value="10">
            <text:p>10</text:p>
          </table:table-cell>
          <table:table-cell/>
          <table:table-cell table:style-name="ce8" table:formula="of:=IF([.A17] &lt;&gt; &quot;&quot;; [.A17] / (POWER(2; [.$B$1]) - 1); &quot;&quot;)" office:value-type="float" office:value="0.0392156862745098">
            <text:p>0.0392</text:p>
          </table:table-cell>
          <table:table-cell table:style-name="ce12" table:formula="of:=IF([.A17] &lt;&gt; &quot;&quot;; [.C17] * (POWER(2; [.$B$2]) - 1); &quot;&quot;)" office:value-type="float" office:value="160.588235294118">
            <text:p>160.59</text:p>
          </table:table-cell>
          <table:table-cell table:style-name="ce12" table:formula="of:=IF([.A17] &lt;&gt; &quot;&quot;; POWER([.C17]; [.$B$3]) * (POWER(2; [.$B$2]) - 1); &quot;&quot;)" office:value-type="float" office:value="3.29507655550597">
            <text:p>3.30</text:p>
          </table:table-cell>
          <table:table-cell table:style-name="ce16" table:formula="of:=IF([.A17] &lt;&gt; &quot;&quot;; IF([.C17] &lt; 0.08; [.C17] / 9.033; POWER((([.C17] * 100) + 16) / 116; 3)); &quot;&quot;)" office:value-type="float" office:value="0.00434138008131405">
            <text:p>0.0043</text:p>
          </table:table-cell>
          <table:table-cell table:style-name="ce12" table:formula="of:=IF([.A17] &lt;&gt; &quot;&quot;; [.F17] * (POWER(2; [.$B$2]) - 1); &quot;&quot;)" office:value-type="float" office:value="17.777951432981">
            <text:p>17.78</text:p>
          </table:table-cell>
          <table:table-cell table:style-name="ce19"/>
          <table:table-cell table:style-name="ce8" table:formula="of:=IF([.A17] &lt;&gt; &quot;&quot;; (COS(PI() + PI() * [.A17] / (POWER(2; [.$B$1]) - 1)) + 1) / 2; &quot;&quot;)" office:value-type="float" office:value="0.00378974516403213">
            <text:p>0.0038</text:p>
          </table:table-cell>
          <table:table-cell table:style-name="ce12" table:formula="of:=IF([.A17] &lt;&gt; &quot;&quot;; [.I17] * (POWER(2; [.$B$2]) - 1); &quot;&quot;)" office:value-type="float" office:value="15.5190064467116">
            <text:p>15.52</text:p>
          </table:table-cell>
          <table:table-cell table:style-name="ce12" table:formula="of:=IF([.A17] &lt;&gt; &quot;&quot;; POWER([.I17]; [.$B$3]) * (POWER(2; [.$B$2]) - 1); &quot;&quot;)" office:value-type="float" office:value="0.0192839467011747">
            <text:p>0.02</text:p>
          </table:table-cell>
          <table:table-cell table:style-name="ce16" table:formula="of:=IF([.G17] &lt;&gt; &quot;&quot;; IF([.I17] &lt; 0.08; [.I17] / 9.033; POWER((([.I17] * 100) + 16) / 116; 3)); &quot;&quot;)" office:value-type="float" office:value="0.000419544466293826">
            <text:p>0.0004</text:p>
          </table:table-cell>
          <table:table-cell table:style-name="ce12" table:formula="of:=IF([.G17] &lt;&gt; &quot;&quot;; [.L17] * (POWER(2; [.$B$2]) - 1); &quot;&quot;)" office:value-type="float" office:value="1.71803458947322">
            <text:p>1.72</text:p>
          </table:table-cell>
        </table:table-row>
        <table:table-row table:style-name="ro1">
          <table:table-cell table:style-name="ce3" table:formula="of:=IF(AND([.A17] &gt; 0; [.A17] &lt; POWER(2; [.$B$1]) - 1); [.A17] + 1; &quot;&quot;)" office:value-type="float" office:value="11">
            <text:p>11</text:p>
          </table:table-cell>
          <table:table-cell/>
          <table:table-cell table:style-name="ce8" table:formula="of:=IF([.A18] &lt;&gt; &quot;&quot;; [.A18] / (POWER(2; [.$B$1]) - 1); &quot;&quot;)" office:value-type="float" office:value="0.0431372549019608">
            <text:p>0.0431</text:p>
          </table:table-cell>
          <table:table-cell table:style-name="ce12" table:formula="of:=IF([.A18] &lt;&gt; &quot;&quot;; [.C18] * (POWER(2; [.$B$2]) - 1); &quot;&quot;)" office:value-type="float" office:value="176.647058823529">
            <text:p>176.65</text:p>
          </table:table-cell>
          <table:table-cell table:style-name="ce12" table:formula="of:=IF([.A18] &lt;&gt; &quot;&quot;; POWER([.C18]; [.$B$3]) * (POWER(2; [.$B$2]) - 1); &quot;&quot;)" office:value-type="float" office:value="4.06377277518436">
            <text:p>4.06</text:p>
          </table:table-cell>
          <table:table-cell table:style-name="ce16" table:formula="of:=IF([.A18] &lt;&gt; &quot;&quot;; IF([.C18] &lt; 0.08; [.C18] / 9.033; POWER((([.C18] * 100) + 16) / 116; 3)); &quot;&quot;)" office:value-type="float" office:value="0.00477551808944545">
            <text:p>0.0048</text:p>
          </table:table-cell>
          <table:table-cell table:style-name="ce12" table:formula="of:=IF([.A18] &lt;&gt; &quot;&quot;; [.F18] * (POWER(2; [.$B$2]) - 1); &quot;&quot;)" office:value-type="float" office:value="19.5557465762791">
            <text:p>19.56</text:p>
          </table:table-cell>
          <table:table-cell table:style-name="ce19"/>
          <table:table-cell table:style-name="ce8" table:formula="of:=IF([.A18] &lt;&gt; &quot;&quot;; (COS(PI() + PI() * [.A18] / (POWER(2; [.$B$1]) - 1)) + 1) / 2; &quot;&quot;)" office:value-type="float" office:value="0.00458437345421986">
            <text:p>0.0046</text:p>
          </table:table-cell>
          <table:table-cell table:style-name="ce12" table:formula="of:=IF([.A18] &lt;&gt; &quot;&quot;; [.I18] * (POWER(2; [.$B$2]) - 1); &quot;&quot;)" office:value-type="float" office:value="18.7730092950303">
            <text:p>18.77</text:p>
          </table:table-cell>
          <table:table-cell table:style-name="ce12" table:formula="of:=IF([.A18] &lt;&gt; &quot;&quot;; POWER([.I18]; [.$B$3]) * (POWER(2; [.$B$2]) - 1); &quot;&quot;)" office:value-type="float" office:value="0.0293136489161148">
            <text:p>0.03</text:p>
          </table:table-cell>
          <table:table-cell table:style-name="ce16" table:formula="of:=IF([.G18] &lt;&gt; &quot;&quot;; IF([.I18] &lt; 0.08; [.I18] / 9.033; POWER((([.I18] * 100) + 16) / 116; 3)); &quot;&quot;)" office:value-type="float" office:value="0.000507513943786102">
            <text:p>0.0005</text:p>
          </table:table-cell>
          <table:table-cell table:style-name="ce12" table:formula="of:=IF([.G18] &lt;&gt; &quot;&quot;; [.L18] * (POWER(2; [.$B$2]) - 1); &quot;&quot;)" office:value-type="float" office:value="2.07826959980409">
            <text:p>2.08</text:p>
          </table:table-cell>
        </table:table-row>
        <table:table-row table:style-name="ro1">
          <table:table-cell table:style-name="ce3" table:formula="of:=IF(AND([.A18] &gt; 0; [.A18] &lt; POWER(2; [.$B$1]) - 1); [.A18] + 1; &quot;&quot;)" office:value-type="float" office:value="12">
            <text:p>12</text:p>
          </table:table-cell>
          <table:table-cell/>
          <table:table-cell table:style-name="ce8" table:formula="of:=IF([.A19] &lt;&gt; &quot;&quot;; [.A19] / (POWER(2; [.$B$1]) - 1); &quot;&quot;)" office:value-type="float" office:value="0.0470588235294118">
            <text:p>0.0471</text:p>
          </table:table-cell>
          <table:table-cell table:style-name="ce12" table:formula="of:=IF([.A19] &lt;&gt; &quot;&quot;; [.C19] * (POWER(2; [.$B$2]) - 1); &quot;&quot;)" office:value-type="float" office:value="192.705882352941">
            <text:p>192.71</text:p>
          </table:table-cell>
          <table:table-cell table:style-name="ce12" table:formula="of:=IF([.A19] &lt;&gt; &quot;&quot;; POWER([.C19]; [.$B$3]) * (POWER(2; [.$B$2]) - 1); &quot;&quot;)" office:value-type="float" office:value="4.92112334438526">
            <text:p>4.92</text:p>
          </table:table-cell>
          <table:table-cell table:style-name="ce16" table:formula="of:=IF([.A19] &lt;&gt; &quot;&quot;; IF([.C19] &lt; 0.08; [.C19] / 9.033; POWER((([.C19] * 100) + 16) / 116; 3)); &quot;&quot;)" office:value-type="float" office:value="0.00520965609757686">
            <text:p>0.0052</text:p>
          </table:table-cell>
          <table:table-cell table:style-name="ce12" table:formula="of:=IF([.A19] &lt;&gt; &quot;&quot;; [.F19] * (POWER(2; [.$B$2]) - 1); &quot;&quot;)" office:value-type="float" office:value="21.3335417195772">
            <text:p>21.33</text:p>
          </table:table-cell>
          <table:table-cell table:style-name="ce19"/>
          <table:table-cell table:style-name="ce8" table:formula="of:=IF([.A19] &lt;&gt; &quot;&quot;; (COS(PI() + PI() * [.A19] / (POWER(2; [.$B$1]) - 1)) + 1) / 2; &quot;&quot;)" office:value-type="float" office:value="0.00545419581442702">
            <text:p>0.0055</text:p>
          </table:table-cell>
          <table:table-cell table:style-name="ce12" table:formula="of:=IF([.A19] &lt;&gt; &quot;&quot;; [.I19] * (POWER(2; [.$B$2]) - 1); &quot;&quot;)" office:value-type="float" office:value="22.3349318600787">
            <text:p>22.33</text:p>
          </table:table-cell>
          <table:table-cell table:style-name="ce12" table:formula="of:=IF([.A19] &lt;&gt; &quot;&quot;; POWER([.I19]; [.$B$3]) * (POWER(2; [.$B$2]) - 1); &quot;&quot;)" office:value-type="float" office:value="0.0429597260022423">
            <text:p>0.04</text:p>
          </table:table-cell>
          <table:table-cell table:style-name="ce16" table:formula="of:=IF([.G19] &lt;&gt; &quot;&quot;; IF([.I19] &lt; 0.08; [.I19] / 9.033; POWER((([.I19] * 100) + 16) / 116; 3)); &quot;&quot;)" office:value-type="float" office:value="0.000603807795242668">
            <text:p>0.0006</text:p>
          </table:table-cell>
          <table:table-cell table:style-name="ce12" table:formula="of:=IF([.G19] &lt;&gt; &quot;&quot;; [.L19] * (POWER(2; [.$B$2]) - 1); &quot;&quot;)" office:value-type="float" office:value="2.47259292151873">
            <text:p>2.47</text:p>
          </table:table-cell>
        </table:table-row>
        <table:table-row table:style-name="ro1">
          <table:table-cell table:style-name="ce3" table:formula="of:=IF(AND([.A19] &gt; 0; [.A19] &lt; POWER(2; [.$B$1]) - 1); [.A19] + 1; &quot;&quot;)" office:value-type="float" office:value="13">
            <text:p>13</text:p>
          </table:table-cell>
          <table:table-cell/>
          <table:table-cell table:style-name="ce8" table:formula="of:=IF([.A20] &lt;&gt; &quot;&quot;; [.A20] / (POWER(2; [.$B$1]) - 1); &quot;&quot;)" office:value-type="float" office:value="0.0509803921568627">
            <text:p>0.0510</text:p>
          </table:table-cell>
          <table:table-cell table:style-name="ce12" table:formula="of:=IF([.A20] &lt;&gt; &quot;&quot;; [.C20] * (POWER(2; [.$B$2]) - 1); &quot;&quot;)" office:value-type="float" office:value="208.764705882353">
            <text:p>208.76</text:p>
          </table:table-cell>
          <table:table-cell table:style-name="ce12" table:formula="of:=IF([.A20] &lt;&gt; &quot;&quot;; POWER([.C20]; [.$B$3]) * (POWER(2; [.$B$2]) - 1); &quot;&quot;)" office:value-type="float" office:value="5.86868614470628">
            <text:p>5.87</text:p>
          </table:table-cell>
          <table:table-cell table:style-name="ce16" table:formula="of:=IF([.A20] &lt;&gt; &quot;&quot;; IF([.C20] &lt; 0.08; [.C20] / 9.033; POWER((([.C20] * 100) + 16) / 116; 3)); &quot;&quot;)" office:value-type="float" office:value="0.00564379410570826">
            <text:p>0.0056</text:p>
          </table:table-cell>
          <table:table-cell table:style-name="ce12" table:formula="of:=IF([.A20] &lt;&gt; &quot;&quot;; [.F20] * (POWER(2; [.$B$2]) - 1); &quot;&quot;)" office:value-type="float" office:value="23.1113368628753">
            <text:p>23.11</text:p>
          </table:table-cell>
          <table:table-cell table:style-name="ce19"/>
          <table:table-cell table:style-name="ce8" table:formula="of:=IF([.A20] &lt;&gt; &quot;&quot;; (COS(PI() + PI() * [.A20] / (POWER(2; [.$B$1]) - 1)) + 1) / 2; &quot;&quot;)" office:value-type="float" office:value="0.0063990802232155">
            <text:p>0.0064</text:p>
          </table:table-cell>
          <table:table-cell table:style-name="ce12" table:formula="of:=IF([.A20] &lt;&gt; &quot;&quot;; [.I20] * (POWER(2; [.$B$2]) - 1); &quot;&quot;)" office:value-type="float" office:value="26.2042335140675">
            <text:p>26.20</text:p>
          </table:table-cell>
          <table:table-cell table:style-name="ce12" table:formula="of:=IF([.A20] &lt;&gt; &quot;&quot;; POWER([.I20]; [.$B$3]) * (POWER(2; [.$B$2]) - 1); &quot;&quot;)" office:value-type="float" office:value="0.0610537756786019">
            <text:p>0.06</text:p>
          </table:table-cell>
          <table:table-cell table:style-name="ce16" table:formula="of:=IF([.G20] &lt;&gt; &quot;&quot;; IF([.I20] &lt; 0.08; [.I20] / 9.033; POWER((([.I20] * 100) + 16) / 116; 3)); &quot;&quot;)" office:value-type="float" office:value="0.00070841140520486">
            <text:p>0.0007</text:p>
          </table:table-cell>
          <table:table-cell table:style-name="ce12" table:formula="of:=IF([.G20] &lt;&gt; &quot;&quot;; [.L20] * (POWER(2; [.$B$2]) - 1); &quot;&quot;)" office:value-type="float" office:value="2.9009447043139">
            <text:p>2.90</text:p>
          </table:table-cell>
        </table:table-row>
        <table:table-row table:style-name="ro1">
          <table:table-cell table:style-name="ce3" table:formula="of:=IF(AND([.A20] &gt; 0; [.A20] &lt; POWER(2; [.$B$1]) - 1); [.A20] + 1; &quot;&quot;)" office:value-type="float" office:value="14">
            <text:p>14</text:p>
          </table:table-cell>
          <table:table-cell/>
          <table:table-cell table:style-name="ce8" table:formula="of:=IF([.A21] &lt;&gt; &quot;&quot;; [.A21] / (POWER(2; [.$B$1]) - 1); &quot;&quot;)" office:value-type="float" office:value="0.0549019607843137">
            <text:p>0.0549</text:p>
          </table:table-cell>
          <table:table-cell table:style-name="ce12" table:formula="of:=IF([.A21] &lt;&gt; &quot;&quot;; [.C21] * (POWER(2; [.$B$2]) - 1); &quot;&quot;)" office:value-type="float" office:value="224.823529411765">
            <text:p>224.82</text:p>
          </table:table-cell>
          <table:table-cell table:style-name="ce12" table:formula="of:=IF([.A21] &lt;&gt; &quot;&quot;; POWER([.C21]; [.$B$3]) * (POWER(2; [.$B$2]) - 1); &quot;&quot;)" office:value-type="float" office:value="6.90791822225212">
            <text:p>6.91</text:p>
          </table:table-cell>
          <table:table-cell table:style-name="ce16" table:formula="of:=IF([.A21] &lt;&gt; &quot;&quot;; IF([.C21] &lt; 0.08; [.C21] / 9.033; POWER((([.C21] * 100) + 16) / 116; 3)); &quot;&quot;)" office:value-type="float" office:value="0.00607793211383967">
            <text:p>0.0061</text:p>
          </table:table-cell>
          <table:table-cell table:style-name="ce12" table:formula="of:=IF([.A21] &lt;&gt; &quot;&quot;; [.F21] * (POWER(2; [.$B$2]) - 1); &quot;&quot;)" office:value-type="float" office:value="24.8891320061734">
            <text:p>24.89</text:p>
          </table:table-cell>
          <table:table-cell table:style-name="ce19"/>
          <table:table-cell table:style-name="ce8" table:formula="of:=IF([.A21] &lt;&gt; &quot;&quot;; (COS(PI() + PI() * [.A21] / (POWER(2; [.$B$1]) - 1)) + 1) / 2; &quot;&quot;)" office:value-type="float" office:value="0.00741888326624673">
            <text:p>0.0074</text:p>
          </table:table-cell>
          <table:table-cell table:style-name="ce12" table:formula="of:=IF([.A21] &lt;&gt; &quot;&quot;; [.I21] * (POWER(2; [.$B$2]) - 1); &quot;&quot;)" office:value-type="float" office:value="30.3803269752804">
            <text:p>30.38</text:p>
          </table:table-cell>
          <table:table-cell table:style-name="ce12" table:formula="of:=IF([.A21] &lt;&gt; &quot;&quot;; POWER([.I21]; [.$B$3]) * (POWER(2; [.$B$2]) - 1); &quot;&quot;)" office:value-type="float" office:value="0.084527629338728">
            <text:p>0.08</text:p>
          </table:table-cell>
          <table:table-cell table:style-name="ce16" table:formula="of:=IF([.G21] &lt;&gt; &quot;&quot;; IF([.I21] &lt; 0.08; [.I21] / 9.033; POWER((([.I21] * 100) + 16) / 116; 3)); &quot;&quot;)" office:value-type="float" office:value="0.000821308896960781">
            <text:p>0.0008</text:p>
          </table:table-cell>
          <table:table-cell table:style-name="ce12" table:formula="of:=IF([.G21] &lt;&gt; &quot;&quot;; [.L21] * (POWER(2; [.$B$2]) - 1); &quot;&quot;)" office:value-type="float" office:value="3.3632599330544">
            <text:p>3.36</text:p>
          </table:table-cell>
        </table:table-row>
        <table:table-row table:style-name="ro1">
          <table:table-cell table:style-name="ce3" table:formula="of:=IF(AND([.A21] &gt; 0; [.A21] &lt; POWER(2; [.$B$1]) - 1); [.A21] + 1; &quot;&quot;)" office:value-type="float" office:value="15">
            <text:p>15</text:p>
          </table:table-cell>
          <table:table-cell/>
          <table:table-cell table:style-name="ce8" table:formula="of:=IF([.A22] &lt;&gt; &quot;&quot;; [.A22] / (POWER(2; [.$B$1]) - 1); &quot;&quot;)" office:value-type="float" office:value="0.0588235294117647">
            <text:p>0.0588</text:p>
          </table:table-cell>
          <table:table-cell table:style-name="ce12" table:formula="of:=IF([.A22] &lt;&gt; &quot;&quot;; [.C22] * (POWER(2; [.$B$2]) - 1); &quot;&quot;)" office:value-type="float" office:value="240.882352941176">
            <text:p>240.88</text:p>
          </table:table-cell>
          <table:table-cell table:style-name="ce12" table:formula="of:=IF([.A22] &lt;&gt; &quot;&quot;; POWER([.C22]; [.$B$3]) * (POWER(2; [.$B$2]) - 1); &quot;&quot;)" office:value-type="float" office:value="8.04018939385854">
            <text:p>8.04</text:p>
          </table:table-cell>
          <table:table-cell table:style-name="ce16" table:formula="of:=IF([.A22] &lt;&gt; &quot;&quot;; IF([.C22] &lt; 0.08; [.C22] / 9.033; POWER((([.C22] * 100) + 16) / 116; 3)); &quot;&quot;)" office:value-type="float" office:value="0.00651207012197107">
            <text:p>0.0065</text:p>
          </table:table-cell>
          <table:table-cell table:style-name="ce12" table:formula="of:=IF([.A22] &lt;&gt; &quot;&quot;; [.F22] * (POWER(2; [.$B$2]) - 1); &quot;&quot;)" office:value-type="float" office:value="26.6669271494715">
            <text:p>26.67</text:p>
          </table:table-cell>
          <table:table-cell table:style-name="ce19"/>
          <table:table-cell table:style-name="ce8" table:formula="of:=IF([.A22] &lt;&gt; &quot;&quot;; (COS(PI() + PI() * [.A22] / (POWER(2; [.$B$1]) - 1)) + 1) / 2; &quot;&quot;)" office:value-type="float" office:value="0.00851345015804911">
            <text:p>0.0085</text:p>
          </table:table-cell>
          <table:table-cell table:style-name="ce12" table:formula="of:=IF([.A22] &lt;&gt; &quot;&quot;; [.I22] * (POWER(2; [.$B$2]) - 1); &quot;&quot;)" office:value-type="float" office:value="34.8625783972111">
            <text:p>34.86</text:p>
          </table:table-cell>
          <table:table-cell table:style-name="ce12" table:formula="of:=IF([.A22] &lt;&gt; &quot;&quot;; POWER([.I22]; [.$B$3]) * (POWER(2; [.$B$2]) - 1); &quot;&quot;)" office:value-type="float" office:value="0.11441585788217">
            <text:p>0.11</text:p>
          </table:table-cell>
          <table:table-cell table:style-name="ce16" table:formula="of:=IF([.G22] &lt;&gt; &quot;&quot;; IF([.I22] &lt; 0.08; [.I22] / 9.033; POWER((([.I22] * 100) + 16) / 116; 3)); &quot;&quot;)" office:value-type="float" office:value="0.000942483134955066">
            <text:p>0.0009</text:p>
          </table:table-cell>
          <table:table-cell table:style-name="ce12" table:formula="of:=IF([.G22] &lt;&gt; &quot;&quot;; [.L22] * (POWER(2; [.$B$2]) - 1); &quot;&quot;)" office:value-type="float" office:value="3.85946843764099">
            <text:p>3.86</text:p>
          </table:table-cell>
        </table:table-row>
        <table:table-row table:style-name="ro1">
          <table:table-cell table:style-name="ce3" table:formula="of:=IF(AND([.A22] &gt; 0; [.A22] &lt; POWER(2; [.$B$1]) - 1); [.A22] + 1; &quot;&quot;)" office:value-type="float" office:value="16">
            <text:p>16</text:p>
          </table:table-cell>
          <table:table-cell/>
          <table:table-cell table:style-name="ce8" table:formula="of:=IF([.A23] &lt;&gt; &quot;&quot;; [.A23] / (POWER(2; [.$B$1]) - 1); &quot;&quot;)" office:value-type="float" office:value="0.0627450980392157">
            <text:p>0.0627</text:p>
          </table:table-cell>
          <table:table-cell table:style-name="ce12" table:formula="of:=IF([.A23] &lt;&gt; &quot;&quot;; [.C23] * (POWER(2; [.$B$2]) - 1); &quot;&quot;)" office:value-type="float" office:value="256.941176470588">
            <text:p>256.94</text:p>
          </table:table-cell>
          <table:table-cell table:style-name="ce12" table:formula="of:=IF([.A23] &lt;&gt; &quot;&quot;; POWER([.C23]; [.$B$3]) * (POWER(2; [.$B$2]) - 1); &quot;&quot;)" office:value-type="float" office:value="9.26679319309285">
            <text:p>9.27</text:p>
          </table:table-cell>
          <table:table-cell table:style-name="ce16" table:formula="of:=IF([.A23] &lt;&gt; &quot;&quot;; IF([.C23] &lt; 0.08; [.C23] / 9.033; POWER((([.C23] * 100) + 16) / 116; 3)); &quot;&quot;)" office:value-type="float" office:value="0.00694620813010248">
            <text:p>0.0069</text:p>
          </table:table-cell>
          <table:table-cell table:style-name="ce12" table:formula="of:=IF([.A23] &lt;&gt; &quot;&quot;; [.F23] * (POWER(2; [.$B$2]) - 1); &quot;&quot;)" office:value-type="float" office:value="28.4447222927697">
            <text:p>28.44</text:p>
          </table:table-cell>
          <table:table-cell table:style-name="ce19"/>
          <table:table-cell table:style-name="ce8" table:formula="of:=IF([.A23] &lt;&gt; &quot;&quot;; (COS(PI() + PI() * [.A23] / (POWER(2; [.$B$1]) - 1)) + 1) / 2; &quot;&quot;)" office:value-type="float" office:value="0.00968261476551108">
            <text:p>0.0097</text:p>
          </table:table-cell>
          <table:table-cell table:style-name="ce12" table:formula="of:=IF([.A23] &lt;&gt; &quot;&quot;; [.I23] * (POWER(2; [.$B$2]) - 1); &quot;&quot;)" office:value-type="float" office:value="39.6503074647679">
            <text:p>39.65</text:p>
          </table:table-cell>
          <table:table-cell table:style-name="ce12" table:formula="of:=IF([.A23] &lt;&gt; &quot;&quot;; POWER([.I23]; [.$B$3]) * (POWER(2; [.$B$2]) - 1); &quot;&quot;)" office:value-type="float" office:value="0.15185802358533">
            <text:p>0.15</text:p>
          </table:table-cell>
          <table:table-cell table:style-name="ce16" table:formula="of:=IF([.G23] &lt;&gt; &quot;&quot;; IF([.I23] &lt; 0.08; [.I23] / 9.033; POWER((([.I23] * 100) + 16) / 116; 3)); &quot;&quot;)" office:value-type="float" office:value="0.00107191572738969">
            <text:p>0.0011</text:p>
          </table:table-cell>
          <table:table-cell table:style-name="ce12" table:formula="of:=IF([.G23] &lt;&gt; &quot;&quot;; [.L23] * (POWER(2; [.$B$2]) - 1); &quot;&quot;)" office:value-type="float" office:value="4.38949490366078">
            <text:p>4.39</text:p>
          </table:table-cell>
        </table:table-row>
        <table:table-row table:style-name="ro1">
          <table:table-cell table:style-name="ce3" table:formula="of:=IF(AND([.A23] &gt; 0; [.A23] &lt; POWER(2; [.$B$1]) - 1); [.A23] + 1; &quot;&quot;)" office:value-type="float" office:value="17">
            <text:p>17</text:p>
          </table:table-cell>
          <table:table-cell/>
          <table:table-cell table:style-name="ce8" table:formula="of:=IF([.A24] &lt;&gt; &quot;&quot;; [.A24] / (POWER(2; [.$B$1]) - 1); &quot;&quot;)" office:value-type="float" office:value="0.0666666666666667">
            <text:p>0.0667</text:p>
          </table:table-cell>
          <table:table-cell table:style-name="ce12" table:formula="of:=IF([.A24] &lt;&gt; &quot;&quot;; [.C24] * (POWER(2; [.$B$2]) - 1); &quot;&quot;)" office:value-type="float" office:value="273">
            <text:p>273.00</text:p>
          </table:table-cell>
          <table:table-cell table:style-name="ce12" table:formula="of:=IF([.A24] &lt;&gt; &quot;&quot;; POWER([.C24]; [.$B$3]) * (POWER(2; [.$B$2]) - 1); &quot;&quot;)" office:value-type="float" office:value="10.5889558165789">
            <text:p>10.59</text:p>
          </table:table-cell>
          <table:table-cell table:style-name="ce16" table:formula="of:=IF([.A24] &lt;&gt; &quot;&quot;; IF([.C24] &lt; 0.08; [.C24] / 9.033; POWER((([.C24] * 100) + 16) / 116; 3)); &quot;&quot;)" office:value-type="float" office:value="0.00738034613823388">
            <text:p>0.0074</text:p>
          </table:table-cell>
          <table:table-cell table:style-name="ce12" table:formula="of:=IF([.A24] &lt;&gt; &quot;&quot;; [.F24] * (POWER(2; [.$B$2]) - 1); &quot;&quot;)" office:value-type="float" office:value="30.2225174360678">
            <text:p>30.22</text:p>
          </table:table-cell>
          <table:table-cell table:style-name="ce19"/>
          <table:table-cell table:style-name="ce8" table:formula="of:=IF([.A24] &lt;&gt; &quot;&quot;; (COS(PI() + PI() * [.A24] / (POWER(2; [.$B$1]) - 1)) + 1) / 2; &quot;&quot;)" office:value-type="float" office:value="0.0109261996330972">
            <text:p>0.0109</text:p>
          </table:table-cell>
          <table:table-cell table:style-name="ce12" table:formula="of:=IF([.A24] &lt;&gt; &quot;&quot;; [.I24] * (POWER(2; [.$B$2]) - 1); &quot;&quot;)" office:value-type="float" office:value="44.7427874975329">
            <text:p>44.74</text:p>
          </table:table-cell>
          <table:table-cell table:style-name="ce12" table:formula="of:=IF([.A24] &lt;&gt; &quot;&quot;; POWER([.I24]; [.$B$3]) * (POWER(2; [.$B$2]) - 1); &quot;&quot;)" office:value-type="float" office:value="0.198100693037122">
            <text:p>0.20</text:p>
          </table:table-cell>
          <table:table-cell table:style-name="ce16" table:formula="of:=IF([.G24] &lt;&gt; &quot;&quot;; IF([.I24] &lt; 0.08; [.I24] / 9.033; POWER((([.I24] * 100) + 16) / 116; 3)); &quot;&quot;)" office:value-type="float" office:value="0.00120958702901552">
            <text:p>0.0012</text:p>
          </table:table-cell>
          <table:table-cell table:style-name="ce12" table:formula="of:=IF([.G24] &lt;&gt; &quot;&quot;; [.L24] * (POWER(2; [.$B$2]) - 1); &quot;&quot;)" office:value-type="float" office:value="4.95325888381854">
            <text:p>4.95</text:p>
          </table:table-cell>
        </table:table-row>
        <table:table-row table:style-name="ro1">
          <table:table-cell table:style-name="ce3" table:formula="of:=IF(AND([.A24] &gt; 0; [.A24] &lt; POWER(2; [.$B$1]) - 1); [.A24] + 1; &quot;&quot;)" office:value-type="float" office:value="18">
            <text:p>18</text:p>
          </table:table-cell>
          <table:table-cell/>
          <table:table-cell table:style-name="ce8" table:formula="of:=IF([.A25] &lt;&gt; &quot;&quot;; [.A25] / (POWER(2; [.$B$1]) - 1); &quot;&quot;)" office:value-type="float" office:value="0.0705882352941176">
            <text:p>0.0706</text:p>
          </table:table-cell>
          <table:table-cell table:style-name="ce12" table:formula="of:=IF([.A25] &lt;&gt; &quot;&quot;; [.C25] * (POWER(2; [.$B$2]) - 1); &quot;&quot;)" office:value-type="float" office:value="289.058823529412">
            <text:p>289.06</text:p>
          </table:table-cell>
          <table:table-cell table:style-name="ce12" table:formula="of:=IF([.A25] &lt;&gt; &quot;&quot;; POWER([.C25]; [.$B$3]) * (POWER(2; [.$B$2]) - 1); &quot;&quot;)" office:value-type="float" office:value="12.0078435365276">
            <text:p>12.01</text:p>
          </table:table-cell>
          <table:table-cell table:style-name="ce16" table:formula="of:=IF([.A25] &lt;&gt; &quot;&quot;; IF([.C25] &lt; 0.08; [.C25] / 9.033; POWER((([.C25] * 100) + 16) / 116; 3)); &quot;&quot;)" office:value-type="float" office:value="0.00781448414636529">
            <text:p>0.0078</text:p>
          </table:table-cell>
          <table:table-cell table:style-name="ce12" table:formula="of:=IF([.A25] &lt;&gt; &quot;&quot;; [.F25] * (POWER(2; [.$B$2]) - 1); &quot;&quot;)" office:value-type="float" office:value="32.0003125793659">
            <text:p>32.00</text:p>
          </table:table-cell>
          <table:table-cell table:style-name="ce19"/>
          <table:table-cell table:style-name="ce8" table:formula="of:=IF([.A25] &lt;&gt; &quot;&quot;; (COS(PI() + PI() * [.A25] / (POWER(2; [.$B$1]) - 1)) + 1) / 2; &quot;&quot;)" office:value-type="float" office:value="0.0122440160097816">
            <text:p>0.0122</text:p>
          </table:table-cell>
          <table:table-cell table:style-name="ce12" table:formula="of:=IF([.A25] &lt;&gt; &quot;&quot;; [.I25] * (POWER(2; [.$B$2]) - 1); &quot;&quot;)" office:value-type="float" office:value="50.1392455600558">
            <text:p>50.14</text:p>
          </table:table-cell>
          <table:table-cell table:style-name="ce12" table:formula="of:=IF([.A25] &lt;&gt; &quot;&quot;; POWER([.I25]; [.$B$3]) * (POWER(2; [.$B$2]) - 1); &quot;&quot;)" office:value-type="float" office:value="0.25449922340313">
            <text:p>0.25</text:p>
          </table:table-cell>
          <table:table-cell table:style-name="ce16" table:formula="of:=IF([.G25] &lt;&gt; &quot;&quot;; IF([.I25] &lt; 0.08; [.I25] / 9.033; POWER((([.I25] * 100) + 16) / 116; 3)); &quot;&quot;)" office:value-type="float" office:value="0.00135547614411399">
            <text:p>0.0014</text:p>
          </table:table-cell>
          <table:table-cell table:style-name="ce12" table:formula="of:=IF([.G25] &lt;&gt; &quot;&quot;; [.L25] * (POWER(2; [.$B$2]) - 1); &quot;&quot;)" office:value-type="float" office:value="5.55067481014678">
            <text:p>5.55</text:p>
          </table:table-cell>
        </table:table-row>
        <table:table-row table:style-name="ro1">
          <table:table-cell table:style-name="ce3" table:formula="of:=IF(AND([.A25] &gt; 0; [.A25] &lt; POWER(2; [.$B$1]) - 1); [.A25] + 1; &quot;&quot;)" office:value-type="float" office:value="19">
            <text:p>19</text:p>
          </table:table-cell>
          <table:table-cell/>
          <table:table-cell table:style-name="ce8" table:formula="of:=IF([.A26] &lt;&gt; &quot;&quot;; [.A26] / (POWER(2; [.$B$1]) - 1); &quot;&quot;)" office:value-type="float" office:value="0.0745098039215686">
            <text:p>0.0745</text:p>
          </table:table-cell>
          <table:table-cell table:style-name="ce12" table:formula="of:=IF([.A26] &lt;&gt; &quot;&quot;; [.C26] * (POWER(2; [.$B$2]) - 1); &quot;&quot;)" office:value-type="float" office:value="305.117647058824">
            <text:p>305.12</text:p>
          </table:table-cell>
          <table:table-cell table:style-name="ce12" table:formula="of:=IF([.A26] &lt;&gt; &quot;&quot;; POWER([.C26]; [.$B$3]) * (POWER(2; [.$B$2]) - 1); &quot;&quot;)" office:value-type="float" office:value="13.5245689160549">
            <text:p>13.52</text:p>
          </table:table-cell>
          <table:table-cell table:style-name="ce16" table:formula="of:=IF([.A26] &lt;&gt; &quot;&quot;; IF([.C26] &lt; 0.08; [.C26] / 9.033; POWER((([.C26] * 100) + 16) / 116; 3)); &quot;&quot;)" office:value-type="float" office:value="0.00824862215449669">
            <text:p>0.0082</text:p>
          </table:table-cell>
          <table:table-cell table:style-name="ce12" table:formula="of:=IF([.A26] &lt;&gt; &quot;&quot;; [.F26] * (POWER(2; [.$B$2]) - 1); &quot;&quot;)" office:value-type="float" office:value="33.778107722664">
            <text:p>33.78</text:p>
          </table:table-cell>
          <table:table-cell table:style-name="ce19"/>
          <table:table-cell table:style-name="ce8" table:formula="of:=IF([.A26] &lt;&gt; &quot;&quot;; (COS(PI() + PI() * [.A26] / (POWER(2; [.$B$1]) - 1)) + 1) / 2; &quot;&quot;)" office:value-type="float" office:value="0.0136358638776976">
            <text:p>0.0136</text:p>
          </table:table-cell>
          <table:table-cell table:style-name="ce12" table:formula="of:=IF([.A26] &lt;&gt; &quot;&quot;; [.I26] * (POWER(2; [.$B$2]) - 1); &quot;&quot;)" office:value-type="float" office:value="55.8388625791717">
            <text:p>55.84</text:p>
          </table:table-cell>
          <table:table-cell table:style-name="ce12" table:formula="of:=IF([.A26] &lt;&gt; &quot;&quot;; POWER([.I26]; [.$B$3]) * (POWER(2; [.$B$2]) - 1); &quot;&quot;)" office:value-type="float" office:value="0.322519332170841">
            <text:p>0.32</text:p>
          </table:table-cell>
          <table:table-cell table:style-name="ce16" table:formula="of:=IF([.G26] &lt;&gt; &quot;&quot;; IF([.I26] &lt; 0.08; [.I26] / 9.033; POWER((([.I26] * 100) + 16) / 116; 3)); &quot;&quot;)" office:value-type="float" office:value="0.00150956092966873">
            <text:p>0.0015</text:p>
          </table:table-cell>
          <table:table-cell table:style-name="ce12" table:formula="of:=IF([.G26] &lt;&gt; &quot;&quot;; [.L26] * (POWER(2; [.$B$2]) - 1); &quot;&quot;)" office:value-type="float" office:value="6.18165200699344">
            <text:p>6.18</text:p>
          </table:table-cell>
        </table:table-row>
        <table:table-row table:style-name="ro1">
          <table:table-cell table:style-name="ce3" table:formula="of:=IF(AND([.A26] &gt; 0; [.A26] &lt; POWER(2; [.$B$1]) - 1); [.A26] + 1; &quot;&quot;)" office:value-type="float" office:value="20">
            <text:p>20</text:p>
          </table:table-cell>
          <table:table-cell/>
          <table:table-cell table:style-name="ce8" table:formula="of:=IF([.A27] &lt;&gt; &quot;&quot;; [.A27] / (POWER(2; [.$B$1]) - 1); &quot;&quot;)" office:value-type="float" office:value="0.0784313725490196">
            <text:p>0.0784</text:p>
          </table:table-cell>
          <table:table-cell table:style-name="ce12" table:formula="of:=IF([.A27] &lt;&gt; &quot;&quot;; [.C27] * (POWER(2; [.$B$2]) - 1); &quot;&quot;)" office:value-type="float" office:value="321.176470588235">
            <text:p>321.18</text:p>
          </table:table-cell>
          <table:table-cell table:style-name="ce12" table:formula="of:=IF([.A27] &lt;&gt; &quot;&quot;; POWER([.C27]; [.$B$3]) * (POWER(2; [.$B$2]) - 1); &quot;&quot;)" office:value-type="float" office:value="15.140196075596">
            <text:p>15.14</text:p>
          </table:table-cell>
          <table:table-cell table:style-name="ce16" table:formula="of:=IF([.A27] &lt;&gt; &quot;&quot;; IF([.C27] &lt; 0.08; [.C27] / 9.033; POWER((([.C27] * 100) + 16) / 116; 3)); &quot;&quot;)" office:value-type="float" office:value="0.0086827601626281">
            <text:p>0.0087</text:p>
          </table:table-cell>
          <table:table-cell table:style-name="ce12" table:formula="of:=IF([.A27] &lt;&gt; &quot;&quot;; [.F27] * (POWER(2; [.$B$2]) - 1); &quot;&quot;)" office:value-type="float" office:value="35.5559028659621">
            <text:p>35.56</text:p>
          </table:table-cell>
          <table:table-cell table:style-name="ce19"/>
          <table:table-cell table:style-name="ce8" table:formula="of:=IF([.A27] &lt;&gt; &quot;&quot;; (COS(PI() + PI() * [.A27] / (POWER(2; [.$B$1]) - 1)) + 1) / 2; &quot;&quot;)" office:value-type="float" office:value="0.0151015319824953">
            <text:p>0.0151</text:p>
          </table:table-cell>
          <table:table-cell table:style-name="ce12" table:formula="of:=IF([.A27] &lt;&gt; &quot;&quot;; [.I27] * (POWER(2; [.$B$2]) - 1); &quot;&quot;)" office:value-type="float" office:value="61.8407734683181">
            <text:p>61.84</text:p>
          </table:table-cell>
          <table:table-cell table:style-name="ce12" table:formula="of:=IF([.A27] &lt;&gt; &quot;&quot;; POWER([.I27]; [.$B$3]) * (POWER(2; [.$B$2]) - 1); &quot;&quot;)" office:value-type="float" office:value="0.40373845889186">
            <text:p>0.40</text:p>
          </table:table-cell>
          <table:table-cell table:style-name="ce16" table:formula="of:=IF([.G27] &lt;&gt; &quot;&quot;; IF([.I27] &lt; 0.08; [.I27] / 9.033; POWER((([.I27] * 100) + 16) / 116; 3)); &quot;&quot;)" office:value-type="float" office:value="0.00167181799872637">
            <text:p>0.0017</text:p>
          </table:table-cell>
          <table:table-cell table:style-name="ce12" table:formula="of:=IF([.G27] &lt;&gt; &quot;&quot;; [.L27] * (POWER(2; [.$B$2]) - 1); &quot;&quot;)" office:value-type="float" office:value="6.84609470478446">
            <text:p>6.85</text:p>
          </table:table-cell>
        </table:table-row>
        <table:table-row table:style-name="ro1">
          <table:table-cell table:style-name="ce3" table:formula="of:=IF(AND([.A27] &gt; 0; [.A27] &lt; POWER(2; [.$B$1]) - 1); [.A27] + 1; &quot;&quot;)" office:value-type="float" office:value="21">
            <text:p>21</text:p>
          </table:table-cell>
          <table:table-cell/>
          <table:table-cell table:style-name="ce8" table:formula="of:=IF([.A28] &lt;&gt; &quot;&quot;; [.A28] / (POWER(2; [.$B$1]) - 1); &quot;&quot;)" office:value-type="float" office:value="0.0823529411764706">
            <text:p>0.0824</text:p>
          </table:table-cell>
          <table:table-cell table:style-name="ce12" table:formula="of:=IF([.A28] &lt;&gt; &quot;&quot;; [.C28] * (POWER(2; [.$B$2]) - 1); &quot;&quot;)" office:value-type="float" office:value="337.235294117647">
            <text:p>337.24</text:p>
          </table:table-cell>
          <table:table-cell table:style-name="ce12" table:formula="of:=IF([.A28] &lt;&gt; &quot;&quot;; POWER([.C28]; [.$B$3]) * (POWER(2; [.$B$2]) - 1); &quot;&quot;)" office:value-type="float" office:value="16.8557451969929">
            <text:p>16.86</text:p>
          </table:table-cell>
          <table:table-cell table:style-name="ce16" table:formula="of:=IF([.A28] &lt;&gt; &quot;&quot;; IF([.C28] &lt; 0.08; [.C28] / 9.033; POWER((([.C28] * 100) + 16) / 116; 3)); &quot;&quot;)" office:value-type="float" office:value="0.00911949766104059">
            <text:p>0.0091</text:p>
          </table:table-cell>
          <table:table-cell table:style-name="ce12" table:formula="of:=IF([.A28] &lt;&gt; &quot;&quot;; [.F28] * (POWER(2; [.$B$2]) - 1); &quot;&quot;)" office:value-type="float" office:value="37.3443429219612">
            <text:p>37.34</text:p>
          </table:table-cell>
          <table:table-cell table:style-name="ce19"/>
          <table:table-cell table:style-name="ce8" table:formula="of:=IF([.A28] &lt;&gt; &quot;&quot;; (COS(PI() + PI() * [.A28] / (POWER(2; [.$B$1]) - 1)) + 1) / 2; &quot;&quot;)" office:value-type="float" office:value="0.0166407978654063">
            <text:p>0.0166</text:p>
          </table:table-cell>
          <table:table-cell table:style-name="ce12" table:formula="of:=IF([.A28] &lt;&gt; &quot;&quot;; [.I28] * (POWER(2; [.$B$2]) - 1); &quot;&quot;)" office:value-type="float" office:value="68.1440672588388">
            <text:p>68.14</text:p>
          </table:table-cell>
          <table:table-cell table:style-name="ce12" table:formula="of:=IF([.A28] &lt;&gt; &quot;&quot;; POWER([.I28]; [.$B$3]) * (POWER(2; [.$B$2]) - 1); &quot;&quot;)" office:value-type="float" office:value="0.499846926153937">
            <text:p>0.50</text:p>
          </table:table-cell>
          <table:table-cell table:style-name="ce16" table:formula="of:=IF([.G28] &lt;&gt; &quot;&quot;; IF([.I28] &lt; 0.08; [.I28] / 9.033; POWER((([.I28] * 100) + 16) / 116; 3)); &quot;&quot;)" office:value-type="float" office:value="0.00184222272394623">
            <text:p>0.0018</text:p>
          </table:table-cell>
          <table:table-cell table:style-name="ce12" table:formula="of:=IF([.G28] &lt;&gt; &quot;&quot;; [.L28] * (POWER(2; [.$B$2]) - 1); &quot;&quot;)" office:value-type="float" office:value="7.54390205455981">
            <text:p>7.54</text:p>
          </table:table-cell>
        </table:table-row>
        <table:table-row table:style-name="ro1">
          <table:table-cell table:style-name="ce3" table:formula="of:=IF(AND([.A28] &gt; 0; [.A28] &lt; POWER(2; [.$B$1]) - 1); [.A28] + 1; &quot;&quot;)" office:value-type="float" office:value="22">
            <text:p>22</text:p>
          </table:table-cell>
          <table:table-cell/>
          <table:table-cell table:style-name="ce8" table:formula="of:=IF([.A29] &lt;&gt; &quot;&quot;; [.A29] / (POWER(2; [.$B$1]) - 1); &quot;&quot;)" office:value-type="float" office:value="0.0862745098039216">
            <text:p>0.0863</text:p>
          </table:table-cell>
          <table:table-cell table:style-name="ce12" table:formula="of:=IF([.A29] &lt;&gt; &quot;&quot;; [.C29] * (POWER(2; [.$B$2]) - 1); &quot;&quot;)" office:value-type="float" office:value="353.294117647059">
            <text:p>353.29</text:p>
          </table:table-cell>
          <table:table-cell table:style-name="ce12" table:formula="of:=IF([.A29] &lt;&gt; &quot;&quot;; POWER([.C29]; [.$B$3]) * (POWER(2; [.$B$2]) - 1); &quot;&quot;)" office:value-type="float" office:value="18.6721964077441">
            <text:p>18.67</text:p>
          </table:table-cell>
          <table:table-cell table:style-name="ce16" table:formula="of:=IF([.A29] &lt;&gt; &quot;&quot;; IF([.C29] &lt; 0.08; [.C29] / 9.033; POWER((([.C29] * 100) + 16) / 116; 3)); &quot;&quot;)" office:value-type="float" office:value="0.00956939369376624">
            <text:p>0.0096</text:p>
          </table:table-cell>
          <table:table-cell table:style-name="ce12" table:formula="of:=IF([.A29] &lt;&gt; &quot;&quot;; [.F29] * (POWER(2; [.$B$2]) - 1); &quot;&quot;)" office:value-type="float" office:value="39.1866671759728">
            <text:p>39.19</text:p>
          </table:table-cell>
          <table:table-cell table:style-name="ce19"/>
          <table:table-cell table:style-name="ce8" table:formula="of:=IF([.A29] &lt;&gt; &quot;&quot;; (COS(PI() + PI() * [.A29] / (POWER(2; [.$B$1]) - 1)) + 1) / 2; &quot;&quot;)" office:value-type="float" office:value="0.0182534278970085">
            <text:p>0.0183</text:p>
          </table:table-cell>
          <table:table-cell table:style-name="ce12" table:formula="of:=IF([.A29] &lt;&gt; &quot;&quot;; [.I29] * (POWER(2; [.$B$2]) - 1); &quot;&quot;)" office:value-type="float" office:value="74.7477872382496">
            <text:p>74.75</text:p>
          </table:table-cell>
          <table:table-cell table:style-name="ce12" table:formula="of:=IF([.A29] &lt;&gt; &quot;&quot;; POWER([.I29]; [.$B$3]) * (POWER(2; [.$B$2]) - 1); &quot;&quot;)" office:value-type="float" office:value="0.612648906000048">
            <text:p>0.61</text:p>
          </table:table-cell>
          <table:table-cell table:style-name="ce16" table:formula="of:=IF([.G29] &lt;&gt; &quot;&quot;; IF([.I29] &lt; 0.08; [.I29] / 9.033; POWER((([.I29] * 100) + 16) / 116; 3)); &quot;&quot;)" office:value-type="float" office:value="0.00202074924133825">
            <text:p>0.0020</text:p>
          </table:table-cell>
          <table:table-cell table:style-name="ce12" table:formula="of:=IF([.G29] &lt;&gt; &quot;&quot;; [.L29] * (POWER(2; [.$B$2]) - 1); &quot;&quot;)" office:value-type="float" office:value="8.27496814328015">
            <text:p>8.27</text:p>
          </table:table-cell>
        </table:table-row>
        <table:table-row table:style-name="ro1">
          <table:table-cell table:style-name="ce3" table:formula="of:=IF(AND([.A29] &gt; 0; [.A29] &lt; POWER(2; [.$B$1]) - 1); [.A29] + 1; &quot;&quot;)" office:value-type="float" office:value="23">
            <text:p>23</text:p>
          </table:table-cell>
          <table:table-cell/>
          <table:table-cell table:style-name="ce8" table:formula="of:=IF([.A30] &lt;&gt; &quot;&quot;; [.A30] / (POWER(2; [.$B$1]) - 1); &quot;&quot;)" office:value-type="float" office:value="0.0901960784313726">
            <text:p>0.0902</text:p>
          </table:table-cell>
          <table:table-cell table:style-name="ce12" table:formula="of:=IF([.A30] &lt;&gt; &quot;&quot;; [.C30] * (POWER(2; [.$B$2]) - 1); &quot;&quot;)" office:value-type="float" office:value="369.352941176471">
            <text:p>369.35</text:p>
          </table:table-cell>
          <table:table-cell table:style-name="ce12" table:formula="of:=IF([.A30] &lt;&gt; &quot;&quot;; POWER([.C30]; [.$B$3]) * (POWER(2; [.$B$2]) - 1); &quot;&quot;)" office:value-type="float" office:value="20.5904931558234">
            <text:p>20.59</text:p>
          </table:table-cell>
          <table:table-cell table:style-name="ce16" table:formula="of:=IF([.A30] &lt;&gt; &quot;&quot;; IF([.C30] &lt; 0.08; [.C30] / 9.033; POWER((([.C30] * 100) + 16) / 116; 3)); &quot;&quot;)" office:value-type="float" office:value="0.0100338482182569">
            <text:p>0.0100</text:p>
          </table:table-cell>
          <table:table-cell table:style-name="ce12" table:formula="of:=IF([.A30] &lt;&gt; &quot;&quot;; [.F30] * (POWER(2; [.$B$2]) - 1); &quot;&quot;)" office:value-type="float" office:value="41.0886084537621">
            <text:p>41.09</text:p>
          </table:table-cell>
          <table:table-cell table:style-name="ce19"/>
          <table:table-cell table:style-name="ce8" table:formula="of:=IF([.A30] &lt;&gt; &quot;&quot;; (COS(PI() + PI() * [.A30] / (POWER(2; [.$B$1]) - 1)) + 1) / 2; &quot;&quot;)" office:value-type="float" office:value="0.0199391773126859">
            <text:p>0.0199</text:p>
          </table:table-cell>
          <table:table-cell table:style-name="ce12" table:formula="of:=IF([.A30] &lt;&gt; &quot;&quot;; [.I30] * (POWER(2; [.$B$2]) - 1); &quot;&quot;)" office:value-type="float" office:value="81.6509310954488">
            <text:p>81.65</text:p>
          </table:table-cell>
          <table:table-cell table:style-name="ce12" table:formula="of:=IF([.A30] &lt;&gt; &quot;&quot;; POWER([.I30]; [.$B$3]) * (POWER(2; [.$B$2]) - 1); &quot;&quot;)" office:value-type="float" office:value="0.744063197202337">
            <text:p>0.74</text:p>
          </table:table-cell>
          <table:table-cell table:style-name="ce16" table:formula="of:=IF([.G30] &lt;&gt; &quot;&quot;; IF([.I30] &lt; 0.08; [.I30] / 9.033; POWER((([.I30] * 100) + 16) / 116; 3)); &quot;&quot;)" office:value-type="float" office:value="0.00220737045418863">
            <text:p>0.0022</text:p>
          </table:table-cell>
          <table:table-cell table:style-name="ce12" table:formula="of:=IF([.G30] &lt;&gt; &quot;&quot;; [.L30] * (POWER(2; [.$B$2]) - 1); &quot;&quot;)" office:value-type="float" office:value="9.03918200990245">
            <text:p>9.04</text:p>
          </table:table-cell>
        </table:table-row>
        <table:table-row table:style-name="ro1">
          <table:table-cell table:style-name="ce3" table:formula="of:=IF(AND([.A30] &gt; 0; [.A30] &lt; POWER(2; [.$B$1]) - 1); [.A30] + 1; &quot;&quot;)" office:value-type="float" office:value="24">
            <text:p>24</text:p>
          </table:table-cell>
          <table:table-cell/>
          <table:table-cell table:style-name="ce8" table:formula="of:=IF([.A31] &lt;&gt; &quot;&quot;; [.A31] / (POWER(2; [.$B$1]) - 1); &quot;&quot;)" office:value-type="float" office:value="0.0941176470588235">
            <text:p>0.0941</text:p>
          </table:table-cell>
          <table:table-cell table:style-name="ce12" table:formula="of:=IF([.A31] &lt;&gt; &quot;&quot;; [.C31] * (POWER(2; [.$B$2]) - 1); &quot;&quot;)" office:value-type="float" office:value="385.411764705882">
            <text:p>385.41</text:p>
          </table:table-cell>
          <table:table-cell table:style-name="ce12" table:formula="of:=IF([.A31] &lt;&gt; &quot;&quot;; POWER([.C31]; [.$B$3]) * (POWER(2; [.$B$2]) - 1); &quot;&quot;)" office:value-type="float" office:value="22.6115451617314">
            <text:p>22.61</text:p>
          </table:table-cell>
          <table:table-cell table:style-name="ce16" table:formula="of:=IF([.A31] &lt;&gt; &quot;&quot;; IF([.C31] &lt; 0.08; [.C31] / 9.033; POWER((([.C31] * 100) + 16) / 116; 3)); &quot;&quot;)" office:value-type="float" office:value="0.0105130930576299">
            <text:p>0.0105</text:p>
          </table:table-cell>
          <table:table-cell table:style-name="ce12" table:formula="of:=IF([.A31] &lt;&gt; &quot;&quot;; [.F31] * (POWER(2; [.$B$2]) - 1); &quot;&quot;)" office:value-type="float" office:value="43.0511160709945">
            <text:p>43.05</text:p>
          </table:table-cell>
          <table:table-cell table:style-name="ce19"/>
          <table:table-cell table:style-name="ce8" table:formula="of:=IF([.A31] &lt;&gt; &quot;&quot;; (COS(PI() + PI() * [.A31] / (POWER(2; [.$B$1]) - 1)) + 1) / 2; &quot;&quot;)" office:value-type="float" office:value="0.0216977902497796">
            <text:p>0.0217</text:p>
          </table:table-cell>
          <table:table-cell table:style-name="ce12" table:formula="of:=IF([.A31] &lt;&gt; &quot;&quot;; [.I31] * (POWER(2; [.$B$2]) - 1); &quot;&quot;)" office:value-type="float" office:value="88.8524510728474">
            <text:p>88.85</text:p>
          </table:table-cell>
          <table:table-cell table:style-name="ce12" table:formula="of:=IF([.A31] &lt;&gt; &quot;&quot;; POWER([.I31]; [.$B$3]) * (POWER(2; [.$B$2]) - 1); &quot;&quot;)" office:value-type="float" office:value="0.896123818149865">
            <text:p>0.90</text:p>
          </table:table-cell>
          <table:table-cell table:style-name="ce16" table:formula="of:=IF([.G31] &lt;&gt; &quot;&quot;; IF([.I31] &lt; 0.08; [.I31] / 9.033; POWER((([.I31] * 100) + 16) / 116; 3)); &quot;&quot;)" office:value-type="float" office:value="0.00240205803717254">
            <text:p>0.0024</text:p>
          </table:table-cell>
          <table:table-cell table:style-name="ce12" table:formula="of:=IF([.G31] &lt;&gt; &quot;&quot;; [.L31] * (POWER(2; [.$B$2]) - 1); &quot;&quot;)" office:value-type="float" office:value="9.83642766222156">
            <text:p>9.84</text:p>
          </table:table-cell>
        </table:table-row>
        <table:table-row table:style-name="ro1">
          <table:table-cell table:style-name="ce3" table:formula="of:=IF(AND([.A31] &gt; 0; [.A31] &lt; POWER(2; [.$B$1]) - 1); [.A31] + 1; &quot;&quot;)" office:value-type="float" office:value="25">
            <text:p>25</text:p>
          </table:table-cell>
          <table:table-cell/>
          <table:table-cell table:style-name="ce8" table:formula="of:=IF([.A32] &lt;&gt; &quot;&quot;; [.A32] / (POWER(2; [.$B$1]) - 1); &quot;&quot;)" office:value-type="float" office:value="0.0980392156862745">
            <text:p>0.0980</text:p>
          </table:table-cell>
          <table:table-cell table:style-name="ce12" table:formula="of:=IF([.A32] &lt;&gt; &quot;&quot;; [.C32] * (POWER(2; [.$B$2]) - 1); &quot;&quot;)" office:value-type="float" office:value="401.470588235294">
            <text:p>401.47</text:p>
          </table:table-cell>
          <table:table-cell table:style-name="ce12" table:formula="of:=IF([.A32] &lt;&gt; &quot;&quot;; POWER([.C32]; [.$B$3]) * (POWER(2; [.$B$2]) - 1); &quot;&quot;)" office:value-type="float" office:value="24.73623101661">
            <text:p>24.74</text:p>
          </table:table-cell>
          <table:table-cell table:style-name="ce16" table:formula="of:=IF([.A32] &lt;&gt; &quot;&quot;; IF([.C32] &lt; 0.08; [.C32] / 9.033; POWER((([.C32] * 100) + 16) / 116; 3)); &quot;&quot;)" office:value-type="float" office:value="0.0110073600350025">
            <text:p>0.0110</text:p>
          </table:table-cell>
          <table:table-cell table:style-name="ce12" table:formula="of:=IF([.A32] &lt;&gt; &quot;&quot;; [.F32] * (POWER(2; [.$B$2]) - 1); &quot;&quot;)" office:value-type="float" office:value="45.0751393433352">
            <text:p>45.08</text:p>
          </table:table-cell>
          <table:table-cell table:style-name="ce19"/>
          <table:table-cell table:style-name="ce8" table:formula="of:=IF([.A32] &lt;&gt; &quot;&quot;; (COS(PI() + PI() * [.A32] / (POWER(2; [.$B$1]) - 1)) + 1) / 2; &quot;&quot;)" office:value-type="float" office:value="0.0235289997864217">
            <text:p>0.0235</text:p>
          </table:table-cell>
          <table:table-cell table:style-name="ce12" table:formula="of:=IF([.A32] &lt;&gt; &quot;&quot;; [.I32] * (POWER(2; [.$B$2]) - 1); &quot;&quot;)" office:value-type="float" office:value="96.3512541253969">
            <text:p>96.35</text:p>
          </table:table-cell>
          <table:table-cell table:style-name="ce12" table:formula="of:=IF([.A32] &lt;&gt; &quot;&quot;; POWER([.I32]; [.$B$3]) * (POWER(2; [.$B$2]) - 1); &quot;&quot;)" office:value-type="float" office:value="1.07098041958716">
            <text:p>1.07</text:p>
          </table:table-cell>
          <table:table-cell table:style-name="ce16" table:formula="of:=IF([.G32] &lt;&gt; &quot;&quot;; IF([.I32] &lt; 0.08; [.I32] / 9.033; POWER((([.I32] * 100) + 16) / 116; 3)); &quot;&quot;)" office:value-type="float" office:value="0.00260478244065335">
            <text:p>0.0026</text:p>
          </table:table-cell>
          <table:table-cell table:style-name="ce12" table:formula="of:=IF([.G32] &lt;&gt; &quot;&quot;; [.L32] * (POWER(2; [.$B$2]) - 1); &quot;&quot;)" office:value-type="float" office:value="10.6665840944755">
            <text:p>10.67</text:p>
          </table:table-cell>
        </table:table-row>
        <table:table-row table:style-name="ro1">
          <table:table-cell table:style-name="ce3" table:formula="of:=IF(AND([.A32] &gt; 0; [.A32] &lt; POWER(2; [.$B$1]) - 1); [.A32] + 1; &quot;&quot;)" office:value-type="float" office:value="26">
            <text:p>26</text:p>
          </table:table-cell>
          <table:table-cell/>
          <table:table-cell table:style-name="ce8" table:formula="of:=IF([.A33] &lt;&gt; &quot;&quot;; [.A33] / (POWER(2; [.$B$1]) - 1); &quot;&quot;)" office:value-type="float" office:value="0.101960784313725">
            <text:p>0.1020</text:p>
          </table:table-cell>
          <table:table-cell table:style-name="ce12" table:formula="of:=IF([.A33] &lt;&gt; &quot;&quot;; [.C33] * (POWER(2; [.$B$2]) - 1); &quot;&quot;)" office:value-type="float" office:value="417.529411764706">
            <text:p>417.53</text:p>
          </table:table-cell>
          <table:table-cell table:style-name="ce12" table:formula="of:=IF([.A33] &lt;&gt; &quot;&quot;; POWER([.C33]; [.$B$3]) * (POWER(2; [.$B$2]) - 1); &quot;&quot;)" office:value-type="float" office:value="26.965400481672">
            <text:p>26.97</text:p>
          </table:table-cell>
          <table:table-cell table:style-name="ce16" table:formula="of:=IF([.A33] &lt;&gt; &quot;&quot;; IF([.C33] &lt; 0.08; [.C33] / 9.033; POWER((([.C33] * 100) + 16) / 116; 3)); &quot;&quot;)" office:value-type="float" office:value="0.0115168809734919">
            <text:p>0.0115</text:p>
          </table:table-cell>
          <table:table-cell table:style-name="ce12" table:formula="of:=IF([.A33] &lt;&gt; &quot;&quot;; [.F33] * (POWER(2; [.$B$2]) - 1); &quot;&quot;)" office:value-type="float" office:value="47.1616275864495">
            <text:p>47.16</text:p>
          </table:table-cell>
          <table:table-cell table:style-name="ce19"/>
          <table:table-cell table:style-name="ce8" table:formula="of:=IF([.A33] &lt;&gt; &quot;&quot;; (COS(PI() + PI() * [.A33] / (POWER(2; [.$B$1]) - 1)) + 1) / 2; &quot;&quot;)" office:value-type="float" office:value="0.0254325279820494">
            <text:p>0.0254</text:p>
          </table:table-cell>
          <table:table-cell table:style-name="ce12" table:formula="of:=IF([.A33] &lt;&gt; &quot;&quot;; [.I33] * (POWER(2; [.$B$2]) - 1); &quot;&quot;)" office:value-type="float" office:value="104.146202086492">
            <text:p>104.15</text:p>
          </table:table-cell>
          <table:table-cell table:style-name="ce12" table:formula="of:=IF([.A33] &lt;&gt; &quot;&quot;; POWER([.I33]; [.$B$3]) * (POWER(2; [.$B$2]) - 1); &quot;&quot;)" office:value-type="float" office:value="1.27089852102003">
            <text:p>1.27</text:p>
          </table:table-cell>
          <table:table-cell table:style-name="ce16" table:formula="of:=IF([.G33] &lt;&gt; &quot;&quot;; IF([.I33] &lt; 0.08; [.I33] / 9.033; POWER((([.I33] * 100) + 16) / 116; 3)); &quot;&quot;)" office:value-type="float" office:value="0.00281551289516765">
            <text:p>0.0028</text:p>
          </table:table-cell>
          <table:table-cell table:style-name="ce12" table:formula="of:=IF([.G33] &lt;&gt; &quot;&quot;; [.L33] * (POWER(2; [.$B$2]) - 1); &quot;&quot;)" office:value-type="float" office:value="11.5295253057115">
            <text:p>11.53</text:p>
          </table:table-cell>
        </table:table-row>
        <table:table-row table:style-name="ro1">
          <table:table-cell table:style-name="ce3" table:formula="of:=IF(AND([.A33] &gt; 0; [.A33] &lt; POWER(2; [.$B$1]) - 1); [.A33] + 1; &quot;&quot;)" office:value-type="float" office:value="27">
            <text:p>27</text:p>
          </table:table-cell>
          <table:table-cell/>
          <table:table-cell table:style-name="ce8" table:formula="of:=IF([.A34] &lt;&gt; &quot;&quot;; [.A34] / (POWER(2; [.$B$1]) - 1); &quot;&quot;)" office:value-type="float" office:value="0.105882352941176">
            <text:p>0.1059</text:p>
          </table:table-cell>
          <table:table-cell table:style-name="ce12" table:formula="of:=IF([.A34] &lt;&gt; &quot;&quot;; [.C34] * (POWER(2; [.$B$2]) - 1); &quot;&quot;)" office:value-type="float" office:value="433.588235294118">
            <text:p>433.59</text:p>
          </table:table-cell>
          <table:table-cell table:style-name="ce12" table:formula="of:=IF([.A34] &lt;&gt; &quot;&quot;; POWER([.C34]; [.$B$3]) * (POWER(2; [.$B$2]) - 1); &quot;&quot;)" office:value-type="float" office:value="29.2998765337266">
            <text:p>29.30</text:p>
          </table:table-cell>
          <table:table-cell table:style-name="ce16" table:formula="of:=IF([.A34] &lt;&gt; &quot;&quot;; IF([.C34] &lt; 0.08; [.C34] / 9.033; POWER((([.C34] * 100) + 16) / 116; 3)); &quot;&quot;)" office:value-type="float" office:value="0.0120418876962155">
            <text:p>0.0120</text:p>
          </table:table-cell>
          <table:table-cell table:style-name="ce12" table:formula="of:=IF([.A34] &lt;&gt; &quot;&quot;; [.F34] * (POWER(2; [.$B$2]) - 1); &quot;&quot;)" office:value-type="float" office:value="49.3115301160025">
            <text:p>49.31</text:p>
          </table:table-cell>
          <table:table-cell table:style-name="ce19"/>
          <table:table-cell table:style-name="ce8" table:formula="of:=IF([.A34] &lt;&gt; &quot;&quot;; (COS(PI() + PI() * [.A34] / (POWER(2; [.$B$1]) - 1)) + 1) / 2; &quot;&quot;)" office:value-type="float" office:value="0.0274080859195902">
            <text:p>0.0274</text:p>
          </table:table-cell>
          <table:table-cell table:style-name="ce12" table:formula="of:=IF([.A34] &lt;&gt; &quot;&quot;; [.I34] * (POWER(2; [.$B$2]) - 1); &quot;&quot;)" office:value-type="float" office:value="112.236111840722">
            <text:p>112.24</text:p>
          </table:table-cell>
          <table:table-cell table:style-name="ce12" table:formula="of:=IF([.A34] &lt;&gt; &quot;&quot;; POWER([.I34]; [.$B$3]) * (POWER(2; [.$B$2]) - 1); &quot;&quot;)" office:value-type="float" office:value="1.49825957426609">
            <text:p>1.50</text:p>
          </table:table-cell>
          <table:table-cell table:style-name="ce16" table:formula="of:=IF([.G34] &lt;&gt; &quot;&quot;; IF([.I34] &lt; 0.08; [.I34] / 9.033; POWER((([.I34] * 100) + 16) / 116; 3)); &quot;&quot;)" office:value-type="float" office:value="0.00303421741609545">
            <text:p>0.0030</text:p>
          </table:table-cell>
          <table:table-cell table:style-name="ce12" table:formula="of:=IF([.G34] &lt;&gt; &quot;&quot;; [.L34] * (POWER(2; [.$B$2]) - 1); &quot;&quot;)" office:value-type="float" office:value="12.4251203189109">
            <text:p>12.43</text:p>
          </table:table-cell>
        </table:table-row>
        <table:table-row table:style-name="ro1">
          <table:table-cell table:style-name="ce3" table:formula="of:=IF(AND([.A34] &gt; 0; [.A34] &lt; POWER(2; [.$B$1]) - 1); [.A34] + 1; &quot;&quot;)" office:value-type="float" office:value="28">
            <text:p>28</text:p>
          </table:table-cell>
          <table:table-cell/>
          <table:table-cell table:style-name="ce8" table:formula="of:=IF([.A35] &lt;&gt; &quot;&quot;; [.A35] / (POWER(2; [.$B$1]) - 1); &quot;&quot;)" office:value-type="float" office:value="0.109803921568627">
            <text:p>0.1098</text:p>
          </table:table-cell>
          <table:table-cell table:style-name="ce12" table:formula="of:=IF([.A35] &lt;&gt; &quot;&quot;; [.C35] * (POWER(2; [.$B$2]) - 1); &quot;&quot;)" office:value-type="float" office:value="449.647058823529">
            <text:p>449.65</text:p>
          </table:table-cell>
          <table:table-cell table:style-name="ce12" table:formula="of:=IF([.A35] &lt;&gt; &quot;&quot;; POWER([.C35]; [.$B$3]) * (POWER(2; [.$B$2]) - 1); &quot;&quot;)" office:value-type="float" office:value="31.7404571934202">
            <text:p>31.74</text:p>
          </table:table-cell>
          <table:table-cell table:style-name="ce16" table:formula="of:=IF([.A35] &lt;&gt; &quot;&quot;; IF([.C35] &lt; 0.08; [.C35] / 9.033; POWER((([.C35] * 100) + 16) / 116; 3)); &quot;&quot;)" office:value-type="float" office:value="0.0125826120262905">
            <text:p>0.0126</text:p>
          </table:table-cell>
          <table:table-cell table:style-name="ce12" table:formula="of:=IF([.A35] &lt;&gt; &quot;&quot;; [.F35] * (POWER(2; [.$B$2]) - 1); &quot;&quot;)" office:value-type="float" office:value="51.5257962476596">
            <text:p>51.53</text:p>
          </table:table-cell>
          <table:table-cell table:style-name="ce19"/>
          <table:table-cell table:style-name="ce8" table:formula="of:=IF([.A35] &lt;&gt; &quot;&quot;; (COS(PI() + PI() * [.A35] / (POWER(2; [.$B$1]) - 1)) + 1) / 2; &quot;&quot;)" office:value-type="float" office:value="0.0294553737493142">
            <text:p>0.0295</text:p>
          </table:table-cell>
          <table:table-cell table:style-name="ce12" table:formula="of:=IF([.A35] &lt;&gt; &quot;&quot;; [.I35] * (POWER(2; [.$B$2]) - 1); &quot;&quot;)" office:value-type="float" office:value="120.619755503442">
            <text:p>120.62</text:p>
          </table:table-cell>
          <table:table-cell table:style-name="ce12" table:formula="of:=IF([.A35] &lt;&gt; &quot;&quot;; POWER([.I35]; [.$B$3]) * (POWER(2; [.$B$2]) - 1); &quot;&quot;)" office:value-type="float" office:value="1.75556085735492">
            <text:p>1.76</text:p>
          </table:table-cell>
          <table:table-cell table:style-name="ce16" table:formula="of:=IF([.G35] &lt;&gt; &quot;&quot;; IF([.I35] &lt; 0.08; [.I35] / 9.033; POWER((([.I35] * 100) + 16) / 116; 3)); &quot;&quot;)" office:value-type="float" office:value="0.0032608628085148">
            <text:p>0.0033</text:p>
          </table:table-cell>
          <table:table-cell table:style-name="ce12" table:formula="of:=IF([.G35] &lt;&gt; &quot;&quot;; [.L35] * (POWER(2; [.$B$2]) - 1); &quot;&quot;)" office:value-type="float" office:value="13.3532332008681">
            <text:p>13.35</text:p>
          </table:table-cell>
        </table:table-row>
        <table:table-row table:style-name="ro1">
          <table:table-cell table:style-name="ce3" table:formula="of:=IF(AND([.A35] &gt; 0; [.A35] &lt; POWER(2; [.$B$1]) - 1); [.A35] + 1; &quot;&quot;)" office:value-type="float" office:value="29">
            <text:p>29</text:p>
          </table:table-cell>
          <table:table-cell/>
          <table:table-cell table:style-name="ce8" table:formula="of:=IF([.A36] &lt;&gt; &quot;&quot;; [.A36] / (POWER(2; [.$B$1]) - 1); &quot;&quot;)" office:value-type="float" office:value="0.113725490196078">
            <text:p>0.1137</text:p>
          </table:table-cell>
          <table:table-cell table:style-name="ce12" table:formula="of:=IF([.A36] &lt;&gt; &quot;&quot;; [.C36] * (POWER(2; [.$B$2]) - 1); &quot;&quot;)" office:value-type="float" office:value="465.705882352941">
            <text:p>465.71</text:p>
          </table:table-cell>
          <table:table-cell table:style-name="ce12" table:formula="of:=IF([.A36] &lt;&gt; &quot;&quot;; POWER([.C36]; [.$B$3]) * (POWER(2; [.$B$2]) - 1); &quot;&quot;)" office:value-type="float" office:value="34.2879171663834">
            <text:p>34.29</text:p>
          </table:table-cell>
          <table:table-cell table:style-name="ce16" table:formula="of:=IF([.A36] &lt;&gt; &quot;&quot;; IF([.C36] &lt; 0.08; [.C36] / 9.033; POWER((([.C36] * 100) + 16) / 116; 3)); &quot;&quot;)" office:value-type="float" office:value="0.0131392857868342">
            <text:p>0.0131</text:p>
          </table:table-cell>
          <table:table-cell table:style-name="ce12" table:formula="of:=IF([.A36] &lt;&gt; &quot;&quot;; [.F36] * (POWER(2; [.$B$2]) - 1); &quot;&quot;)" office:value-type="float" office:value="53.8053752970861">
            <text:p>53.81</text:p>
          </table:table-cell>
          <table:table-cell table:style-name="ce19"/>
          <table:table-cell table:style-name="ce8" table:formula="of:=IF([.A36] &lt;&gt; &quot;&quot;; (COS(PI() + PI() * [.A36] / (POWER(2; [.$B$1]) - 1)) + 1) / 2; &quot;&quot;)" office:value-type="float" office:value="0.0315740807343446">
            <text:p>0.0316</text:p>
          </table:table-cell>
          <table:table-cell table:style-name="ce12" table:formula="of:=IF([.A36] &lt;&gt; &quot;&quot;; [.I36] * (POWER(2; [.$B$2]) - 1); &quot;&quot;)" office:value-type="float" office:value="129.295860607141">
            <text:p>129.30</text:p>
          </table:table-cell>
          <table:table-cell table:style-name="ce12" table:formula="of:=IF([.A36] &lt;&gt; &quot;&quot;; POWER([.I36]; [.$B$3]) * (POWER(2; [.$B$2]) - 1); &quot;&quot;)" office:value-type="float" office:value="2.04541520176478">
            <text:p>2.05</text:p>
          </table:table-cell>
          <table:table-cell table:style-name="ce16" table:formula="of:=IF([.G36] &lt;&gt; &quot;&quot;; IF([.I36] &lt; 0.08; [.I36] / 9.033; POWER((([.I36] * 100) + 16) / 116; 3)); &quot;&quot;)" office:value-type="float" office:value="0.00349541467224008">
            <text:p>0.0035</text:p>
          </table:table-cell>
          <table:table-cell table:style-name="ce12" table:formula="of:=IF([.G36] &lt;&gt; &quot;&quot;; [.L36] * (POWER(2; [.$B$2]) - 1); &quot;&quot;)" office:value-type="float" office:value="14.3137230828231">
            <text:p>14.31</text:p>
          </table:table-cell>
        </table:table-row>
        <table:table-row table:style-name="ro1">
          <table:table-cell table:style-name="ce3" table:formula="of:=IF(AND([.A36] &gt; 0; [.A36] &lt; POWER(2; [.$B$1]) - 1); [.A36] + 1; &quot;&quot;)" office:value-type="float" office:value="30">
            <text:p>30</text:p>
          </table:table-cell>
          <table:table-cell/>
          <table:table-cell table:style-name="ce8" table:formula="of:=IF([.A37] &lt;&gt; &quot;&quot;; [.A37] / (POWER(2; [.$B$1]) - 1); &quot;&quot;)" office:value-type="float" office:value="0.117647058823529">
            <text:p>0.1176</text:p>
          </table:table-cell>
          <table:table-cell table:style-name="ce12" table:formula="of:=IF([.A37] &lt;&gt; &quot;&quot;; [.C37] * (POWER(2; [.$B$2]) - 1); &quot;&quot;)" office:value-type="float" office:value="481.764705882353">
            <text:p>481.76</text:p>
          </table:table-cell>
          <table:table-cell table:style-name="ce12" table:formula="of:=IF([.A37] &lt;&gt; &quot;&quot;; POWER([.C37]; [.$B$3]) * (POWER(2; [.$B$2]) - 1); &quot;&quot;)" office:value-type="float" office:value="36.9430093223597">
            <text:p>36.94</text:p>
          </table:table-cell>
          <table:table-cell table:style-name="ce16" table:formula="of:=IF([.A37] &lt;&gt; &quot;&quot;; IF([.C37] &lt; 0.08; [.C37] / 9.033; POWER((([.C37] * 100) + 16) / 116; 3)); &quot;&quot;)" office:value-type="float" office:value="0.0137121408009639">
            <text:p>0.0137</text:p>
          </table:table-cell>
          <table:table-cell table:style-name="ce12" table:formula="of:=IF([.A37] &lt;&gt; &quot;&quot;; [.F37] * (POWER(2; [.$B$2]) - 1); &quot;&quot;)" office:value-type="float" office:value="56.1512165799471">
            <text:p>56.15</text:p>
          </table:table-cell>
          <table:table-cell table:style-name="ce19"/>
          <table:table-cell table:style-name="ce8" table:formula="of:=IF([.A37] &lt;&gt; &quot;&quot;; (COS(PI() + PI() * [.A37] / (POWER(2; [.$B$1]) - 1)) + 1) / 2; &quot;&quot;)" office:value-type="float" office:value="0.033763885297822">
            <text:p>0.0338</text:p>
          </table:table-cell>
          <table:table-cell table:style-name="ce12" table:formula="of:=IF([.A37] &lt;&gt; &quot;&quot;; [.I37] * (POWER(2; [.$B$2]) - 1); &quot;&quot;)" office:value-type="float" office:value="138.263110294581">
            <text:p>138.26</text:p>
          </table:table-cell>
          <table:table-cell table:style-name="ce12" table:formula="of:=IF([.A37] &lt;&gt; &quot;&quot;; POWER([.I37]; [.$B$3]) * (POWER(2; [.$B$2]) - 1); &quot;&quot;)" office:value-type="float" office:value="2.37055055580977">
            <text:p>2.37</text:p>
          </table:table-cell>
          <table:table-cell table:style-name="ce16" table:formula="of:=IF([.G37] &lt;&gt; &quot;&quot;; IF([.I37] &lt; 0.08; [.I37] / 9.033; POWER((([.I37] * 100) + 16) / 116; 3)); &quot;&quot;)" office:value-type="float" office:value="0.00373783740704329">
            <text:p>0.0037</text:p>
          </table:table-cell>
          <table:table-cell table:style-name="ce12" table:formula="of:=IF([.G37] &lt;&gt; &quot;&quot;; [.L37] * (POWER(2; [.$B$2]) - 1); &quot;&quot;)" office:value-type="float" office:value="15.3064441818423">
            <text:p>15.31</text:p>
          </table:table-cell>
        </table:table-row>
        <table:table-row table:style-name="ro1">
          <table:table-cell table:style-name="ce3" table:formula="of:=IF(AND([.A37] &gt; 0; [.A37] &lt; POWER(2; [.$B$1]) - 1); [.A37] + 1; &quot;&quot;)" office:value-type="float" office:value="31">
            <text:p>31</text:p>
          </table:table-cell>
          <table:table-cell/>
          <table:table-cell table:style-name="ce8" table:formula="of:=IF([.A38] &lt;&gt; &quot;&quot;; [.A38] / (POWER(2; [.$B$1]) - 1); &quot;&quot;)" office:value-type="float" office:value="0.12156862745098">
            <text:p>0.1216</text:p>
          </table:table-cell>
          <table:table-cell table:style-name="ce12" table:formula="of:=IF([.A38] &lt;&gt; &quot;&quot;; [.C38] * (POWER(2; [.$B$2]) - 1); &quot;&quot;)" office:value-type="float" office:value="497.823529411765">
            <text:p>497.82</text:p>
          </table:table-cell>
          <table:table-cell table:style-name="ce12" table:formula="of:=IF([.A38] &lt;&gt; &quot;&quot;; POWER([.C38]; [.$B$3]) * (POWER(2; [.$B$2]) - 1); &quot;&quot;)" office:value-type="float" office:value="39.7064660332904">
            <text:p>39.71</text:p>
          </table:table-cell>
          <table:table-cell table:style-name="ce16" table:formula="of:=IF([.A38] &lt;&gt; &quot;&quot;; IF([.C38] &lt; 0.08; [.C38] / 9.033; POWER((([.C38] * 100) + 16) / 116; 3)); &quot;&quot;)" office:value-type="float" office:value="0.0143014088917968">
            <text:p>0.0143</text:p>
          </table:table-cell>
          <table:table-cell table:style-name="ce12" table:formula="of:=IF([.A38] &lt;&gt; &quot;&quot;; [.F38] * (POWER(2; [.$B$2]) - 1); &quot;&quot;)" office:value-type="float" office:value="58.5642694119079">
            <text:p>58.56</text:p>
          </table:table-cell>
          <table:table-cell table:style-name="ce19"/>
          <table:table-cell table:style-name="ce8" table:formula="of:=IF([.A38] &lt;&gt; &quot;&quot;; (COS(PI() + PI() * [.A38] / (POWER(2; [.$B$1]) - 1)) + 1) / 2; &quot;&quot;)" office:value-type="float" office:value="0.0360244550717126">
            <text:p>0.0360</text:p>
          </table:table-cell>
          <table:table-cell table:style-name="ce12" table:formula="of:=IF([.A38] &lt;&gt; &quot;&quot;; [.I38] * (POWER(2; [.$B$2]) - 1); &quot;&quot;)" office:value-type="float" office:value="147.520143518663">
            <text:p>147.52</text:p>
          </table:table-cell>
          <table:table-cell table:style-name="ce12" table:formula="of:=IF([.A38] &lt;&gt; &quot;&quot;; POWER([.I38]; [.$B$3]) * (POWER(2; [.$B$2]) - 1); &quot;&quot;)" office:value-type="float" office:value="2.73380938685548">
            <text:p>2.73</text:p>
          </table:table-cell>
          <table:table-cell table:style-name="ce16" table:formula="of:=IF([.G38] &lt;&gt; &quot;&quot;; IF([.I38] &lt; 0.08; [.I38] / 9.033; POWER((([.I38] * 100) + 16) / 116; 3)); &quot;&quot;)" office:value-type="float" office:value="0.00398809421805741">
            <text:p>0.0040</text:p>
          </table:table-cell>
          <table:table-cell table:style-name="ce12" table:formula="of:=IF([.G38] &lt;&gt; &quot;&quot;; [.L38] * (POWER(2; [.$B$2]) - 1); &quot;&quot;)" office:value-type="float" office:value="16.3312458229451">
            <text:p>16.33</text:p>
          </table:table-cell>
        </table:table-row>
        <table:table-row table:style-name="ro1">
          <table:table-cell table:style-name="ce3" table:formula="of:=IF(AND([.A38] &gt; 0; [.A38] &lt; POWER(2; [.$B$1]) - 1); [.A38] + 1; &quot;&quot;)" office:value-type="float" office:value="32">
            <text:p>32</text:p>
          </table:table-cell>
          <table:table-cell/>
          <table:table-cell table:style-name="ce8" table:formula="of:=IF([.A39] &lt;&gt; &quot;&quot;; [.A39] / (POWER(2; [.$B$1]) - 1); &quot;&quot;)" office:value-type="float" office:value="0.125490196078431">
            <text:p>0.1255</text:p>
          </table:table-cell>
          <table:table-cell table:style-name="ce12" table:formula="of:=IF([.A39] &lt;&gt; &quot;&quot;; [.C39] * (POWER(2; [.$B$2]) - 1); &quot;&quot;)" office:value-type="float" office:value="513.882352941176">
            <text:p>513.88</text:p>
          </table:table-cell>
          <table:table-cell table:style-name="ce12" table:formula="of:=IF([.A39] &lt;&gt; &quot;&quot;; POWER([.C39]; [.$B$3]) * (POWER(2; [.$B$2]) - 1); &quot;&quot;)" office:value-type="float" office:value="42.5790003880139">
            <text:p>42.58</text:p>
          </table:table-cell>
          <table:table-cell table:style-name="ce16" table:formula="of:=IF([.A39] &lt;&gt; &quot;&quot;; IF([.C39] &lt; 0.08; [.C39] / 9.033; POWER((([.C39] * 100) + 16) / 116; 3)); &quot;&quot;)" office:value-type="float" office:value="0.0149073218824502">
            <text:p>0.0149</text:p>
          </table:table-cell>
          <table:table-cell table:style-name="ce12" table:formula="of:=IF([.A39] &lt;&gt; &quot;&quot;; [.F39] * (POWER(2; [.$B$2]) - 1); &quot;&quot;)" office:value-type="float" office:value="61.0454831086337">
            <text:p>61.05</text:p>
          </table:table-cell>
          <table:table-cell table:style-name="ce19"/>
          <table:table-cell table:style-name="ce8" table:formula="of:=IF([.A39] &lt;&gt; &quot;&quot;; (COS(PI() + PI() * [.A39] / (POWER(2; [.$B$1]) - 1)) + 1) / 2; &quot;&quot;)" office:value-type="float" office:value="0.0383554469472552">
            <text:p>0.0384</text:p>
          </table:table-cell>
          <table:table-cell table:style-name="ce12" table:formula="of:=IF([.A39] &lt;&gt; &quot;&quot;; [.I39] * (POWER(2; [.$B$2]) - 1); &quot;&quot;)" office:value-type="float" office:value="157.06555524901">
            <text:p>157.07</text:p>
          </table:table-cell>
          <table:table-cell table:style-name="ce12" table:formula="of:=IF([.A39] &lt;&gt; &quot;&quot;; POWER([.I39]; [.$B$3]) * (POWER(2; [.$B$2]) - 1); &quot;&quot;)" office:value-type="float" office:value="3.13814792493683">
            <text:p>3.14</text:p>
          </table:table-cell>
          <table:table-cell table:style-name="ce16" table:formula="of:=IF([.G39] &lt;&gt; &quot;&quot;; IF([.I39] &lt; 0.08; [.I39] / 9.033; POWER((([.I39] * 100) + 16) / 116; 3)); &quot;&quot;)" office:value-type="float" office:value="0.00424614712136115">
            <text:p>0.0042</text:p>
          </table:table-cell>
          <table:table-cell table:style-name="ce12" table:formula="of:=IF([.G39] &lt;&gt; &quot;&quot;; [.L39] * (POWER(2; [.$B$2]) - 1); &quot;&quot;)" office:value-type="float" office:value="17.3879724619739">
            <text:p>17.39</text:p>
          </table:table-cell>
        </table:table-row>
        <table:table-row table:style-name="ro1">
          <table:table-cell table:style-name="ce3" table:formula="of:=IF(AND([.A39] &gt; 0; [.A39] &lt; POWER(2; [.$B$1]) - 1); [.A39] + 1; &quot;&quot;)" office:value-type="float" office:value="33">
            <text:p>33</text:p>
          </table:table-cell>
          <table:table-cell/>
          <table:table-cell table:style-name="ce8" table:formula="of:=IF([.A40] &lt;&gt; &quot;&quot;; [.A40] / (POWER(2; [.$B$1]) - 1); &quot;&quot;)" office:value-type="float" office:value="0.129411764705882">
            <text:p>0.1294</text:p>
          </table:table-cell>
          <table:table-cell table:style-name="ce12" table:formula="of:=IF([.A40] &lt;&gt; &quot;&quot;; [.C40] * (POWER(2; [.$B$2]) - 1); &quot;&quot;)" office:value-type="float" office:value="529.941176470588">
            <text:p>529.94</text:p>
          </table:table-cell>
          <table:table-cell table:style-name="ce12" table:formula="of:=IF([.A40] &lt;&gt; &quot;&quot;; POWER([.C40]; [.$B$3]) * (POWER(2; [.$B$2]) - 1); &quot;&quot;)" office:value-type="float" office:value="45.5613072985294">
            <text:p>45.56</text:p>
          </table:table-cell>
          <table:table-cell table:style-name="ce16" table:formula="of:=IF([.A40] &lt;&gt; &quot;&quot;; IF([.C40] &lt; 0.08; [.C40] / 9.033; POWER((([.C40] * 100) + 16) / 116; 3)); &quot;&quot;)" office:value-type="float" office:value="0.0155301115960415">
            <text:p>0.0155</text:p>
          </table:table-cell>
          <table:table-cell table:style-name="ce12" table:formula="of:=IF([.A40] &lt;&gt; &quot;&quot;; [.F40] * (POWER(2; [.$B$2]) - 1); &quot;&quot;)" office:value-type="float" office:value="63.5958069857899">
            <text:p>63.60</text:p>
          </table:table-cell>
          <table:table-cell table:style-name="ce19"/>
          <table:table-cell table:style-name="ce8" table:formula="of:=IF([.A40] &lt;&gt; &quot;&quot;; (COS(PI() + PI() * [.A40] / (POWER(2; [.$B$1]) - 1)) + 1) / 2; &quot;&quot;)" office:value-type="float" office:value="0.0407565071270385">
            <text:p>0.0408</text:p>
          </table:table-cell>
          <table:table-cell table:style-name="ce12" table:formula="of:=IF([.A40] &lt;&gt; &quot;&quot;; [.I40] * (POWER(2; [.$B$2]) - 1); &quot;&quot;)" office:value-type="float" office:value="166.897896685223">
            <text:p>166.90</text:p>
          </table:table-cell>
          <table:table-cell table:style-name="ce12" table:formula="of:=IF([.A40] &lt;&gt; &quot;&quot;; POWER([.I40]; [.$B$3]) * (POWER(2; [.$B$2]) - 1); &quot;&quot;)" office:value-type="float" office:value="3.58663525027331">
            <text:p>3.59</text:p>
          </table:table-cell>
          <table:table-cell table:style-name="ce16" table:formula="of:=IF([.G40] &lt;&gt; &quot;&quot;; IF([.I40] &lt; 0.08; [.I40] / 9.033; POWER((([.I40] * 100) + 16) / 116; 3)); &quot;&quot;)" office:value-type="float" office:value="0.0045119569497441">
            <text:p>0.0045</text:p>
          </table:table-cell>
          <table:table-cell table:style-name="ce12" table:formula="of:=IF([.G40] &lt;&gt; &quot;&quot;; [.L40] * (POWER(2; [.$B$2]) - 1); &quot;&quot;)" office:value-type="float" office:value="18.4764637092021">
            <text:p>18.48</text:p>
          </table:table-cell>
        </table:table-row>
        <table:table-row table:style-name="ro1">
          <table:table-cell table:style-name="ce3" table:formula="of:=IF(AND([.A40] &gt; 0; [.A40] &lt; POWER(2; [.$B$1]) - 1); [.A40] + 1; &quot;&quot;)" office:value-type="float" office:value="34">
            <text:p>34</text:p>
          </table:table-cell>
          <table:table-cell/>
          <table:table-cell table:style-name="ce8" table:formula="of:=IF([.A41] &lt;&gt; &quot;&quot;; [.A41] / (POWER(2; [.$B$1]) - 1); &quot;&quot;)" office:value-type="float" office:value="0.133333333333333">
            <text:p>0.1333</text:p>
          </table:table-cell>
          <table:table-cell table:style-name="ce12" table:formula="of:=IF([.A41] &lt;&gt; &quot;&quot;; [.C41] * (POWER(2; [.$B$2]) - 1); &quot;&quot;)" office:value-type="float" office:value="546">
            <text:p>546.00</text:p>
          </table:table-cell>
          <table:table-cell table:style-name="ce12" table:formula="of:=IF([.A41] &lt;&gt; &quot;&quot;; POWER([.C41]; [.$B$3]) * (POWER(2; [.$B$2]) - 1); &quot;&quot;)" office:value-type="float" office:value="48.654064510562">
            <text:p>48.65</text:p>
          </table:table-cell>
          <table:table-cell table:style-name="ce16" table:formula="of:=IF([.A41] &lt;&gt; &quot;&quot;; IF([.C41] &lt; 0.08; [.C41] / 9.033; POWER((([.C41] * 100) + 16) / 116; 3)); &quot;&quot;)" office:value-type="float" office:value="0.0161700098556878">
            <text:p>0.0162</text:p>
          </table:table-cell>
          <table:table-cell table:style-name="ce12" table:formula="of:=IF([.A41] &lt;&gt; &quot;&quot;; [.F41] * (POWER(2; [.$B$2]) - 1); &quot;&quot;)" office:value-type="float" office:value="66.2161903590417">
            <text:p>66.22</text:p>
          </table:table-cell>
          <table:table-cell table:style-name="ce19"/>
          <table:table-cell table:style-name="ce8" table:formula="of:=IF([.A41] &lt;&gt; &quot;&quot;; (COS(PI() + PI() * [.A41] / (POWER(2; [.$B$1]) - 1)) + 1) / 2; &quot;&quot;)" office:value-type="float" office:value="0.0432272711786996">
            <text:p>0.0432</text:p>
          </table:table-cell>
          <table:table-cell table:style-name="ce12" table:formula="of:=IF([.A41] &lt;&gt; &quot;&quot;; [.I41] * (POWER(2; [.$B$2]) - 1); &quot;&quot;)" office:value-type="float" office:value="177.015675476775">
            <text:p>177.02</text:p>
          </table:table-cell>
          <table:table-cell table:style-name="ce12" table:formula="of:=IF([.A41] &lt;&gt; &quot;&quot;; POWER([.I41]; [.$B$3]) * (POWER(2; [.$B$2]) - 1); &quot;&quot;)" office:value-type="float" office:value="4.08245222712082">
            <text:p>4.08</text:p>
          </table:table-cell>
          <table:table-cell table:style-name="ce16" table:formula="of:=IF([.G41] &lt;&gt; &quot;&quot;; IF([.I41] &lt; 0.08; [.I41] / 9.033; POWER((([.I41] * 100) + 16) / 116; 3)); &quot;&quot;)" office:value-type="float" office:value="0.00478548335865156">
            <text:p>0.0048</text:p>
          </table:table-cell>
          <table:table-cell table:style-name="ce12" table:formula="of:=IF([.G41] &lt;&gt; &quot;&quot;; [.L41] * (POWER(2; [.$B$2]) - 1); &quot;&quot;)" office:value-type="float" office:value="19.5965543536782">
            <text:p>19.60</text:p>
          </table:table-cell>
        </table:table-row>
        <table:table-row table:style-name="ro1">
          <table:table-cell table:style-name="ce3" table:formula="of:=IF(AND([.A41] &gt; 0; [.A41] &lt; POWER(2; [.$B$1]) - 1); [.A41] + 1; &quot;&quot;)" office:value-type="float" office:value="35">
            <text:p>35</text:p>
          </table:table-cell>
          <table:table-cell/>
          <table:table-cell table:style-name="ce8" table:formula="of:=IF([.A42] &lt;&gt; &quot;&quot;; [.A42] / (POWER(2; [.$B$1]) - 1); &quot;&quot;)" office:value-type="float" office:value="0.137254901960784">
            <text:p>0.1373</text:p>
          </table:table-cell>
          <table:table-cell table:style-name="ce12" table:formula="of:=IF([.A42] &lt;&gt; &quot;&quot;; [.C42] * (POWER(2; [.$B$2]) - 1); &quot;&quot;)" office:value-type="float" office:value="562.058823529412">
            <text:p>562.06</text:p>
          </table:table-cell>
          <table:table-cell table:style-name="ce12" table:formula="of:=IF([.A42] &lt;&gt; &quot;&quot;; POWER([.C42]; [.$B$3]) * (POWER(2; [.$B$2]) - 1); &quot;&quot;)" office:value-type="float" office:value="51.8579335293287">
            <text:p>51.86</text:p>
          </table:table-cell>
          <table:table-cell table:style-name="ce16" table:formula="of:=IF([.A42] &lt;&gt; &quot;&quot;; IF([.C42] &lt; 0.08; [.C42] / 9.033; POWER((([.C42] * 100) + 16) / 116; 3)); &quot;&quot;)" office:value-type="float" office:value="0.0168272484845065">
            <text:p>0.0168</text:p>
          </table:table-cell>
          <table:table-cell table:style-name="ce12" table:formula="of:=IF([.A42] &lt;&gt; &quot;&quot;; [.F42] * (POWER(2; [.$B$2]) - 1); &quot;&quot;)" office:value-type="float" office:value="68.9075825440542">
            <text:p>68.91</text:p>
          </table:table-cell>
          <table:table-cell table:style-name="ce19"/>
          <table:table-cell table:style-name="ce8" table:formula="of:=IF([.A42] &lt;&gt; &quot;&quot;; (COS(PI() + PI() * [.A42] / (POWER(2; [.$B$1]) - 1)) + 1) / 2; &quot;&quot;)" office:value-type="float" office:value="0.0457673640902381">
            <text:p>0.0458</text:p>
          </table:table-cell>
          <table:table-cell table:style-name="ce12" table:formula="of:=IF([.A42] &lt;&gt; &quot;&quot;; [.I42] * (POWER(2; [.$B$2]) - 1); &quot;&quot;)" office:value-type="float" office:value="187.417355949525">
            <text:p>187.42</text:p>
          </table:table-cell>
          <table:table-cell table:style-name="ce12" table:formula="of:=IF([.A42] &lt;&gt; &quot;&quot;; POWER([.I42]; [.$B$3]) * (POWER(2; [.$B$2]) - 1); &quot;&quot;)" office:value-type="float" office:value="4.62889028636188">
            <text:p>4.63</text:p>
          </table:table-cell>
          <table:table-cell table:style-name="ce16" table:formula="of:=IF([.G42] &lt;&gt; &quot;&quot;; IF([.I42] &lt; 0.08; [.I42] / 9.033; POWER((([.I42] * 100) + 16) / 116; 3)); &quot;&quot;)" office:value-type="float" office:value="0.005066684832308">
            <text:p>0.0051</text:p>
          </table:table-cell>
          <table:table-cell table:style-name="ce12" table:formula="of:=IF([.G42] &lt;&gt; &quot;&quot;; [.L42] * (POWER(2; [.$B$2]) - 1); &quot;&quot;)" office:value-type="float" office:value="20.7480743883012">
            <text:p>20.75</text:p>
          </table:table-cell>
        </table:table-row>
        <table:table-row table:style-name="ro1">
          <table:table-cell table:style-name="ce3" table:formula="of:=IF(AND([.A42] &gt; 0; [.A42] &lt; POWER(2; [.$B$1]) - 1); [.A42] + 1; &quot;&quot;)" office:value-type="float" office:value="36">
            <text:p>36</text:p>
          </table:table-cell>
          <table:table-cell/>
          <table:table-cell table:style-name="ce8" table:formula="of:=IF([.A43] &lt;&gt; &quot;&quot;; [.A43] / (POWER(2; [.$B$1]) - 1); &quot;&quot;)" office:value-type="float" office:value="0.141176470588235">
            <text:p>0.1412</text:p>
          </table:table-cell>
          <table:table-cell table:style-name="ce12" table:formula="of:=IF([.A43] &lt;&gt; &quot;&quot;; [.C43] * (POWER(2; [.$B$2]) - 1); &quot;&quot;)" office:value-type="float" office:value="578.117647058824">
            <text:p>578.12</text:p>
          </table:table-cell>
          <table:table-cell table:style-name="ce12" table:formula="of:=IF([.A43] &lt;&gt; &quot;&quot;; POWER([.C43]; [.$B$3]) * (POWER(2; [.$B$2]) - 1); &quot;&quot;)" office:value-type="float" office:value="55.1735604698841">
            <text:p>55.17</text:p>
          </table:table-cell>
          <table:table-cell table:style-name="ce16" table:formula="of:=IF([.A43] &lt;&gt; &quot;&quot;; IF([.C43] &lt; 0.08; [.C43] / 9.033; POWER((([.C43] * 100) + 16) / 116; 3)); &quot;&quot;)" office:value-type="float" office:value="0.0175020593056149">
            <text:p>0.0175</text:p>
          </table:table-cell>
          <table:table-cell table:style-name="ce12" table:formula="of:=IF([.A43] &lt;&gt; &quot;&quot;; [.F43] * (POWER(2; [.$B$2]) - 1); &quot;&quot;)" office:value-type="float" office:value="71.6709328564928">
            <text:p>71.67</text:p>
          </table:table-cell>
          <table:table-cell table:style-name="ce19"/>
          <table:table-cell table:style-name="ce8" table:formula="of:=IF([.A43] &lt;&gt; &quot;&quot;; (COS(PI() + PI() * [.A43] / (POWER(2; [.$B$1]) - 1)) + 1) / 2; &quot;&quot;)" office:value-type="float" office:value="0.0483764003269356">
            <text:p>0.0484</text:p>
          </table:table-cell>
          <table:table-cell table:style-name="ce12" table:formula="of:=IF([.A43] &lt;&gt; &quot;&quot;; [.I43] * (POWER(2; [.$B$2]) - 1); &quot;&quot;)" office:value-type="float" office:value="198.101359338801">
            <text:p>198.10</text:p>
          </table:table-cell>
          <table:table-cell table:style-name="ce12" table:formula="of:=IF([.A43] &lt;&gt; &quot;&quot;; POWER([.I43]; [.$B$3]) * (POWER(2; [.$B$2]) - 1); &quot;&quot;)" office:value-type="float" office:value="5.22935005921396">
            <text:p>5.23</text:p>
          </table:table-cell>
          <table:table-cell table:style-name="ce16" table:formula="of:=IF([.G43] &lt;&gt; &quot;&quot;; IF([.I43] &lt; 0.08; [.I43] / 9.033; POWER((([.I43] * 100) + 16) / 116; 3)); &quot;&quot;)" office:value-type="float" office:value="0.00535551869001833">
            <text:p>0.0054</text:p>
          </table:table-cell>
          <table:table-cell table:style-name="ce12" table:formula="of:=IF([.G43] &lt;&gt; &quot;&quot;; [.L43] * (POWER(2; [.$B$2]) - 1); &quot;&quot;)" office:value-type="float" office:value="21.9308490356251">
            <text:p>21.93</text:p>
          </table:table-cell>
        </table:table-row>
        <table:table-row table:style-name="ro1">
          <table:table-cell table:style-name="ce3" table:formula="of:=IF(AND([.A43] &gt; 0; [.A43] &lt; POWER(2; [.$B$1]) - 1); [.A43] + 1; &quot;&quot;)" office:value-type="float" office:value="37">
            <text:p>37</text:p>
          </table:table-cell>
          <table:table-cell/>
          <table:table-cell table:style-name="ce8" table:formula="of:=IF([.A44] &lt;&gt; &quot;&quot;; [.A44] / (POWER(2; [.$B$1]) - 1); &quot;&quot;)" office:value-type="float" office:value="0.145098039215686">
            <text:p>0.1451</text:p>
          </table:table-cell>
          <table:table-cell table:style-name="ce12" table:formula="of:=IF([.A44] &lt;&gt; &quot;&quot;; [.C44] * (POWER(2; [.$B$2]) - 1); &quot;&quot;)" office:value-type="float" office:value="594.176470588235">
            <text:p>594.18</text:p>
          </table:table-cell>
          <table:table-cell table:style-name="ce12" table:formula="of:=IF([.A44] &lt;&gt; &quot;&quot;; POWER([.C44]; [.$B$3]) * (POWER(2; [.$B$2]) - 1); &quot;&quot;)" office:value-type="float" office:value="58.6015768401502">
            <text:p>58.60</text:p>
          </table:table-cell>
          <table:table-cell table:style-name="ce16" table:formula="of:=IF([.A44] &lt;&gt; &quot;&quot;; IF([.C44] &lt; 0.08; [.C44] / 9.033; POWER((([.C44] * 100) + 16) / 116; 3)); &quot;&quot;)" office:value-type="float" office:value="0.0181946741421301">
            <text:p>0.0182</text:p>
          </table:table-cell>
          <table:table-cell table:style-name="ce12" table:formula="of:=IF([.A44] &lt;&gt; &quot;&quot;; [.F44] * (POWER(2; [.$B$2]) - 1); &quot;&quot;)" office:value-type="float" office:value="74.5071906120228">
            <text:p>74.51</text:p>
          </table:table-cell>
          <table:table-cell table:style-name="ce19"/>
          <table:table-cell table:style-name="ce8" table:formula="of:=IF([.A44] &lt;&gt; &quot;&quot;; (COS(PI() + PI() * [.A44] / (POWER(2; [.$B$1]) - 1)) + 1) / 2; &quot;&quot;)" office:value-type="float" office:value="0.0510539838898709">
            <text:p>0.0511</text:p>
          </table:table-cell>
          <table:table-cell table:style-name="ce12" table:formula="of:=IF([.A44] &lt;&gt; &quot;&quot;; [.I44] * (POWER(2; [.$B$2]) - 1); &quot;&quot;)" office:value-type="float" office:value="209.066064029021">
            <text:p>209.07</text:p>
          </table:table-cell>
          <table:table-cell table:style-name="ce12" table:formula="of:=IF([.A44] &lt;&gt; &quot;&quot;; POWER([.I44]; [.$B$3]) * (POWER(2; [.$B$2]) - 1); &quot;&quot;)" office:value-type="float" office:value="5.88733986442785">
            <text:p>5.89</text:p>
          </table:table-cell>
          <table:table-cell table:style-name="ce16" table:formula="of:=IF([.G44] &lt;&gt; &quot;&quot;; IF([.I44] &lt; 0.08; [.I44] / 9.033; POWER((([.I44] * 100) + 16) / 116; 3)); &quot;&quot;)" office:value-type="float" office:value="0.00565194109264596">
            <text:p>0.0057</text:p>
          </table:table-cell>
          <table:table-cell table:style-name="ce12" table:formula="of:=IF([.G44] &lt;&gt; &quot;&quot;; [.L44] * (POWER(2; [.$B$2]) - 1); &quot;&quot;)" office:value-type="float" office:value="23.1446987743852">
            <text:p>23.14</text:p>
          </table:table-cell>
        </table:table-row>
        <table:table-row table:style-name="ro1">
          <table:table-cell table:style-name="ce3" table:formula="of:=IF(AND([.A44] &gt; 0; [.A44] &lt; POWER(2; [.$B$1]) - 1); [.A44] + 1; &quot;&quot;)" office:value-type="float" office:value="38">
            <text:p>38</text:p>
          </table:table-cell>
          <table:table-cell/>
          <table:table-cell table:style-name="ce8" table:formula="of:=IF([.A45] &lt;&gt; &quot;&quot;; [.A45] / (POWER(2; [.$B$1]) - 1); &quot;&quot;)" office:value-type="float" office:value="0.149019607843137">
            <text:p>0.1490</text:p>
          </table:table-cell>
          <table:table-cell table:style-name="ce12" table:formula="of:=IF([.A45] &lt;&gt; &quot;&quot;; [.C45] * (POWER(2; [.$B$2]) - 1); &quot;&quot;)" office:value-type="float" office:value="610.235294117647">
            <text:p>610.24</text:p>
          </table:table-cell>
          <table:table-cell table:style-name="ce12" table:formula="of:=IF([.A45] &lt;&gt; &quot;&quot;; POWER([.C45]; [.$B$3]) * (POWER(2; [.$B$2]) - 1); &quot;&quot;)" office:value-type="float" office:value="62.1426002636652">
            <text:p>62.14</text:p>
          </table:table-cell>
          <table:table-cell table:style-name="ce16" table:formula="of:=IF([.A45] &lt;&gt; &quot;&quot;; IF([.C45] &lt; 0.08; [.C45] / 9.033; POWER((([.C45] * 100) + 16) / 116; 3)); &quot;&quot;)" office:value-type="float" office:value="0.0189053248171696">
            <text:p>0.0189</text:p>
          </table:table-cell>
          <table:table-cell table:style-name="ce12" table:formula="of:=IF([.A45] &lt;&gt; &quot;&quot;; [.F45] * (POWER(2; [.$B$2]) - 1); &quot;&quot;)" office:value-type="float" office:value="77.4173051263093">
            <text:p>77.42</text:p>
          </table:table-cell>
          <table:table-cell table:style-name="ce19"/>
          <table:table-cell table:style-name="ce8" table:formula="of:=IF([.A45] &lt;&gt; &quot;&quot;; (COS(PI() + PI() * [.A45] / (POWER(2; [.$B$1]) - 1)) + 1) / 2; &quot;&quot;)" office:value-type="float" office:value="0.053799708376026">
            <text:p>0.0538</text:p>
          </table:table-cell>
          <table:table-cell table:style-name="ce12" table:formula="of:=IF([.A45] &lt;&gt; &quot;&quot;; [.I45] * (POWER(2; [.$B$2]) - 1); &quot;&quot;)" office:value-type="float" office:value="220.309805799827">
            <text:p>220.31</text:p>
          </table:table-cell>
          <table:table-cell table:style-name="ce12" table:formula="of:=IF([.A45] &lt;&gt; &quot;&quot;; POWER([.I45]; [.$B$3]) * (POWER(2; [.$B$2]) - 1); &quot;&quot;)" office:value-type="float" office:value="6.60647405135157">
            <text:p>6.61</text:p>
          </table:table-cell>
          <table:table-cell table:style-name="ce16" table:formula="of:=IF([.G45] &lt;&gt; &quot;&quot;; IF([.I45] &lt; 0.08; [.I45] / 9.033; POWER((([.I45] * 100) + 16) / 116; 3)); &quot;&quot;)" office:value-type="float" office:value="0.00595590704926669">
            <text:p>0.0060</text:p>
          </table:table-cell>
          <table:table-cell table:style-name="ce12" table:formula="of:=IF([.G45] &lt;&gt; &quot;&quot;; [.L45] * (POWER(2; [.$B$2]) - 1); &quot;&quot;)" office:value-type="float" office:value="24.3894393667471">
            <text:p>24.39</text:p>
          </table:table-cell>
        </table:table-row>
        <table:table-row table:style-name="ro1">
          <table:table-cell table:style-name="ce3" table:formula="of:=IF(AND([.A45] &gt; 0; [.A45] &lt; POWER(2; [.$B$1]) - 1); [.A45] + 1; &quot;&quot;)" office:value-type="float" office:value="39">
            <text:p>39</text:p>
          </table:table-cell>
          <table:table-cell/>
          <table:table-cell table:style-name="ce8" table:formula="of:=IF([.A46] &lt;&gt; &quot;&quot;; [.A46] / (POWER(2; [.$B$1]) - 1); &quot;&quot;)" office:value-type="float" office:value="0.152941176470588">
            <text:p>0.1529</text:p>
          </table:table-cell>
          <table:table-cell table:style-name="ce12" table:formula="of:=IF([.A46] &lt;&gt; &quot;&quot;; [.C46] * (POWER(2; [.$B$2]) - 1); &quot;&quot;)" office:value-type="float" office:value="626.294117647059">
            <text:p>626.29</text:p>
          </table:table-cell>
          <table:table-cell table:style-name="ce12" table:formula="of:=IF([.A46] &lt;&gt; &quot;&quot;; POWER([.C46]; [.$B$3]) * (POWER(2; [.$B$2]) - 1); &quot;&quot;)" office:value-type="float" office:value="65.7972351481818">
            <text:p>65.80</text:p>
          </table:table-cell>
          <table:table-cell table:style-name="ce16" table:formula="of:=IF([.A46] &lt;&gt; &quot;&quot;; IF([.C46] &lt; 0.08; [.C46] / 9.033; POWER((([.C46] * 100) + 16) / 116; 3)); &quot;&quot;)" office:value-type="float" office:value="0.0196342431538505">
            <text:p>0.0196</text:p>
          </table:table-cell>
          <table:table-cell table:style-name="ce12" table:formula="of:=IF([.A46] &lt;&gt; &quot;&quot;; [.F46] * (POWER(2; [.$B$2]) - 1); &quot;&quot;)" office:value-type="float" office:value="80.4022257150177">
            <text:p>80.40</text:p>
          </table:table-cell>
          <table:table-cell table:style-name="ce19"/>
          <table:table-cell table:style-name="ce8" table:formula="of:=IF([.A46] &lt;&gt; &quot;&quot;; (COS(PI() + PI() * [.A46] / (POWER(2; [.$B$1]) - 1)) + 1) / 2; &quot;&quot;)" office:value-type="float" office:value="0.056613157039969">
            <text:p>0.0566</text:p>
          </table:table-cell>
          <table:table-cell table:style-name="ce12" table:formula="of:=IF([.A46] &lt;&gt; &quot;&quot;; [.I46] * (POWER(2; [.$B$2]) - 1); &quot;&quot;)" office:value-type="float" office:value="231.830878078673">
            <text:p>231.83</text:p>
          </table:table-cell>
          <table:table-cell table:style-name="ce12" table:formula="of:=IF([.A46] &lt;&gt; &quot;&quot;; POWER([.I46]; [.$B$3]) * (POWER(2; [.$B$2]) - 1); &quot;&quot;)" office:value-type="float" office:value="7.39047120124765">
            <text:p>7.39</text:p>
          </table:table-cell>
          <table:table-cell table:style-name="ce16" table:formula="of:=IF([.G46] &lt;&gt; &quot;&quot;; IF([.I46] &lt; 0.08; [.I46] / 9.033; POWER((([.I46] * 100) + 16) / 116; 3)); &quot;&quot;)" office:value-type="float" office:value="0.00626737042399745">
            <text:p>0.0063</text:p>
          </table:table-cell>
          <table:table-cell table:style-name="ce12" table:formula="of:=IF([.G46] &lt;&gt; &quot;&quot;; [.L46] * (POWER(2; [.$B$2]) - 1); &quot;&quot;)" office:value-type="float" office:value="25.6648818862696">
            <text:p>25.66</text:p>
          </table:table-cell>
        </table:table-row>
        <table:table-row table:style-name="ro1">
          <table:table-cell table:style-name="ce3" table:formula="of:=IF(AND([.A46] &gt; 0; [.A46] &lt; POWER(2; [.$B$1]) - 1); [.A46] + 1; &quot;&quot;)" office:value-type="float" office:value="40">
            <text:p>40</text:p>
          </table:table-cell>
          <table:table-cell/>
          <table:table-cell table:style-name="ce8" table:formula="of:=IF([.A47] &lt;&gt; &quot;&quot;; [.A47] / (POWER(2; [.$B$1]) - 1); &quot;&quot;)" office:value-type="float" office:value="0.156862745098039">
            <text:p>0.1569</text:p>
          </table:table-cell>
          <table:table-cell table:style-name="ce12" table:formula="of:=IF([.A47] &lt;&gt; &quot;&quot;; [.C47] * (POWER(2; [.$B$2]) - 1); &quot;&quot;)" office:value-type="float" office:value="642.352941176471">
            <text:p>642.35</text:p>
          </table:table-cell>
          <table:table-cell table:style-name="ce12" table:formula="of:=IF([.A47] &lt;&gt; &quot;&quot;; POWER([.C47]; [.$B$3]) * (POWER(2; [.$B$2]) - 1); &quot;&quot;)" office:value-type="float" office:value="69.5660733054789">
            <text:p>69.57</text:p>
          </table:table-cell>
          <table:table-cell table:style-name="ce16" table:formula="of:=IF([.A47] &lt;&gt; &quot;&quot;; IF([.C47] &lt; 0.08; [.C47] / 9.033; POWER((([.C47] * 100) + 16) / 116; 3)); &quot;&quot;)" office:value-type="float" office:value="0.0203816609752901">
            <text:p>0.0204</text:p>
          </table:table-cell>
          <table:table-cell table:style-name="ce12" table:formula="of:=IF([.A47] &lt;&gt; &quot;&quot;; [.F47] * (POWER(2; [.$B$2]) - 1); &quot;&quot;)" office:value-type="float" office:value="83.4629016938131">
            <text:p>83.46</text:p>
          </table:table-cell>
          <table:table-cell table:style-name="ce19"/>
          <table:table-cell table:style-name="ce8" table:formula="of:=IF([.A47] &lt;&gt; &quot;&quot;; (COS(PI() + PI() * [.A47] / (POWER(2; [.$B$1]) - 1)) + 1) / 2; &quot;&quot;)" office:value-type="float" office:value="0.0594939028571077">
            <text:p>0.0595</text:p>
          </table:table-cell>
          <table:table-cell table:style-name="ce12" table:formula="of:=IF([.A47] &lt;&gt; &quot;&quot;; [.I47] * (POWER(2; [.$B$2]) - 1); &quot;&quot;)" office:value-type="float" office:value="243.627532199856">
            <text:p>243.63</text:p>
          </table:table-cell>
          <table:table-cell table:style-name="ce12" table:formula="of:=IF([.A47] &lt;&gt; &quot;&quot;; POWER([.I47]; [.$B$3]) * (POWER(2; [.$B$2]) - 1); &quot;&quot;)" office:value-type="float" office:value="8.24315218927415">
            <text:p>8.24</text:p>
          </table:table-cell>
          <table:table-cell table:style-name="ce16" table:formula="of:=IF([.G47] &lt;&gt; &quot;&quot;; IF([.I47] &lt; 0.08; [.I47] / 9.033; POWER((([.I47] * 100) + 16) / 116; 3)); &quot;&quot;)" office:value-type="float" office:value="0.00658628394299875">
            <text:p>0.0066</text:p>
          </table:table-cell>
          <table:table-cell table:style-name="ce12" table:formula="of:=IF([.G47] &lt;&gt; &quot;&quot;; [.L47] * (POWER(2; [.$B$2]) - 1); &quot;&quot;)" office:value-type="float" office:value="26.9708327465799">
            <text:p>26.97</text:p>
          </table:table-cell>
        </table:table-row>
        <table:table-row table:style-name="ro1">
          <table:table-cell table:style-name="ce3" table:formula="of:=IF(AND([.A47] &gt; 0; [.A47] &lt; POWER(2; [.$B$1]) - 1); [.A47] + 1; &quot;&quot;)" office:value-type="float" office:value="41">
            <text:p>41</text:p>
          </table:table-cell>
          <table:table-cell/>
          <table:table-cell table:style-name="ce8" table:formula="of:=IF([.A48] &lt;&gt; &quot;&quot;; [.A48] / (POWER(2; [.$B$1]) - 1); &quot;&quot;)" office:value-type="float" office:value="0.16078431372549">
            <text:p>0.1608</text:p>
          </table:table-cell>
          <table:table-cell table:style-name="ce12" table:formula="of:=IF([.A48] &lt;&gt; &quot;&quot;; [.C48] * (POWER(2; [.$B$2]) - 1); &quot;&quot;)" office:value-type="float" office:value="658.411764705882">
            <text:p>658.41</text:p>
          </table:table-cell>
          <table:table-cell table:style-name="ce12" table:formula="of:=IF([.A48] &lt;&gt; &quot;&quot;; POWER([.C48]; [.$B$3]) * (POWER(2; [.$B$2]) - 1); &quot;&quot;)" office:value-type="float" office:value="73.4496945270962">
            <text:p>73.45</text:p>
          </table:table-cell>
          <table:table-cell table:style-name="ce16" table:formula="of:=IF([.A48] &lt;&gt; &quot;&quot;; IF([.C48] &lt; 0.08; [.C48] / 9.033; POWER((([.C48] * 100) + 16) / 116; 3)); &quot;&quot;)" office:value-type="float" office:value="0.0211478101046058">
            <text:p>0.0211</text:p>
          </table:table-cell>
          <table:table-cell table:style-name="ce12" table:formula="of:=IF([.A48] &lt;&gt; &quot;&quot;; [.F48] * (POWER(2; [.$B$2]) - 1); &quot;&quot;)" office:value-type="float" office:value="86.6002823783608">
            <text:p>86.60</text:p>
          </table:table-cell>
          <table:table-cell table:style-name="ce19"/>
          <table:table-cell table:style-name="ce8" table:formula="of:=IF([.A48] &lt;&gt; &quot;&quot;; (COS(PI() + PI() * [.A48] / (POWER(2; [.$B$1]) - 1)) + 1) / 2; &quot;&quot;)" office:value-type="float" office:value="0.0624415085885036">
            <text:p>0.0624</text:p>
          </table:table-cell>
          <table:table-cell table:style-name="ce12" table:formula="of:=IF([.A48] &lt;&gt; &quot;&quot;; [.I48] * (POWER(2; [.$B$2]) - 1); &quot;&quot;)" office:value-type="float" office:value="255.697977669922">
            <text:p>255.70</text:p>
          </table:table-cell>
          <table:table-cell table:style-name="ce12" table:formula="of:=IF([.A48] &lt;&gt; &quot;&quot;; POWER([.I48]; [.$B$3]) * (POWER(2; [.$B$2]) - 1); &quot;&quot;)" office:value-type="float" office:value="9.16843810956745">
            <text:p>9.17</text:p>
          </table:table-cell>
          <table:table-cell table:style-name="ce16" table:formula="of:=IF([.G48] &lt;&gt; &quot;&quot;; IF([.I48] &lt; 0.08; [.I48] / 9.033; POWER((([.I48] * 100) + 16) / 116; 3)); &quot;&quot;)" office:value-type="float" office:value="0.00691259920164991">
            <text:p>0.0069</text:p>
          </table:table-cell>
          <table:table-cell table:style-name="ce12" table:formula="of:=IF([.G48] &lt;&gt; &quot;&quot;; [.L48] * (POWER(2; [.$B$2]) - 1); &quot;&quot;)" office:value-type="float" office:value="28.3070937307564">
            <text:p>28.31</text:p>
          </table:table-cell>
        </table:table-row>
        <table:table-row table:style-name="ro1">
          <table:table-cell table:style-name="ce3" table:formula="of:=IF(AND([.A48] &gt; 0; [.A48] &lt; POWER(2; [.$B$1]) - 1); [.A48] + 1; &quot;&quot;)" office:value-type="float" office:value="42">
            <text:p>42</text:p>
          </table:table-cell>
          <table:table-cell/>
          <table:table-cell table:style-name="ce8" table:formula="of:=IF([.A49] &lt;&gt; &quot;&quot;; [.A49] / (POWER(2; [.$B$1]) - 1); &quot;&quot;)" office:value-type="float" office:value="0.164705882352941">
            <text:p>0.1647</text:p>
          </table:table-cell>
          <table:table-cell table:style-name="ce12" table:formula="of:=IF([.A49] &lt;&gt; &quot;&quot;; [.C49] * (POWER(2; [.$B$2]) - 1); &quot;&quot;)" office:value-type="float" office:value="674.470588235294">
            <text:p>674.47</text:p>
          </table:table-cell>
          <table:table-cell table:style-name="ce12" table:formula="of:=IF([.A49] &lt;&gt; &quot;&quot;; POWER([.C49]; [.$B$3]) * (POWER(2; [.$B$2]) - 1); &quot;&quot;)" office:value-type="float" office:value="77.4486671201396">
            <text:p>77.45</text:p>
          </table:table-cell>
          <table:table-cell table:style-name="ce16" table:formula="of:=IF([.A49] &lt;&gt; &quot;&quot;; IF([.C49] &lt; 0.08; [.C49] / 9.033; POWER((([.C49] * 100) + 16) / 116; 3)); &quot;&quot;)" office:value-type="float" office:value="0.0219329223649148">
            <text:p>0.0219</text:p>
          </table:table-cell>
          <table:table-cell table:style-name="ce12" table:formula="of:=IF([.A49] &lt;&gt; &quot;&quot;; [.F49] * (POWER(2; [.$B$2]) - 1); &quot;&quot;)" office:value-type="float" office:value="89.8153170843262">
            <text:p>89.82</text:p>
          </table:table-cell>
          <table:table-cell table:style-name="ce19"/>
          <table:table-cell table:style-name="ce8" table:formula="of:=IF([.A49] &lt;&gt; &quot;&quot;; (COS(PI() + PI() * [.A49] / (POWER(2; [.$B$1]) - 1)) + 1) / 2; &quot;&quot;)" office:value-type="float" office:value="0.0654555268472358">
            <text:p>0.0655</text:p>
          </table:table-cell>
          <table:table-cell table:style-name="ce12" table:formula="of:=IF([.A49] &lt;&gt; &quot;&quot;; [.I49] * (POWER(2; [.$B$2]) - 1); &quot;&quot;)" office:value-type="float" office:value="268.04038243943">
            <text:p>268.04</text:p>
          </table:table-cell>
          <table:table-cell table:style-name="ce12" table:formula="of:=IF([.A49] &lt;&gt; &quot;&quot;; POWER([.I49]; [.$B$3]) * (POWER(2; [.$B$2]) - 1); &quot;&quot;)" office:value-type="float" office:value="10.1703480659001">
            <text:p>10.17</text:p>
          </table:table-cell>
          <table:table-cell table:style-name="ce16" table:formula="of:=IF([.G49] &lt;&gt; &quot;&quot;; IF([.I49] &lt; 0.08; [.I49] / 9.033; POWER((([.I49] * 100) + 16) / 116; 3)); &quot;&quot;)" office:value-type="float" office:value="0.00724626667189591">
            <text:p>0.0072</text:p>
          </table:table-cell>
          <table:table-cell table:style-name="ce12" table:formula="of:=IF([.G49] &lt;&gt; &quot;&quot;; [.L49] * (POWER(2; [.$B$2]) - 1); &quot;&quot;)" office:value-type="float" office:value="29.6734620214138">
            <text:p>29.67</text:p>
          </table:table-cell>
        </table:table-row>
        <table:table-row table:style-name="ro1">
          <table:table-cell table:style-name="ce3" table:formula="of:=IF(AND([.A49] &gt; 0; [.A49] &lt; POWER(2; [.$B$1]) - 1); [.A49] + 1; &quot;&quot;)" office:value-type="float" office:value="43">
            <text:p>43</text:p>
          </table:table-cell>
          <table:table-cell/>
          <table:table-cell table:style-name="ce8" table:formula="of:=IF([.A50] &lt;&gt; &quot;&quot;; [.A50] / (POWER(2; [.$B$1]) - 1); &quot;&quot;)" office:value-type="float" office:value="0.168627450980392">
            <text:p>0.1686</text:p>
          </table:table-cell>
          <table:table-cell table:style-name="ce12" table:formula="of:=IF([.A50] &lt;&gt; &quot;&quot;; [.C50] * (POWER(2; [.$B$2]) - 1); &quot;&quot;)" office:value-type="float" office:value="690.529411764706">
            <text:p>690.53</text:p>
          </table:table-cell>
          <table:table-cell table:style-name="ce12" table:formula="of:=IF([.A50] &lt;&gt; &quot;&quot;; POWER([.C50]; [.$B$3]) * (POWER(2; [.$B$2]) - 1); &quot;&quot;)" office:value-type="float" office:value="81.5635484068275">
            <text:p>81.56</text:p>
          </table:table-cell>
          <table:table-cell table:style-name="ce16" table:formula="of:=IF([.A50] &lt;&gt; &quot;&quot;; IF([.C50] &lt; 0.08; [.C50] / 9.033; POWER((([.C50] * 100) + 16) / 116; 3)); &quot;&quot;)" office:value-type="float" office:value="0.0227372295793344">
            <text:p>0.0227</text:p>
          </table:table-cell>
          <table:table-cell table:style-name="ce12" table:formula="of:=IF([.A50] &lt;&gt; &quot;&quot;; [.F50] * (POWER(2; [.$B$2]) - 1); &quot;&quot;)" office:value-type="float" office:value="93.1089551273743">
            <text:p>93.11</text:p>
          </table:table-cell>
          <table:table-cell table:style-name="ce19"/>
          <table:table-cell table:style-name="ce8" table:formula="of:=IF([.A50] &lt;&gt; &quot;&quot;; (COS(PI() + PI() * [.A50] / (POWER(2; [.$B$1]) - 1)) + 1) / 2; &quot;&quot;)" office:value-type="float" office:value="0.0685355001663051">
            <text:p>0.0685</text:p>
          </table:table-cell>
          <table:table-cell table:style-name="ce12" table:formula="of:=IF([.A50] &lt;&gt; &quot;&quot;; [.I50] * (POWER(2; [.$B$2]) - 1); &quot;&quot;)" office:value-type="float" office:value="280.652873181019">
            <text:p>280.65</text:p>
          </table:table-cell>
          <table:table-cell table:style-name="ce12" table:formula="of:=IF([.A50] &lt;&gt; &quot;&quot;; POWER([.I50]; [.$B$3]) * (POWER(2; [.$B$2]) - 1); &quot;&quot;)" office:value-type="float" office:value="11.2529968304261">
            <text:p>11.25</text:p>
          </table:table-cell>
          <table:table-cell table:style-name="ce16" table:formula="of:=IF([.G50] &lt;&gt; &quot;&quot;; IF([.I50] &lt; 0.08; [.I50] / 9.033; POWER((([.I50] * 100) + 16) / 116; 3)); &quot;&quot;)" office:value-type="float" office:value="0.00758723570976476">
            <text:p>0.0076</text:p>
          </table:table-cell>
          <table:table-cell table:style-name="ce12" table:formula="of:=IF([.G50] &lt;&gt; &quot;&quot;; [.L50] * (POWER(2; [.$B$2]) - 1); &quot;&quot;)" office:value-type="float" office:value="31.0697302314867">
            <text:p>31.07</text:p>
          </table:table-cell>
        </table:table-row>
        <table:table-row table:style-name="ro1">
          <table:table-cell table:style-name="ce3" table:formula="of:=IF(AND([.A50] &gt; 0; [.A50] &lt; POWER(2; [.$B$1]) - 1); [.A50] + 1; &quot;&quot;)" office:value-type="float" office:value="44">
            <text:p>44</text:p>
          </table:table-cell>
          <table:table-cell/>
          <table:table-cell table:style-name="ce8" table:formula="of:=IF([.A51] &lt;&gt; &quot;&quot;; [.A51] / (POWER(2; [.$B$1]) - 1); &quot;&quot;)" office:value-type="float" office:value="0.172549019607843">
            <text:p>0.1725</text:p>
          </table:table-cell>
          <table:table-cell table:style-name="ce12" table:formula="of:=IF([.A51] &lt;&gt; &quot;&quot;; [.C51] * (POWER(2; [.$B$2]) - 1); &quot;&quot;)" office:value-type="float" office:value="706.588235294118">
            <text:p>706.59</text:p>
          </table:table-cell>
          <table:table-cell table:style-name="ce12" table:formula="of:=IF([.A51] &lt;&gt; &quot;&quot;; POWER([.C51]; [.$B$3]) * (POWER(2; [.$B$2]) - 1); &quot;&quot;)" office:value-type="float" office:value="85.7948851910286">
            <text:p>85.79</text:p>
          </table:table-cell>
          <table:table-cell table:style-name="ce16" table:formula="of:=IF([.A51] &lt;&gt; &quot;&quot;; IF([.C51] &lt; 0.08; [.C51] / 9.033; POWER((([.C51] * 100) + 16) / 116; 3)); &quot;&quot;)" office:value-type="float" office:value="0.0235609635709818">
            <text:p>0.0236</text:p>
          </table:table-cell>
          <table:table-cell table:style-name="ce12" table:formula="of:=IF([.A51] &lt;&gt; &quot;&quot;; [.F51] * (POWER(2; [.$B$2]) - 1); &quot;&quot;)" office:value-type="float" office:value="96.4821458231706">
            <text:p>96.48</text:p>
          </table:table-cell>
          <table:table-cell table:style-name="ce19"/>
          <table:table-cell table:style-name="ce8" table:formula="of:=IF([.A51] &lt;&gt; &quot;&quot;; (COS(PI() + PI() * [.A51] / (POWER(2; [.$B$1]) - 1)) + 1) / 2; &quot;&quot;)" office:value-type="float" office:value="0.0716809610680685">
            <text:p>0.0717</text:p>
          </table:table-cell>
          <table:table-cell table:style-name="ce12" table:formula="of:=IF([.A51] &lt;&gt; &quot;&quot;; [.I51] * (POWER(2; [.$B$2]) - 1); &quot;&quot;)" office:value-type="float" office:value="293.533535573741">
            <text:p>293.53</text:p>
          </table:table-cell>
          <table:table-cell table:style-name="ce12" table:formula="of:=IF([.A51] &lt;&gt; &quot;&quot;; POWER([.I51]; [.$B$3]) * (POWER(2; [.$B$2]) - 1); &quot;&quot;)" office:value-type="float" office:value="12.4205923730711">
            <text:p>12.42</text:p>
          </table:table-cell>
          <table:table-cell table:style-name="ce16" table:formula="of:=IF([.G51] &lt;&gt; &quot;&quot;; IF([.I51] &lt; 0.08; [.I51] / 9.033; POWER((([.I51] * 100) + 16) / 116; 3)); &quot;&quot;)" office:value-type="float" office:value="0.0079354545630542">
            <text:p>0.0079</text:p>
          </table:table-cell>
          <table:table-cell table:style-name="ce12" table:formula="of:=IF([.G51] &lt;&gt; &quot;&quot;; [.L51] * (POWER(2; [.$B$2]) - 1); &quot;&quot;)" office:value-type="float" office:value="32.4956864357069">
            <text:p>32.50</text:p>
          </table:table-cell>
        </table:table-row>
        <table:table-row table:style-name="ro1">
          <table:table-cell table:style-name="ce3" table:formula="of:=IF(AND([.A51] &gt; 0; [.A51] &lt; POWER(2; [.$B$1]) - 1); [.A51] + 1; &quot;&quot;)" office:value-type="float" office:value="45">
            <text:p>45</text:p>
          </table:table-cell>
          <table:table-cell/>
          <table:table-cell table:style-name="ce8" table:formula="of:=IF([.A52] &lt;&gt; &quot;&quot;; [.A52] / (POWER(2; [.$B$1]) - 1); &quot;&quot;)" office:value-type="float" office:value="0.176470588235294">
            <text:p>0.1765</text:p>
          </table:table-cell>
          <table:table-cell table:style-name="ce12" table:formula="of:=IF([.A52] &lt;&gt; &quot;&quot;; [.C52] * (POWER(2; [.$B$2]) - 1); &quot;&quot;)" office:value-type="float" office:value="722.64705882353">
            <text:p>722.65</text:p>
          </table:table-cell>
          <table:table-cell table:style-name="ce12" table:formula="of:=IF([.A52] &lt;&gt; &quot;&quot;; POWER([.C52]; [.$B$3]) * (POWER(2; [.$B$2]) - 1); &quot;&quot;)" office:value-type="float" office:value="90.1432141946831">
            <text:p>90.14</text:p>
          </table:table-cell>
          <table:table-cell table:style-name="ce16" table:formula="of:=IF([.A52] &lt;&gt; &quot;&quot;; IF([.C52] &lt; 0.08; [.C52] / 9.033; POWER((([.C52] * 100) + 16) / 116; 3)); &quot;&quot;)" office:value-type="float" office:value="0.0244043561629744">
            <text:p>0.0244</text:p>
          </table:table-cell>
          <table:table-cell table:style-name="ce12" table:formula="of:=IF([.A52] &lt;&gt; &quot;&quot;; [.F52] * (POWER(2; [.$B$2]) - 1); &quot;&quot;)" office:value-type="float" office:value="99.9358384873802">
            <text:p>99.94</text:p>
          </table:table-cell>
          <table:table-cell table:style-name="ce19"/>
          <table:table-cell table:style-name="ce8" table:formula="of:=IF([.A52] &lt;&gt; &quot;&quot;; (COS(PI() + PI() * [.A52] / (POWER(2; [.$B$1]) - 1)) + 1) / 2; &quot;&quot;)" office:value-type="float" office:value="0.074891432135193">
            <text:p>0.0749</text:p>
          </table:table-cell>
          <table:table-cell table:style-name="ce12" table:formula="of:=IF([.A52] &lt;&gt; &quot;&quot;; [.I52] * (POWER(2; [.$B$2]) - 1); &quot;&quot;)" office:value-type="float" office:value="306.680414593615">
            <text:p>306.68</text:p>
          </table:table-cell>
          <table:table-cell table:style-name="ce12" table:formula="of:=IF([.A52] &lt;&gt; &quot;&quot;; POWER([.I52]; [.$B$3]) * (POWER(2; [.$B$2]) - 1); &quot;&quot;)" office:value-type="float" office:value="13.6774332641703">
            <text:p>13.68</text:p>
          </table:table-cell>
          <table:table-cell table:style-name="ce16" table:formula="of:=IF([.G52] &lt;&gt; &quot;&quot;; IF([.I52] &lt; 0.08; [.I52] / 9.033; POWER((([.I52] * 100) + 16) / 116; 3)); &quot;&quot;)" office:value-type="float" office:value="0.00829087037918665">
            <text:p>0.0083</text:p>
          </table:table-cell>
          <table:table-cell table:style-name="ce12" table:formula="of:=IF([.G52] &lt;&gt; &quot;&quot;; [.L52] * (POWER(2; [.$B$2]) - 1); &quot;&quot;)" office:value-type="float" office:value="33.9511142027693">
            <text:p>33.95</text:p>
          </table:table-cell>
        </table:table-row>
        <table:table-row table:style-name="ro1">
          <table:table-cell table:style-name="ce3" table:formula="of:=IF(AND([.A52] &gt; 0; [.A52] &lt; POWER(2; [.$B$1]) - 1); [.A52] + 1; &quot;&quot;)" office:value-type="float" office:value="46">
            <text:p>46</text:p>
          </table:table-cell>
          <table:table-cell/>
          <table:table-cell table:style-name="ce8" table:formula="of:=IF([.A53] &lt;&gt; &quot;&quot;; [.A53] / (POWER(2; [.$B$1]) - 1); &quot;&quot;)" office:value-type="float" office:value="0.180392156862745">
            <text:p>0.1804</text:p>
          </table:table-cell>
          <table:table-cell table:style-name="ce12" table:formula="of:=IF([.A53] &lt;&gt; &quot;&quot;; [.C53] * (POWER(2; [.$B$2]) - 1); &quot;&quot;)" office:value-type="float" office:value="738.705882352941">
            <text:p>738.71</text:p>
          </table:table-cell>
          <table:table-cell table:style-name="ce12" table:formula="of:=IF([.A53] &lt;&gt; &quot;&quot;; POWER([.C53]; [.$B$3]) * (POWER(2; [.$B$2]) - 1); &quot;&quot;)" office:value-type="float" office:value="94.6090624666883">
            <text:p>94.61</text:p>
          </table:table-cell>
          <table:table-cell table:style-name="ce16" table:formula="of:=IF([.A53] &lt;&gt; &quot;&quot;; IF([.C53] &lt; 0.08; [.C53] / 9.033; POWER((([.C53] * 100) + 16) / 116; 3)); &quot;&quot;)" office:value-type="float" office:value="0.0252676391784294">
            <text:p>0.0253</text:p>
          </table:table-cell>
          <table:table-cell table:style-name="ce12" table:formula="of:=IF([.A53] &lt;&gt; &quot;&quot;; [.F53] * (POWER(2; [.$B$2]) - 1); &quot;&quot;)" office:value-type="float" office:value="103.470982435668">
            <text:p>103.47</text:p>
          </table:table-cell>
          <table:table-cell table:style-name="ce19"/>
          <table:table-cell table:style-name="ce8" table:formula="of:=IF([.A53] &lt;&gt; &quot;&quot;; (COS(PI() + PI() * [.A53] / (POWER(2; [.$B$1]) - 1)) + 1) / 2; &quot;&quot;)" office:value-type="float" office:value="0.0781664260831169">
            <text:p>0.0782</text:p>
          </table:table-cell>
          <table:table-cell table:style-name="ce12" table:formula="of:=IF([.A53] &lt;&gt; &quot;&quot;; [.I53] * (POWER(2; [.$B$2]) - 1); &quot;&quot;)" office:value-type="float" office:value="320.091514810364">
            <text:p>320.09</text:p>
          </table:table-cell>
          <table:table-cell table:style-name="ce12" table:formula="of:=IF([.A53] &lt;&gt; &quot;&quot;; POWER([.I53]; [.$B$3]) * (POWER(2; [.$B$2]) - 1); &quot;&quot;)" office:value-type="float" office:value="15.0279059530111">
            <text:p>15.03</text:p>
          </table:table-cell>
          <table:table-cell table:style-name="ce16" table:formula="of:=IF([.G53] &lt;&gt; &quot;&quot;; IF([.I53] &lt; 0.08; [.I53] / 9.033; POWER((([.I53] * 100) + 16) / 116; 3)); &quot;&quot;)" office:value-type="float" office:value="0.00865342921323114">
            <text:p>0.0087</text:p>
          </table:table-cell>
          <table:table-cell table:style-name="ce12" table:formula="of:=IF([.G53] &lt;&gt; &quot;&quot;; [.L53] * (POWER(2; [.$B$2]) - 1); &quot;&quot;)" office:value-type="float" office:value="35.4357926281815">
            <text:p>35.44</text:p>
          </table:table-cell>
        </table:table-row>
        <table:table-row table:style-name="ro1">
          <table:table-cell table:style-name="ce3" table:formula="of:=IF(AND([.A53] &gt; 0; [.A53] &lt; POWER(2; [.$B$1]) - 1); [.A53] + 1; &quot;&quot;)" office:value-type="float" office:value="47">
            <text:p>47</text:p>
          </table:table-cell>
          <table:table-cell/>
          <table:table-cell table:style-name="ce8" table:formula="of:=IF([.A54] &lt;&gt; &quot;&quot;; [.A54] / (POWER(2; [.$B$1]) - 1); &quot;&quot;)" office:value-type="float" office:value="0.184313725490196">
            <text:p>0.1843</text:p>
          </table:table-cell>
          <table:table-cell table:style-name="ce12" table:formula="of:=IF([.A54] &lt;&gt; &quot;&quot;; [.C54] * (POWER(2; [.$B$2]) - 1); &quot;&quot;)" office:value-type="float" office:value="754.764705882353">
            <text:p>754.76</text:p>
          </table:table-cell>
          <table:table-cell table:style-name="ce12" table:formula="of:=IF([.A54] &lt;&gt; &quot;&quot;; POWER([.C54]; [.$B$3]) * (POWER(2; [.$B$2]) - 1); &quot;&quot;)" office:value-type="float" office:value="99.1929477665527">
            <text:p>99.19</text:p>
          </table:table-cell>
          <table:table-cell table:style-name="ce16" table:formula="of:=IF([.A54] &lt;&gt; &quot;&quot;; IF([.C54] &lt; 0.08; [.C54] / 9.033; POWER((([.C54] * 100) + 16) / 116; 3)); &quot;&quot;)" office:value-type="float" office:value="0.0261510444404641">
            <text:p>0.0262</text:p>
          </table:table-cell>
          <table:table-cell table:style-name="ce12" table:formula="of:=IF([.A54] &lt;&gt; &quot;&quot;; [.F54] * (POWER(2; [.$B$2]) - 1); &quot;&quot;)" office:value-type="float" office:value="107.0885269837">
            <text:p>107.09</text:p>
          </table:table-cell>
          <table:table-cell table:style-name="ce19"/>
          <table:table-cell table:style-name="ce8" table:formula="of:=IF([.A54] &lt;&gt; &quot;&quot;; (COS(PI() + PI() * [.A54] / (POWER(2; [.$B$1]) - 1)) + 1) / 2; &quot;&quot;)" office:value-type="float" office:value="0.0815054458340111">
            <text:p>0.0815</text:p>
          </table:table-cell>
          <table:table-cell table:style-name="ce12" table:formula="of:=IF([.A54] &lt;&gt; &quot;&quot;; [.I54] * (POWER(2; [.$B$2]) - 1); &quot;&quot;)" office:value-type="float" office:value="333.764800690275">
            <text:p>333.76</text:p>
          </table:table-cell>
          <table:table-cell table:style-name="ce12" table:formula="of:=IF([.A54] &lt;&gt; &quot;&quot;; POWER([.I54]; [.$B$3]) * (POWER(2; [.$B$2]) - 1); &quot;&quot;)" office:value-type="float" office:value="16.4764819249852">
            <text:p>16.48</text:p>
          </table:table-cell>
          <table:table-cell table:style-name="ce16" table:formula="of:=IF([.G54] &lt;&gt; &quot;&quot;; IF([.I54] &lt; 0.08; [.I54] / 9.033; POWER((([.I54] * 100) + 16) / 116; 3)); &quot;&quot;)" office:value-type="float" office:value="0.00902416063361345">
            <text:p>0.0090</text:p>
          </table:table-cell>
          <table:table-cell table:style-name="ce12" table:formula="of:=IF([.G54] &lt;&gt; &quot;&quot;; [.L54] * (POWER(2; [.$B$2]) - 1); &quot;&quot;)" office:value-type="float" office:value="36.9539377946471">
            <text:p>36.95</text:p>
          </table:table-cell>
        </table:table-row>
        <table:table-row table:style-name="ro1">
          <table:table-cell table:style-name="ce3" table:formula="of:=IF(AND([.A54] &gt; 0; [.A54] &lt; POWER(2; [.$B$1]) - 1); [.A54] + 1; &quot;&quot;)" office:value-type="float" office:value="48">
            <text:p>48</text:p>
          </table:table-cell>
          <table:table-cell/>
          <table:table-cell table:style-name="ce8" table:formula="of:=IF([.A55] &lt;&gt; &quot;&quot;; [.A55] / (POWER(2; [.$B$1]) - 1); &quot;&quot;)" office:value-type="float" office:value="0.188235294117647">
            <text:p>0.1882</text:p>
          </table:table-cell>
          <table:table-cell table:style-name="ce12" table:formula="of:=IF([.A55] &lt;&gt; &quot;&quot;; [.C55] * (POWER(2; [.$B$2]) - 1); &quot;&quot;)" office:value-type="float" office:value="770.823529411765">
            <text:p>770.82</text:p>
          </table:table-cell>
          <table:table-cell table:style-name="ce12" table:formula="of:=IF([.A55] &lt;&gt; &quot;&quot;; POWER([.C55]; [.$B$3]) * (POWER(2; [.$B$2]) - 1); &quot;&quot;)" office:value-type="float" office:value="103.895378924888">
            <text:p>103.90</text:p>
          </table:table-cell>
          <table:table-cell table:style-name="ce16" table:formula="of:=IF([.A55] &lt;&gt; &quot;&quot;; IF([.C55] &lt; 0.08; [.C55] / 9.033; POWER((([.C55] * 100) + 16) / 116; 3)); &quot;&quot;)" office:value-type="float" office:value="0.0270548037721957">
            <text:p>0.0271</text:p>
          </table:table-cell>
          <table:table-cell table:style-name="ce12" table:formula="of:=IF([.A55] &lt;&gt; &quot;&quot;; [.F55] * (POWER(2; [.$B$2]) - 1); &quot;&quot;)" office:value-type="float" office:value="110.789421447142">
            <text:p>110.79</text:p>
          </table:table-cell>
          <table:table-cell table:style-name="ce19"/>
          <table:table-cell table:style-name="ce8" table:formula="of:=IF([.A55] &lt;&gt; &quot;&quot;; (COS(PI() + PI() * [.A55] / (POWER(2; [.$B$1]) - 1)) + 1) / 2; &quot;&quot;)" office:value-type="float" office:value="0.0849079845922246">
            <text:p>0.0849</text:p>
          </table:table-cell>
          <table:table-cell table:style-name="ce12" table:formula="of:=IF([.A55] &lt;&gt; &quot;&quot;; [.I55] * (POWER(2; [.$B$2]) - 1); &quot;&quot;)" office:value-type="float" office:value="347.69819690516">
            <text:p>347.70</text:p>
          </table:table-cell>
          <table:table-cell table:style-name="ce12" table:formula="of:=IF([.A55] &lt;&gt; &quot;&quot;; POWER([.I55]; [.$B$3]) * (POWER(2; [.$B$2]) - 1); &quot;&quot;)" office:value-type="float" office:value="18.0277147401161">
            <text:p>18.03</text:p>
          </table:table-cell>
          <table:table-cell table:style-name="ce16" table:formula="of:=IF([.G55] &lt;&gt; &quot;&quot;; IF([.I55] &lt; 0.08; [.I55] / 9.033; POWER((([.I55] * 100) + 16) / 116; 3)); &quot;&quot;)" office:value-type="float" office:value="0.00941098032654943">
            <text:p>0.0094</text:p>
          </table:table-cell>
          <table:table-cell table:style-name="ce12" table:formula="of:=IF([.G55] &lt;&gt; &quot;&quot;; [.L55] * (POWER(2; [.$B$2]) - 1); &quot;&quot;)" office:value-type="float" office:value="38.5379644372199">
            <text:p>38.54</text:p>
          </table:table-cell>
        </table:table-row>
        <table:table-row table:style-name="ro1">
          <table:table-cell table:style-name="ce3" table:formula="of:=IF(AND([.A55] &gt; 0; [.A55] &lt; POWER(2; [.$B$1]) - 1); [.A55] + 1; &quot;&quot;)" office:value-type="float" office:value="49">
            <text:p>49</text:p>
          </table:table-cell>
          <table:table-cell/>
          <table:table-cell table:style-name="ce8" table:formula="of:=IF([.A56] &lt;&gt; &quot;&quot;; [.A56] / (POWER(2; [.$B$1]) - 1); &quot;&quot;)" office:value-type="float" office:value="0.192156862745098">
            <text:p>0.1922</text:p>
          </table:table-cell>
          <table:table-cell table:style-name="ce12" table:formula="of:=IF([.A56] &lt;&gt; &quot;&quot;; [.C56] * (POWER(2; [.$B$2]) - 1); &quot;&quot;)" office:value-type="float" office:value="786.882352941177">
            <text:p>786.88</text:p>
          </table:table-cell>
          <table:table-cell table:style-name="ce12" table:formula="of:=IF([.A56] &lt;&gt; &quot;&quot;; POWER([.C56]; [.$B$3]) * (POWER(2; [.$B$2]) - 1); &quot;&quot;)" office:value-type="float" office:value="108.716856182597">
            <text:p>108.72</text:p>
          </table:table-cell>
          <table:table-cell table:style-name="ce16" table:formula="of:=IF([.A56] &lt;&gt; &quot;&quot;; IF([.C56] &lt; 0.08; [.C56] / 9.033; POWER((([.C56] * 100) + 16) / 116; 3)); &quot;&quot;)" office:value-type="float" office:value="0.0279791489967416">
            <text:p>0.0280</text:p>
          </table:table-cell>
          <table:table-cell table:style-name="ce12" table:formula="of:=IF([.A56] &lt;&gt; &quot;&quot;; [.F56] * (POWER(2; [.$B$2]) - 1); &quot;&quot;)" office:value-type="float" office:value="114.574615141657">
            <text:p>114.57</text:p>
          </table:table-cell>
          <table:table-cell table:style-name="ce19"/>
          <table:table-cell table:style-name="ce8" table:formula="of:=IF([.A56] &lt;&gt; &quot;&quot;; (COS(PI() + PI() * [.A56] / (POWER(2; [.$B$1]) - 1)) + 1) / 2; &quot;&quot;)" office:value-type="float" office:value="0.0883735259212063">
            <text:p>0.0884</text:p>
          </table:table-cell>
          <table:table-cell table:style-name="ce12" table:formula="of:=IF([.A56] &lt;&gt; &quot;&quot;; [.I56] * (POWER(2; [.$B$2]) - 1); &quot;&quot;)" office:value-type="float" office:value="361.88958864734">
            <text:p>361.89</text:p>
          </table:table-cell>
          <table:table-cell table:style-name="ce12" table:formula="of:=IF([.A56] &lt;&gt; &quot;&quot;; POWER([.I56]; [.$B$3]) * (POWER(2; [.$B$2]) - 1); &quot;&quot;)" office:value-type="float" office:value="19.6862369557776">
            <text:p>19.69</text:p>
          </table:table-cell>
          <table:table-cell table:style-name="ce16" table:formula="of:=IF([.G56] &lt;&gt; &quot;&quot;; IF([.I56] &lt; 0.08; [.I56] / 9.033; POWER((([.I56] * 100) + 16) / 116; 3)); &quot;&quot;)" office:value-type="float" office:value="0.0098161670418588">
            <text:p>0.0098</text:p>
          </table:table-cell>
          <table:table-cell table:style-name="ce12" table:formula="of:=IF([.G56] &lt;&gt; &quot;&quot;; [.L56] * (POWER(2; [.$B$2]) - 1); &quot;&quot;)" office:value-type="float" office:value="40.1972040364118">
            <text:p>40.20</text:p>
          </table:table-cell>
        </table:table-row>
        <table:table-row table:style-name="ro1">
          <table:table-cell table:style-name="ce3" table:formula="of:=IF(AND([.A56] &gt; 0; [.A56] &lt; POWER(2; [.$B$1]) - 1); [.A56] + 1; &quot;&quot;)" office:value-type="float" office:value="50">
            <text:p>50</text:p>
          </table:table-cell>
          <table:table-cell/>
          <table:table-cell table:style-name="ce8" table:formula="of:=IF([.A57] &lt;&gt; &quot;&quot;; [.A57] / (POWER(2; [.$B$1]) - 1); &quot;&quot;)" office:value-type="float" office:value="0.196078431372549">
            <text:p>0.1961</text:p>
          </table:table-cell>
          <table:table-cell table:style-name="ce12" table:formula="of:=IF([.A57] &lt;&gt; &quot;&quot;; [.C57] * (POWER(2; [.$B$2]) - 1); &quot;&quot;)" office:value-type="float" office:value="802.941176470588">
            <text:p>802.94</text:p>
          </table:table-cell>
          <table:table-cell table:style-name="ce12" table:formula="of:=IF([.A57] &lt;&gt; &quot;&quot;; POWER([.C57]; [.$B$3]) * (POWER(2; [.$B$2]) - 1); &quot;&quot;)" office:value-type="float" office:value="113.657871510426">
            <text:p>113.66</text:p>
          </table:table-cell>
          <table:table-cell table:style-name="ce16" table:formula="of:=IF([.A57] &lt;&gt; &quot;&quot;; IF([.C57] &lt; 0.08; [.C57] / 9.033; POWER((([.C57] * 100) + 16) / 116; 3)); &quot;&quot;)" office:value-type="float" office:value="0.028924311937219">
            <text:p>0.0289</text:p>
          </table:table-cell>
          <table:table-cell table:style-name="ce12" table:formula="of:=IF([.A57] &lt;&gt; &quot;&quot;; [.F57] * (POWER(2; [.$B$2]) - 1); &quot;&quot;)" office:value-type="float" office:value="118.445057382912">
            <text:p>118.45</text:p>
          </table:table-cell>
          <table:table-cell table:style-name="ce19"/>
          <table:table-cell table:style-name="ce8" table:formula="of:=IF([.A57] &lt;&gt; &quot;&quot;; (COS(PI() + PI() * [.A57] / (POWER(2; [.$B$1]) - 1)) + 1) / 2; &quot;&quot;)" office:value-type="float" office:value="0.0919015438218892">
            <text:p>0.0919</text:p>
          </table:table-cell>
          <table:table-cell table:style-name="ce12" table:formula="of:=IF([.A57] &lt;&gt; &quot;&quot;; [.I57] * (POWER(2; [.$B$2]) - 1); &quot;&quot;)" office:value-type="float" office:value="376.336821950636">
            <text:p>376.34</text:p>
          </table:table-cell>
          <table:table-cell table:style-name="ce12" table:formula="of:=IF([.A57] &lt;&gt; &quot;&quot;; POWER([.I57]; [.$B$3]) * (POWER(2; [.$B$2]) - 1); &quot;&quot;)" office:value-type="float" office:value="21.4567569364814">
            <text:p>21.46</text:p>
          </table:table-cell>
          <table:table-cell table:style-name="ce16" table:formula="of:=IF([.G57] &lt;&gt; &quot;&quot;; IF([.I57] &lt; 0.08; [.I57] / 9.033; POWER((([.I57] * 100) + 16) / 116; 3)); &quot;&quot;)" office:value-type="float" office:value="0.0102404376998963">
            <text:p>0.0102</text:p>
          </table:table-cell>
          <table:table-cell table:style-name="ce12" table:formula="of:=IF([.G57] &lt;&gt; &quot;&quot;; [.L57] * (POWER(2; [.$B$2]) - 1); &quot;&quot;)" office:value-type="float" office:value="41.9345923810753">
            <text:p>41.93</text:p>
          </table:table-cell>
        </table:table-row>
        <table:table-row table:style-name="ro1">
          <table:table-cell table:style-name="ce3" table:formula="of:=IF(AND([.A57] &gt; 0; [.A57] &lt; POWER(2; [.$B$1]) - 1); [.A57] + 1; &quot;&quot;)" office:value-type="float" office:value="51">
            <text:p>51</text:p>
          </table:table-cell>
          <table:table-cell/>
          <table:table-cell table:style-name="ce8" table:formula="of:=IF([.A58] &lt;&gt; &quot;&quot;; [.A58] / (POWER(2; [.$B$1]) - 1); &quot;&quot;)" office:value-type="float" office:value="0.2">
            <text:p>0.2000</text:p>
          </table:table-cell>
          <table:table-cell table:style-name="ce12" table:formula="of:=IF([.A58] &lt;&gt; &quot;&quot;; [.C58] * (POWER(2; [.$B$2]) - 1); &quot;&quot;)" office:value-type="float" office:value="819">
            <text:p>819.00</text:p>
          </table:table-cell>
          <table:table-cell table:style-name="ce12" table:formula="of:=IF([.A58] &lt;&gt; &quot;&quot;; POWER([.C58]; [.$B$3]) * (POWER(2; [.$B$2]) - 1); &quot;&quot;)" office:value-type="float" office:value="118.718908910407">
            <text:p>118.72</text:p>
          </table:table-cell>
          <table:table-cell table:style-name="ce16" table:formula="of:=IF([.A58] &lt;&gt; &quot;&quot;; IF([.C58] &lt; 0.08; [.C58] / 9.033; POWER((([.C58] * 100) + 16) / 116; 3)); &quot;&quot;)" office:value-type="float" office:value="0.0298905244167453">
            <text:p>0.0299</text:p>
          </table:table-cell>
          <table:table-cell table:style-name="ce12" table:formula="of:=IF([.A58] &lt;&gt; &quot;&quot;; [.F58] * (POWER(2; [.$B$2]) - 1); &quot;&quot;)" office:value-type="float" office:value="122.401697486572">
            <text:p>122.40</text:p>
          </table:table-cell>
          <table:table-cell table:style-name="ce19"/>
          <table:table-cell table:style-name="ce8" table:formula="of:=IF([.A58] &lt;&gt; &quot;&quot;; (COS(PI() + PI() * [.A58] / (POWER(2; [.$B$1]) - 1)) + 1) / 2; &quot;&quot;)" office:value-type="float" office:value="0.0954915028125262">
            <text:p>0.0955</text:p>
          </table:table-cell>
          <table:table-cell table:style-name="ce12" table:formula="of:=IF([.A58] &lt;&gt; &quot;&quot;; [.I58] * (POWER(2; [.$B$2]) - 1); &quot;&quot;)" office:value-type="float" office:value="391.037704017295">
            <text:p>391.04</text:p>
          </table:table-cell>
          <table:table-cell table:style-name="ce12" table:formula="of:=IF([.A58] &lt;&gt; &quot;&quot;; POWER([.I58]; [.$B$3]) * (POWER(2; [.$B$2]) - 1); &quot;&quot;)" office:value-type="float" office:value="23.3440555536673">
            <text:p>23.34</text:p>
          </table:table-cell>
          <table:table-cell table:style-name="ce16" table:formula="of:=IF([.G58] &lt;&gt; &quot;&quot;; IF([.I58] &lt; 0.08; [.I58] / 9.033; POWER((([.I58] * 100) + 16) / 116; 3)); &quot;&quot;)" office:value-type="float" office:value="0.0106845298051726">
            <text:p>0.0107</text:p>
          </table:table-cell>
          <table:table-cell table:style-name="ce12" table:formula="of:=IF([.G58] &lt;&gt; &quot;&quot;; [.L58] * (POWER(2; [.$B$2]) - 1); &quot;&quot;)" office:value-type="float" office:value="43.7531495521816">
            <text:p>43.75</text:p>
          </table:table-cell>
        </table:table-row>
        <table:table-row table:style-name="ro1">
          <table:table-cell table:style-name="ce3" table:formula="of:=IF(AND([.A58] &gt; 0; [.A58] &lt; POWER(2; [.$B$1]) - 1); [.A58] + 1; &quot;&quot;)" office:value-type="float" office:value="52">
            <text:p>52</text:p>
          </table:table-cell>
          <table:table-cell/>
          <table:table-cell table:style-name="ce8" table:formula="of:=IF([.A59] &lt;&gt; &quot;&quot;; [.A59] / (POWER(2; [.$B$1]) - 1); &quot;&quot;)" office:value-type="float" office:value="0.203921568627451">
            <text:p>0.2039</text:p>
          </table:table-cell>
          <table:table-cell table:style-name="ce12" table:formula="of:=IF([.A59] &lt;&gt; &quot;&quot;; [.C59] * (POWER(2; [.$B$2]) - 1); &quot;&quot;)" office:value-type="float" office:value="835.058823529412">
            <text:p>835.06</text:p>
          </table:table-cell>
          <table:table-cell table:style-name="ce12" table:formula="of:=IF([.A59] &lt;&gt; &quot;&quot;; POWER([.C59]; [.$B$3]) * (POWER(2; [.$B$2]) - 1); &quot;&quot;)" office:value-type="float" office:value="123.900444700532">
            <text:p>123.90</text:p>
          </table:table-cell>
          <table:table-cell table:style-name="ce16" table:formula="of:=IF([.A59] &lt;&gt; &quot;&quot;; IF([.C59] &lt; 0.08; [.C59] / 9.033; POWER((([.C59] * 100) + 16) / 116; 3)); &quot;&quot;)" office:value-type="float" office:value="0.0308780182584376">
            <text:p>0.0309</text:p>
          </table:table-cell>
          <table:table-cell table:style-name="ce12" table:formula="of:=IF([.A59] &lt;&gt; &quot;&quot;; [.F59] * (POWER(2; [.$B$2]) - 1); &quot;&quot;)" office:value-type="float" office:value="126.445484768302">
            <text:p>126.45</text:p>
          </table:table-cell>
          <table:table-cell table:style-name="ce19"/>
          <table:table-cell table:style-name="ce8" table:formula="of:=IF([.A59] &lt;&gt; &quot;&quot;; (COS(PI() + PI() * [.A59] / (POWER(2; [.$B$1]) - 1)) + 1) / 2; &quot;&quot;)" office:value-type="float" office:value="0.0991428580099666">
            <text:p>0.0991</text:p>
          </table:table-cell>
          <table:table-cell table:style-name="ce12" table:formula="of:=IF([.A59] &lt;&gt; &quot;&quot;; [.I59] * (POWER(2; [.$B$2]) - 1); &quot;&quot;)" office:value-type="float" office:value="405.990003550813">
            <text:p>405.99</text:p>
          </table:table-cell>
          <table:table-cell table:style-name="ce12" table:formula="of:=IF([.A59] &lt;&gt; &quot;&quot;; POWER([.I59]; [.$B$3]) * (POWER(2; [.$B$2]) - 1); &quot;&quot;)" office:value-type="float" office:value="25.3529827784894">
            <text:p>25.35</text:p>
          </table:table-cell>
          <table:table-cell table:style-name="ce16" table:formula="of:=IF([.G59] &lt;&gt; &quot;&quot;; IF([.I59] &lt; 0.08; [.I59] / 9.033; POWER((([.I59] * 100) + 16) / 116; 3)); &quot;&quot;)" office:value-type="float" office:value="0.0111492015065389">
            <text:p>0.0111</text:p>
          </table:table-cell>
          <table:table-cell table:style-name="ce12" table:formula="of:=IF([.G59] &lt;&gt; &quot;&quot;; [.L59] * (POWER(2; [.$B$2]) - 1); &quot;&quot;)" office:value-type="float" office:value="45.6559801692769">
            <text:p>45.66</text:p>
          </table:table-cell>
        </table:table-row>
        <table:table-row table:style-name="ro1">
          <table:table-cell table:style-name="ce3" table:formula="of:=IF(AND([.A59] &gt; 0; [.A59] &lt; POWER(2; [.$B$1]) - 1); [.A59] + 1; &quot;&quot;)" office:value-type="float" office:value="53">
            <text:p>53</text:p>
          </table:table-cell>
          <table:table-cell/>
          <table:table-cell table:style-name="ce8" table:formula="of:=IF([.A60] &lt;&gt; &quot;&quot;; [.A60] / (POWER(2; [.$B$1]) - 1); &quot;&quot;)" office:value-type="float" office:value="0.207843137254902">
            <text:p>0.2078</text:p>
          </table:table-cell>
          <table:table-cell table:style-name="ce12" table:formula="of:=IF([.A60] &lt;&gt; &quot;&quot;; [.C60] * (POWER(2; [.$B$2]) - 1); &quot;&quot;)" office:value-type="float" office:value="851.117647058824">
            <text:p>851.12</text:p>
          </table:table-cell>
          <table:table-cell table:style-name="ce12" table:formula="of:=IF([.A60] &lt;&gt; &quot;&quot;; POWER([.C60]; [.$B$3]) * (POWER(2; [.$B$2]) - 1); &quot;&quot;)" office:value-type="float" office:value="129.202947783927">
            <text:p>129.20</text:p>
          </table:table-cell>
          <table:table-cell table:style-name="ce16" table:formula="of:=IF([.A60] &lt;&gt; &quot;&quot;; IF([.C60] &lt; 0.08; [.C60] / 9.033; POWER((([.C60] * 100) + 16) / 116; 3)); &quot;&quot;)" office:value-type="float" office:value="0.0318870252854132">
            <text:p>0.0319</text:p>
          </table:table-cell>
          <table:table-cell table:style-name="ce12" table:formula="of:=IF([.A60] &lt;&gt; &quot;&quot;; [.F60] * (POWER(2; [.$B$2]) - 1); &quot;&quot;)" office:value-type="float" office:value="130.577368543767">
            <text:p>130.58</text:p>
          </table:table-cell>
          <table:table-cell table:style-name="ce19"/>
          <table:table-cell table:style-name="ce8" table:formula="of:=IF([.A60] &lt;&gt; &quot;&quot;; (COS(PI() + PI() * [.A60] / (POWER(2; [.$B$1]) - 1)) + 1) / 2; &quot;&quot;)" office:value-type="float" office:value="0.102855055212357">
            <text:p>0.1029</text:p>
          </table:table-cell>
          <table:table-cell table:style-name="ce12" table:formula="of:=IF([.A60] &lt;&gt; &quot;&quot;; [.I60] * (POWER(2; [.$B$2]) - 1); &quot;&quot;)" office:value-type="float" office:value="421.191451094601">
            <text:p>421.19</text:p>
          </table:table-cell>
          <table:table-cell table:style-name="ce12" table:formula="of:=IF([.A60] &lt;&gt; &quot;&quot;; POWER([.I60]; [.$B$3]) * (POWER(2; [.$B$2]) - 1); &quot;&quot;)" office:value-type="float" office:value="27.4884541706486">
            <text:p>27.49</text:p>
          </table:table-cell>
          <table:table-cell table:style-name="ce16" table:formula="of:=IF([.G60] &lt;&gt; &quot;&quot;; IF([.I60] &lt; 0.08; [.I60] / 9.033; POWER((([.I60] * 100) + 16) / 116; 3)); &quot;&quot;)" office:value-type="float" office:value="0.0116352316329849">
            <text:p>0.0116</text:p>
          </table:table-cell>
          <table:table-cell table:style-name="ce12" table:formula="of:=IF([.G60] &lt;&gt; &quot;&quot;; [.L60] * (POWER(2; [.$B$2]) - 1); &quot;&quot;)" office:value-type="float" office:value="47.6462735370733">
            <text:p>47.65</text:p>
          </table:table-cell>
        </table:table-row>
        <table:table-row table:style-name="ro1">
          <table:table-cell table:style-name="ce3" table:formula="of:=IF(AND([.A60] &gt; 0; [.A60] &lt; POWER(2; [.$B$1]) - 1); [.A60] + 1; &quot;&quot;)" office:value-type="float" office:value="54">
            <text:p>54</text:p>
          </table:table-cell>
          <table:table-cell/>
          <table:table-cell table:style-name="ce8" table:formula="of:=IF([.A61] &lt;&gt; &quot;&quot;; [.A61] / (POWER(2; [.$B$1]) - 1); &quot;&quot;)" office:value-type="float" office:value="0.211764705882353">
            <text:p>0.2118</text:p>
          </table:table-cell>
          <table:table-cell table:style-name="ce12" table:formula="of:=IF([.A61] &lt;&gt; &quot;&quot;; [.C61] * (POWER(2; [.$B$2]) - 1); &quot;&quot;)" office:value-type="float" office:value="867.176470588235">
            <text:p>867.18</text:p>
          </table:table-cell>
          <table:table-cell table:style-name="ce12" table:formula="of:=IF([.A61] &lt;&gt; &quot;&quot;; POWER([.C61]; [.$B$3]) * (POWER(2; [.$B$2]) - 1); &quot;&quot;)" office:value-type="float" office:value="134.626879903632">
            <text:p>134.63</text:p>
          </table:table-cell>
          <table:table-cell table:style-name="ce16" table:formula="of:=IF([.A61] &lt;&gt; &quot;&quot;; IF([.C61] &lt; 0.08; [.C61] / 9.033; POWER((([.C61] * 100) + 16) / 116; 3)); &quot;&quot;)" office:value-type="float" office:value="0.0329177773207895">
            <text:p>0.0329</text:p>
          </table:table-cell>
          <table:table-cell table:style-name="ce12" table:formula="of:=IF([.A61] &lt;&gt; &quot;&quot;; [.F61] * (POWER(2; [.$B$2]) - 1); &quot;&quot;)" office:value-type="float" office:value="134.798298128633">
            <text:p>134.80</text:p>
          </table:table-cell>
          <table:table-cell table:style-name="ce19"/>
          <table:table-cell table:style-name="ce8" table:formula="of:=IF([.A61] &lt;&gt; &quot;&quot;; (COS(PI() + PI() * [.A61] / (POWER(2; [.$B$1]) - 1)) + 1) / 2; &quot;&quot;)" office:value-type="float" office:value="0.106627530983258">
            <text:p>0.1066</text:p>
          </table:table-cell>
          <table:table-cell table:style-name="ce12" table:formula="of:=IF([.A61] &lt;&gt; &quot;&quot;; [.I61] * (POWER(2; [.$B$2]) - 1); &quot;&quot;)" office:value-type="float" office:value="436.639739376443">
            <text:p>436.64</text:p>
          </table:table-cell>
          <table:table-cell table:style-name="ce12" table:formula="of:=IF([.A61] &lt;&gt; &quot;&quot;; POWER([.I61]; [.$B$3]) * (POWER(2; [.$B$2]) - 1); &quot;&quot;)" office:value-type="float" office:value="29.7554472663822">
            <text:p>29.76</text:p>
          </table:table-cell>
          <table:table-cell table:style-name="ce16" table:formula="of:=IF([.G61] &lt;&gt; &quot;&quot;; IF([.I61] &lt; 0.08; [.I61] / 9.033; POWER((([.I61] * 100) + 16) / 116; 3)); &quot;&quot;)" office:value-type="float" office:value="0.0121434197040614">
            <text:p>0.0121</text:p>
          </table:table-cell>
          <table:table-cell table:style-name="ce12" table:formula="of:=IF([.G61] &lt;&gt; &quot;&quot;; [.L61] * (POWER(2; [.$B$2]) - 1); &quot;&quot;)" office:value-type="float" office:value="49.7273036881314">
            <text:p>49.73</text:p>
          </table:table-cell>
        </table:table-row>
        <table:table-row table:style-name="ro1">
          <table:table-cell table:style-name="ce3" table:formula="of:=IF(AND([.A61] &gt; 0; [.A61] &lt; POWER(2; [.$B$1]) - 1); [.A61] + 1; &quot;&quot;)" office:value-type="float" office:value="55">
            <text:p>55</text:p>
          </table:table-cell>
          <table:table-cell/>
          <table:table-cell table:style-name="ce8" table:formula="of:=IF([.A62] &lt;&gt; &quot;&quot;; [.A62] / (POWER(2; [.$B$1]) - 1); &quot;&quot;)" office:value-type="float" office:value="0.215686274509804">
            <text:p>0.2157</text:p>
          </table:table-cell>
          <table:table-cell table:style-name="ce12" table:formula="of:=IF([.A62] &lt;&gt; &quot;&quot;; [.C62] * (POWER(2; [.$B$2]) - 1); &quot;&quot;)" office:value-type="float" office:value="883.235294117647">
            <text:p>883.24</text:p>
          </table:table-cell>
          <table:table-cell table:style-name="ce12" table:formula="of:=IF([.A62] &lt;&gt; &quot;&quot;; POWER([.C62]; [.$B$3]) * (POWER(2; [.$B$2]) - 1); &quot;&quot;)" office:value-type="float" office:value="140.172695884011">
            <text:p>140.17</text:p>
          </table:table-cell>
          <table:table-cell table:style-name="ce16" table:formula="of:=IF([.A62] &lt;&gt; &quot;&quot;; IF([.C62] &lt; 0.08; [.C62] / 9.033; POWER((([.C62] * 100) + 16) / 116; 3)); &quot;&quot;)" office:value-type="float" office:value="0.0339705061876837">
            <text:p>0.0340</text:p>
          </table:table-cell>
          <table:table-cell table:style-name="ce12" table:formula="of:=IF([.A62] &lt;&gt; &quot;&quot;; [.F62] * (POWER(2; [.$B$2]) - 1); &quot;&quot;)" office:value-type="float" office:value="139.109222838565">
            <text:p>139.11</text:p>
          </table:table-cell>
          <table:table-cell table:style-name="ce19"/>
          <table:table-cell table:style-name="ce8" table:formula="of:=IF([.A62] &lt;&gt; &quot;&quot;; (COS(PI() + PI() * [.A62] / (POWER(2; [.$B$1]) - 1)) + 1) / 2; &quot;&quot;)" office:value-type="float" office:value="0.110459712737165">
            <text:p>0.1105</text:p>
          </table:table-cell>
          <table:table-cell table:style-name="ce12" table:formula="of:=IF([.A62] &lt;&gt; &quot;&quot;; [.I62] * (POWER(2; [.$B$2]) - 1); &quot;&quot;)" office:value-type="float" office:value="452.33252365869">
            <text:p>452.33</text:p>
          </table:table-cell>
          <table:table-cell table:style-name="ce12" table:formula="of:=IF([.A62] &lt;&gt; &quot;&quot;; POWER([.I62]; [.$B$3]) * (POWER(2; [.$B$2]) - 1); &quot;&quot;)" office:value-type="float" office:value="32.1589978687788">
            <text:p>32.16</text:p>
          </table:table-cell>
          <table:table-cell table:style-name="ce16" table:formula="of:=IF([.G62] &lt;&gt; &quot;&quot;; IF([.I62] &lt; 0.08; [.I62] / 9.033; POWER((([.I62] * 100) + 16) / 116; 3)); &quot;&quot;)" office:value-type="float" office:value="0.0126745859139688">
            <text:p>0.0127</text:p>
          </table:table-cell>
          <table:table-cell table:style-name="ce12" table:formula="of:=IF([.G62] &lt;&gt; &quot;&quot;; [.L62] * (POWER(2; [.$B$2]) - 1); &quot;&quot;)" office:value-type="float" office:value="51.9024293177023">
            <text:p>51.90</text:p>
          </table:table-cell>
        </table:table-row>
        <table:table-row table:style-name="ro1">
          <table:table-cell table:style-name="ce3" table:formula="of:=IF(AND([.A62] &gt; 0; [.A62] &lt; POWER(2; [.$B$1]) - 1); [.A62] + 1; &quot;&quot;)" office:value-type="float" office:value="56">
            <text:p>56</text:p>
          </table:table-cell>
          <table:table-cell/>
          <table:table-cell table:style-name="ce8" table:formula="of:=IF([.A63] &lt;&gt; &quot;&quot;; [.A63] / (POWER(2; [.$B$1]) - 1); &quot;&quot;)" office:value-type="float" office:value="0.219607843137255">
            <text:p>0.2196</text:p>
          </table:table-cell>
          <table:table-cell table:style-name="ce12" table:formula="of:=IF([.A63] &lt;&gt; &quot;&quot;; [.C63] * (POWER(2; [.$B$2]) - 1); &quot;&quot;)" office:value-type="float" office:value="899.294117647059">
            <text:p>899.29</text:p>
          </table:table-cell>
          <table:table-cell table:style-name="ce12" table:formula="of:=IF([.A63] &lt;&gt; &quot;&quot;; POWER([.C63]; [.$B$3]) * (POWER(2; [.$B$2]) - 1); &quot;&quot;)" office:value-type="float" office:value="145.840843859742">
            <text:p>145.84</text:p>
          </table:table-cell>
          <table:table-cell table:style-name="ce16" table:formula="of:=IF([.A63] &lt;&gt; &quot;&quot;; IF([.C63] &lt; 0.08; [.C63] / 9.033; POWER((([.C63] * 100) + 16) / 116; 3)); &quot;&quot;)" office:value-type="float" office:value="0.0350454437092131">
            <text:p>0.0350</text:p>
          </table:table-cell>
          <table:table-cell table:style-name="ce12" table:formula="of:=IF([.A63] &lt;&gt; &quot;&quot;; [.F63] * (POWER(2; [.$B$2]) - 1); &quot;&quot;)" office:value-type="float" office:value="143.511091989228">
            <text:p>143.51</text:p>
          </table:table-cell>
          <table:table-cell table:style-name="ce19"/>
          <table:table-cell table:style-name="ce8" table:formula="of:=IF([.A63] &lt;&gt; &quot;&quot;; (COS(PI() + PI() * [.A63] / (POWER(2; [.$B$1]) - 1)) + 1) / 2; &quot;&quot;)" office:value-type="float" office:value="0.11435101882641">
            <text:p>0.1144</text:p>
          </table:table-cell>
          <table:table-cell table:style-name="ce12" table:formula="of:=IF([.A63] &lt;&gt; &quot;&quot;; [.I63] * (POWER(2; [.$B$2]) - 1); &quot;&quot;)" office:value-type="float" office:value="468.267422094147">
            <text:p>468.27</text:p>
          </table:table-cell>
          <table:table-cell table:style-name="ce12" table:formula="of:=IF([.A63] &lt;&gt; &quot;&quot;; POWER([.I63]; [.$B$3]) * (POWER(2; [.$B$2]) - 1); &quot;&quot;)" office:value-type="float" office:value="34.7041962436434">
            <text:p>34.70</text:p>
          </table:table-cell>
          <table:table-cell table:style-name="ce16" table:formula="of:=IF([.G63] &lt;&gt; &quot;&quot;; IF([.I63] &lt; 0.08; [.I63] / 9.033; POWER((([.I63] * 100) + 16) / 116; 3)); &quot;&quot;)" office:value-type="float" office:value="0.013229571088382">
            <text:p>0.0132</text:p>
          </table:table-cell>
          <table:table-cell table:style-name="ce12" table:formula="of:=IF([.G63] &lt;&gt; &quot;&quot;; [.L63] * (POWER(2; [.$B$2]) - 1); &quot;&quot;)" office:value-type="float" office:value="54.1750936069241">
            <text:p>54.18</text:p>
          </table:table-cell>
        </table:table-row>
        <table:table-row table:style-name="ro1">
          <table:table-cell table:style-name="ce3" table:formula="of:=IF(AND([.A63] &gt; 0; [.A63] &lt; POWER(2; [.$B$1]) - 1); [.A63] + 1; &quot;&quot;)" office:value-type="float" office:value="57">
            <text:p>57</text:p>
          </table:table-cell>
          <table:table-cell/>
          <table:table-cell table:style-name="ce8" table:formula="of:=IF([.A64] &lt;&gt; &quot;&quot;; [.A64] / (POWER(2; [.$B$1]) - 1); &quot;&quot;)" office:value-type="float" office:value="0.223529411764706">
            <text:p>0.2235</text:p>
          </table:table-cell>
          <table:table-cell table:style-name="ce12" table:formula="of:=IF([.A64] &lt;&gt; &quot;&quot;; [.C64] * (POWER(2; [.$B$2]) - 1); &quot;&quot;)" office:value-type="float" office:value="915.352941176471">
            <text:p>915.35</text:p>
          </table:table-cell>
          <table:table-cell table:style-name="ce12" table:formula="of:=IF([.A64] &lt;&gt; &quot;&quot;; POWER([.C64]; [.$B$3]) * (POWER(2; [.$B$2]) - 1); &quot;&quot;)" office:value-type="float" office:value="151.631765493227">
            <text:p>151.63</text:p>
          </table:table-cell>
          <table:table-cell table:style-name="ce16" table:formula="of:=IF([.A64] &lt;&gt; &quot;&quot;; IF([.C64] &lt; 0.08; [.C64] / 9.033; POWER((([.C64] * 100) + 16) / 116; 3)); &quot;&quot;)" office:value-type="float" office:value="0.036142821708495">
            <text:p>0.0361</text:p>
          </table:table-cell>
          <table:table-cell table:style-name="ce12" table:formula="of:=IF([.A64] &lt;&gt; &quot;&quot;; [.F64] * (POWER(2; [.$B$2]) - 1); &quot;&quot;)" office:value-type="float" office:value="148.004854896287">
            <text:p>148.00</text:p>
          </table:table-cell>
          <table:table-cell table:style-name="ce19"/>
          <table:table-cell table:style-name="ce8" table:formula="of:=IF([.A64] &lt;&gt; &quot;&quot;; (COS(PI() + PI() * [.A64] / (POWER(2; [.$B$1]) - 1)) + 1) / 2; &quot;&quot;)" office:value-type="float" office:value="0.118300858629448">
            <text:p>0.1183</text:p>
          </table:table-cell>
          <table:table-cell table:style-name="ce12" table:formula="of:=IF([.A64] &lt;&gt; &quot;&quot;; [.I64] * (POWER(2; [.$B$2]) - 1); &quot;&quot;)" office:value-type="float" office:value="484.442016087591">
            <text:p>484.44</text:p>
          </table:table-cell>
          <table:table-cell table:style-name="ce12" table:formula="of:=IF([.A64] &lt;&gt; &quot;&quot;; POWER([.I64]; [.$B$3]) * (POWER(2; [.$B$2]) - 1); &quot;&quot;)" office:value-type="float" office:value="37.3961832241955">
            <text:p>37.40</text:p>
          </table:table-cell>
          <table:table-cell table:style-name="ce16" table:formula="of:=IF([.G64] &lt;&gt; &quot;&quot;; IF([.I64] &lt; 0.08; [.I64] / 9.033; POWER((([.I64] * 100) + 16) / 116; 3)); &quot;&quot;)" office:value-type="float" office:value="0.0138092366131122">
            <text:p>0.0138</text:p>
          </table:table-cell>
          <table:table-cell table:style-name="ce12" table:formula="of:=IF([.G64] &lt;&gt; &quot;&quot;; [.L64] * (POWER(2; [.$B$2]) - 1); &quot;&quot;)" office:value-type="float" office:value="56.5488239306945">
            <text:p>56.55</text:p>
          </table:table-cell>
        </table:table-row>
        <table:table-row table:style-name="ro1">
          <table:table-cell table:style-name="ce3" table:formula="of:=IF(AND([.A64] &gt; 0; [.A64] &lt; POWER(2; [.$B$1]) - 1); [.A64] + 1; &quot;&quot;)" office:value-type="float" office:value="58">
            <text:p>58</text:p>
          </table:table-cell>
          <table:table-cell/>
          <table:table-cell table:style-name="ce8" table:formula="of:=IF([.A65] &lt;&gt; &quot;&quot;; [.A65] / (POWER(2; [.$B$1]) - 1); &quot;&quot;)" office:value-type="float" office:value="0.227450980392157">
            <text:p>0.2275</text:p>
          </table:table-cell>
          <table:table-cell table:style-name="ce12" table:formula="of:=IF([.A65] &lt;&gt; &quot;&quot;; [.C65] * (POWER(2; [.$B$2]) - 1); &quot;&quot;)" office:value-type="float" office:value="931.411764705882">
            <text:p>931.41</text:p>
          </table:table-cell>
          <table:table-cell table:style-name="ce12" table:formula="of:=IF([.A65] &lt;&gt; &quot;&quot;; POWER([.C65]; [.$B$3]) * (POWER(2; [.$B$2]) - 1); &quot;&quot;)" office:value-type="float" office:value="157.545896181197">
            <text:p>157.55</text:p>
          </table:table-cell>
          <table:table-cell table:style-name="ce16" table:formula="of:=IF([.A65] &lt;&gt; &quot;&quot;; IF([.C65] &lt; 0.08; [.C65] / 9.033; POWER((([.C65] * 100) + 16) / 116; 3)); &quot;&quot;)" office:value-type="float" office:value="0.0372628720086466">
            <text:p>0.0373</text:p>
          </table:table-cell>
          <table:table-cell table:style-name="ce12" table:formula="of:=IF([.A65] &lt;&gt; &quot;&quot;; [.F65] * (POWER(2; [.$B$2]) - 1); &quot;&quot;)" office:value-type="float" office:value="152.591460875408">
            <text:p>152.59</text:p>
          </table:table-cell>
          <table:table-cell table:style-name="ce19"/>
          <table:table-cell table:style-name="ce8" table:formula="of:=IF([.A65] &lt;&gt; &quot;&quot;; (COS(PI() + PI() * [.A65] / (POWER(2; [.$B$1]) - 1)) + 1) / 2; &quot;&quot;)" office:value-type="float" office:value="0.122308632640503">
            <text:p>0.1223</text:p>
          </table:table-cell>
          <table:table-cell table:style-name="ce12" table:formula="of:=IF([.A65] &lt;&gt; &quot;&quot;; [.I65] * (POWER(2; [.$B$2]) - 1); &quot;&quot;)" office:value-type="float" office:value="500.85385066286">
            <text:p>500.85</text:p>
          </table:table-cell>
          <table:table-cell table:style-name="ce12" table:formula="of:=IF([.A65] &lt;&gt; &quot;&quot;; POWER([.I65]; [.$B$3]) * (POWER(2; [.$B$2]) - 1); &quot;&quot;)" office:value-type="float" office:value="40.2401462279389">
            <text:p>40.24</text:p>
          </table:table-cell>
          <table:table-cell table:style-name="ce16" table:formula="of:=IF([.G65] &lt;&gt; &quot;&quot;; IF([.I65] &lt; 0.08; [.I65] / 9.033; POWER((([.I65] * 100) + 16) / 116; 3)); &quot;&quot;)" office:value-type="float" office:value="0.0144144643337435">
            <text:p>0.0144</text:p>
          </table:table-cell>
          <table:table-cell table:style-name="ce12" table:formula="of:=IF([.G65] &lt;&gt; &quot;&quot;; [.L65] * (POWER(2; [.$B$2]) - 1); &quot;&quot;)" office:value-type="float" office:value="59.0272314466798">
            <text:p>59.03</text:p>
          </table:table-cell>
        </table:table-row>
        <table:table-row table:style-name="ro1">
          <table:table-cell table:style-name="ce3" table:formula="of:=IF(AND([.A65] &gt; 0; [.A65] &lt; POWER(2; [.$B$1]) - 1); [.A65] + 1; &quot;&quot;)" office:value-type="float" office:value="59">
            <text:p>59</text:p>
          </table:table-cell>
          <table:table-cell/>
          <table:table-cell table:style-name="ce8" table:formula="of:=IF([.A66] &lt;&gt; &quot;&quot;; [.A66] / (POWER(2; [.$B$1]) - 1); &quot;&quot;)" office:value-type="float" office:value="0.231372549019608">
            <text:p>0.2314</text:p>
          </table:table-cell>
          <table:table-cell table:style-name="ce12" table:formula="of:=IF([.A66] &lt;&gt; &quot;&quot;; [.C66] * (POWER(2; [.$B$2]) - 1); &quot;&quot;)" office:value-type="float" office:value="947.470588235294">
            <text:p>947.47</text:p>
          </table:table-cell>
          <table:table-cell table:style-name="ce12" table:formula="of:=IF([.A66] &lt;&gt; &quot;&quot;; POWER([.C66]; [.$B$3]) * (POWER(2; [.$B$2]) - 1); &quot;&quot;)" office:value-type="float" office:value="163.583665251247">
            <text:p>163.58</text:p>
          </table:table-cell>
          <table:table-cell table:style-name="ce16" table:formula="of:=IF([.A66] &lt;&gt; &quot;&quot;; IF([.C66] &lt; 0.08; [.C66] / 9.033; POWER((([.C66] * 100) + 16) / 116; 3)); &quot;&quot;)" office:value-type="float" office:value="0.0384058264327852">
            <text:p>0.0384</text:p>
          </table:table-cell>
          <table:table-cell table:style-name="ce12" table:formula="of:=IF([.A66] &lt;&gt; &quot;&quot;; [.F66] * (POWER(2; [.$B$2]) - 1); &quot;&quot;)" office:value-type="float" office:value="157.271859242255">
            <text:p>157.27</text:p>
          </table:table-cell>
          <table:table-cell table:style-name="ce19"/>
          <table:table-cell table:style-name="ce8" table:formula="of:=IF([.A66] &lt;&gt; &quot;&quot;; (COS(PI() + PI() * [.A66] / (POWER(2; [.$B$1]) - 1)) + 1) / 2; &quot;&quot;)" office:value-type="float" office:value="0.126373732560554">
            <text:p>0.1264</text:p>
          </table:table-cell>
          <table:table-cell table:style-name="ce12" table:formula="of:=IF([.A66] &lt;&gt; &quot;&quot;; [.I66] * (POWER(2; [.$B$2]) - 1); &quot;&quot;)" office:value-type="float" office:value="517.50043483547">
            <text:p>517.50</text:p>
          </table:table-cell>
          <table:table-cell table:style-name="ce12" table:formula="of:=IF([.A66] &lt;&gt; &quot;&quot;; POWER([.I66]; [.$B$3]) * (POWER(2; [.$B$2]) - 1); &quot;&quot;)" office:value-type="float" office:value="43.2413151890955">
            <text:p>43.24</text:p>
          </table:table-cell>
          <table:table-cell table:style-name="ce16" table:formula="of:=IF([.G66] &lt;&gt; &quot;&quot;; IF([.I66] &lt; 0.08; [.I66] / 9.033; POWER((([.I66] * 100) + 16) / 116; 3)); &quot;&quot;)" office:value-type="float" office:value="0.0150461564254132">
            <text:p>0.0150</text:p>
          </table:table-cell>
          <table:table-cell table:style-name="ce12" table:formula="of:=IF([.G66] &lt;&gt; &quot;&quot;; [.L66] * (POWER(2; [.$B$2]) - 1); &quot;&quot;)" office:value-type="float" office:value="61.6140105620672">
            <text:p>61.61</text:p>
          </table:table-cell>
        </table:table-row>
        <table:table-row table:style-name="ro1">
          <table:table-cell table:style-name="ce3" table:formula="of:=IF(AND([.A66] &gt; 0; [.A66] &lt; POWER(2; [.$B$1]) - 1); [.A66] + 1; &quot;&quot;)" office:value-type="float" office:value="60">
            <text:p>60</text:p>
          </table:table-cell>
          <table:table-cell/>
          <table:table-cell table:style-name="ce8" table:formula="of:=IF([.A67] &lt;&gt; &quot;&quot;; [.A67] / (POWER(2; [.$B$1]) - 1); &quot;&quot;)" office:value-type="float" office:value="0.235294117647059">
            <text:p>0.2353</text:p>
          </table:table-cell>
          <table:table-cell table:style-name="ce12" table:formula="of:=IF([.A67] &lt;&gt; &quot;&quot;; [.C67] * (POWER(2; [.$B$2]) - 1); &quot;&quot;)" office:value-type="float" office:value="963.529411764706">
            <text:p>963.53</text:p>
          </table:table-cell>
          <table:table-cell table:style-name="ce12" table:formula="of:=IF([.A67] &lt;&gt; &quot;&quot;; POWER([.C67]; [.$B$3]) * (POWER(2; [.$B$2]) - 1); &quot;&quot;)" office:value-type="float" office:value="169.745496148939">
            <text:p>169.75</text:p>
          </table:table-cell>
          <table:table-cell table:style-name="ce16" table:formula="of:=IF([.A67] &lt;&gt; &quot;&quot;; IF([.C67] &lt; 0.08; [.C67] / 9.033; POWER((([.C67] * 100) + 16) / 116; 3)); &quot;&quot;)" office:value-type="float" office:value="0.0395719168040281">
            <text:p>0.0396</text:p>
          </table:table-cell>
          <table:table-cell table:style-name="ce12" table:formula="of:=IF([.A67] &lt;&gt; &quot;&quot;; [.F67] * (POWER(2; [.$B$2]) - 1); &quot;&quot;)" office:value-type="float" office:value="162.046999312495">
            <text:p>162.05</text:p>
          </table:table-cell>
          <table:table-cell table:style-name="ce19"/>
          <table:table-cell table:style-name="ce8" table:formula="of:=IF([.A67] &lt;&gt; &quot;&quot;; (COS(PI() + PI() * [.A67] / (POWER(2; [.$B$1]) - 1)) + 1) / 2; &quot;&quot;)" office:value-type="float" office:value="0.13049554138967">
            <text:p>0.1305</text:p>
          </table:table-cell>
          <table:table-cell table:style-name="ce12" table:formula="of:=IF([.A67] &lt;&gt; &quot;&quot;; [.I67] * (POWER(2; [.$B$2]) - 1); &quot;&quot;)" office:value-type="float" office:value="534.3792419907">
            <text:p>534.38</text:p>
          </table:table-cell>
          <table:table-cell table:style-name="ce12" table:formula="of:=IF([.A67] &lt;&gt; &quot;&quot;; POWER([.I67]; [.$B$3]) * (POWER(2; [.$B$2]) - 1); &quot;&quot;)" office:value-type="float" office:value="46.4049584100497">
            <text:p>46.40</text:p>
          </table:table-cell>
          <table:table-cell table:style-name="ce16" table:formula="of:=IF([.G67] &lt;&gt; &quot;&quot;; IF([.I67] &lt; 0.08; [.I67] / 9.033; POWER((([.I67] * 100) + 16) / 116; 3)); &quot;&quot;)" office:value-type="float" office:value="0.015705235231946">
            <text:p>0.0157</text:p>
          </table:table-cell>
          <table:table-cell table:style-name="ce12" table:formula="of:=IF([.G67] &lt;&gt; &quot;&quot;; [.L67] * (POWER(2; [.$B$2]) - 1); &quot;&quot;)" office:value-type="float" office:value="64.3129382748187">
            <text:p>64.31</text:p>
          </table:table-cell>
        </table:table-row>
        <table:table-row table:style-name="ro1">
          <table:table-cell table:style-name="ce3" table:formula="of:=IF(AND([.A67] &gt; 0; [.A67] &lt; POWER(2; [.$B$1]) - 1); [.A67] + 1; &quot;&quot;)" office:value-type="float" office:value="61">
            <text:p>61</text:p>
          </table:table-cell>
          <table:table-cell/>
          <table:table-cell table:style-name="ce8" table:formula="of:=IF([.A68] &lt;&gt; &quot;&quot;; [.A68] / (POWER(2; [.$B$1]) - 1); &quot;&quot;)" office:value-type="float" office:value="0.23921568627451">
            <text:p>0.2392</text:p>
          </table:table-cell>
          <table:table-cell table:style-name="ce12" table:formula="of:=IF([.A68] &lt;&gt; &quot;&quot;; [.C68] * (POWER(2; [.$B$2]) - 1); &quot;&quot;)" office:value-type="float" office:value="979.588235294118">
            <text:p>979.59</text:p>
          </table:table-cell>
          <table:table-cell table:style-name="ce12" table:formula="of:=IF([.A68] &lt;&gt; &quot;&quot;; POWER([.C68]; [.$B$3]) * (POWER(2; [.$B$2]) - 1); &quot;&quot;)" office:value-type="float" office:value="176.031806616081">
            <text:p>176.03</text:p>
          </table:table-cell>
          <table:table-cell table:style-name="ce16" table:formula="of:=IF([.A68] &lt;&gt; &quot;&quot;; IF([.C68] &lt; 0.08; [.C68] / 9.033; POWER((([.C68] * 100) + 16) / 116; 3)); &quot;&quot;)" office:value-type="float" office:value="0.0407613749454926">
            <text:p>0.0408</text:p>
          </table:table-cell>
          <table:table-cell table:style-name="ce12" table:formula="of:=IF([.A68] &lt;&gt; &quot;&quot;; [.F68] * (POWER(2; [.$B$2]) - 1); &quot;&quot;)" office:value-type="float" office:value="166.917830401792">
            <text:p>166.92</text:p>
          </table:table-cell>
          <table:table-cell table:style-name="ce19"/>
          <table:table-cell table:style-name="ce8" table:formula="of:=IF([.A68] &lt;&gt; &quot;&quot;; (COS(PI() + PI() * [.A68] / (POWER(2; [.$B$1]) - 1)) + 1) / 2; &quot;&quot;)" office:value-type="float" office:value="0.134673433520653">
            <text:p>0.1347</text:p>
          </table:table-cell>
          <table:table-cell table:style-name="ce12" table:formula="of:=IF([.A68] &lt;&gt; &quot;&quot;; [.I68] * (POWER(2; [.$B$2]) - 1); &quot;&quot;)" office:value-type="float" office:value="551.487710267076">
            <text:p>551.49</text:p>
          </table:table-cell>
          <table:table-cell table:style-name="ce12" table:formula="of:=IF([.A68] &lt;&gt; &quot;&quot;; POWER([.I68]; [.$B$3]) * (POWER(2; [.$B$2]) - 1); &quot;&quot;)" office:value-type="float" office:value="49.7363783353028">
            <text:p>49.74</text:p>
          </table:table-cell>
          <table:table-cell table:style-name="ce16" table:formula="of:=IF([.G68] &lt;&gt; &quot;&quot;; IF([.I68] &lt; 0.08; [.I68] / 9.033; POWER((([.I68] * 100) + 16) / 116; 3)); &quot;&quot;)" office:value-type="float" office:value="0.0163926430735883">
            <text:p>0.0164</text:p>
          </table:table-cell>
          <table:table-cell table:style-name="ce12" table:formula="of:=IF([.G68] &lt;&gt; &quot;&quot;; [.L68] * (POWER(2; [.$B$2]) - 1); &quot;&quot;)" office:value-type="float" office:value="67.1278733863439">
            <text:p>67.13</text:p>
          </table:table-cell>
        </table:table-row>
        <table:table-row table:style-name="ro1">
          <table:table-cell table:style-name="ce3" table:formula="of:=IF(AND([.A68] &gt; 0; [.A68] &lt; POWER(2; [.$B$1]) - 1); [.A68] + 1; &quot;&quot;)" office:value-type="float" office:value="62">
            <text:p>62</text:p>
          </table:table-cell>
          <table:table-cell/>
          <table:table-cell table:style-name="ce8" table:formula="of:=IF([.A69] &lt;&gt; &quot;&quot;; [.A69] / (POWER(2; [.$B$1]) - 1); &quot;&quot;)" office:value-type="float" office:value="0.243137254901961">
            <text:p>0.2431</text:p>
          </table:table-cell>
          <table:table-cell table:style-name="ce12" table:formula="of:=IF([.A69] &lt;&gt; &quot;&quot;; [.C69] * (POWER(2; [.$B$2]) - 1); &quot;&quot;)" office:value-type="float" office:value="995.647058823529">
            <text:p>995.65</text:p>
          </table:table-cell>
          <table:table-cell table:style-name="ce12" table:formula="of:=IF([.A69] &lt;&gt; &quot;&quot;; POWER([.C69]; [.$B$3]) * (POWER(2; [.$B$2]) - 1); &quot;&quot;)" office:value-type="float" office:value="182.443008860746">
            <text:p>182.44</text:p>
          </table:table-cell>
          <table:table-cell table:style-name="ce16" table:formula="of:=IF([.A69] &lt;&gt; &quot;&quot;; IF([.C69] &lt; 0.08; [.C69] / 9.033; POWER((([.C69] * 100) + 16) / 116; 3)); &quot;&quot;)" office:value-type="float" office:value="0.041974432680296">
            <text:p>0.0420</text:p>
          </table:table-cell>
          <table:table-cell table:style-name="ce12" table:formula="of:=IF([.A69] &lt;&gt; &quot;&quot;; [.F69] * (POWER(2; [.$B$2]) - 1); &quot;&quot;)" office:value-type="float" office:value="171.885301825812">
            <text:p>171.89</text:p>
          </table:table-cell>
          <table:table-cell table:style-name="ce19"/>
          <table:table-cell table:style-name="ce8" table:formula="of:=IF([.A69] &lt;&gt; &quot;&quot;; (COS(PI() + PI() * [.A69] / (POWER(2; [.$B$1]) - 1)) + 1) / 2; &quot;&quot;)" office:value-type="float" office:value="0.138906774833995">
            <text:p>0.1389</text:p>
          </table:table-cell>
          <table:table-cell table:style-name="ce12" table:formula="of:=IF([.A69] &lt;&gt; &quot;&quot;; [.I69] * (POWER(2; [.$B$2]) - 1); &quot;&quot;)" office:value-type="float" office:value="568.823242945211">
            <text:p>568.82</text:p>
          </table:table-cell>
          <table:table-cell table:style-name="ce12" table:formula="of:=IF([.A69] &lt;&gt; &quot;&quot;; POWER([.I69]; [.$B$3]) * (POWER(2; [.$B$2]) - 1); &quot;&quot;)" office:value-type="float" office:value="53.2409072514841">
            <text:p>53.24</text:p>
          </table:table-cell>
          <table:table-cell table:style-name="ce16" table:formula="of:=IF([.G69] &lt;&gt; &quot;&quot;; IF([.I69] &lt; 0.08; [.I69] / 9.033; POWER((([.I69] * 100) + 16) / 116; 3)); &quot;&quot;)" office:value-type="float" office:value="0.0171093420226315">
            <text:p>0.0171</text:p>
          </table:table-cell>
          <table:table-cell table:style-name="ce12" table:formula="of:=IF([.G69] &lt;&gt; &quot;&quot;; [.L69] * (POWER(2; [.$B$2]) - 1); &quot;&quot;)" office:value-type="float" office:value="70.0627555826761">
            <text:p>70.06</text:p>
          </table:table-cell>
        </table:table-row>
        <table:table-row table:style-name="ro1">
          <table:table-cell table:style-name="ce3" table:formula="of:=IF(AND([.A69] &gt; 0; [.A69] &lt; POWER(2; [.$B$1]) - 1); [.A69] + 1; &quot;&quot;)" office:value-type="float" office:value="63">
            <text:p>63</text:p>
          </table:table-cell>
          <table:table-cell/>
          <table:table-cell table:style-name="ce8" table:formula="of:=IF([.A70] &lt;&gt; &quot;&quot;; [.A70] / (POWER(2; [.$B$1]) - 1); &quot;&quot;)" office:value-type="float" office:value="0.247058823529412">
            <text:p>0.2471</text:p>
          </table:table-cell>
          <table:table-cell table:style-name="ce12" table:formula="of:=IF([.A70] &lt;&gt; &quot;&quot;; [.C70] * (POWER(2; [.$B$2]) - 1); &quot;&quot;)" office:value-type="float" office:value="1011.70588235294">
            <text:p>1011.71</text:p>
          </table:table-cell>
          <table:table-cell table:style-name="ce12" table:formula="of:=IF([.A70] &lt;&gt; &quot;&quot;; POWER([.C70]; [.$B$3]) * (POWER(2; [.$B$2]) - 1); &quot;&quot;)" office:value-type="float" office:value="188.979509719527">
            <text:p>188.98</text:p>
          </table:table-cell>
          <table:table-cell table:style-name="ce16" table:formula="of:=IF([.A70] &lt;&gt; &quot;&quot;; IF([.C70] &lt; 0.08; [.C70] / 9.033; POWER((([.C70] * 100) + 16) / 116; 3)); &quot;&quot;)" office:value-type="float" office:value="0.0432113218315555">
            <text:p>0.0432</text:p>
          </table:table-cell>
          <table:table-cell table:style-name="ce12" table:formula="of:=IF([.A70] &lt;&gt; &quot;&quot;; [.F70] * (POWER(2; [.$B$2]) - 1); &quot;&quot;)" office:value-type="float" office:value="176.95036290022">
            <text:p>176.95</text:p>
          </table:table-cell>
          <table:table-cell table:style-name="ce19"/>
          <table:table-cell table:style-name="ce8" table:formula="of:=IF([.A70] &lt;&gt; &quot;&quot;; (COS(PI() + PI() * [.A70] / (POWER(2; [.$B$1]) - 1)) + 1) / 2; &quot;&quot;)" office:value-type="float" office:value="0.143194922794124">
            <text:p>0.1432</text:p>
          </table:table-cell>
          <table:table-cell table:style-name="ce12" table:formula="of:=IF([.A70] &lt;&gt; &quot;&quot;; [.I70] * (POWER(2; [.$B$2]) - 1); &quot;&quot;)" office:value-type="float" office:value="586.383208841937">
            <text:p>586.38</text:p>
          </table:table-cell>
          <table:table-cell table:style-name="ce12" table:formula="of:=IF([.A70] &lt;&gt; &quot;&quot;; POWER([.I70]; [.$B$3]) * (POWER(2; [.$B$2]) - 1); &quot;&quot;)" office:value-type="float" office:value="56.9239029170192">
            <text:p>56.92</text:p>
          </table:table-cell>
          <table:table-cell table:style-name="ce16" table:formula="of:=IF([.G70] &lt;&gt; &quot;&quot;; IF([.I70] &lt; 0.08; [.I70] / 9.033; POWER((([.I70] * 100) + 16) / 116; 3)); &quot;&quot;)" office:value-type="float" office:value="0.0178563136462541">
            <text:p>0.0179</text:p>
          </table:table-cell>
          <table:table-cell table:style-name="ce12" table:formula="of:=IF([.G70] &lt;&gt; &quot;&quot;; [.L70] * (POWER(2; [.$B$2]) - 1); &quot;&quot;)" office:value-type="float" office:value="73.1216043814104">
            <text:p>73.12</text:p>
          </table:table-cell>
        </table:table-row>
        <table:table-row table:style-name="ro1">
          <table:table-cell table:style-name="ce3" table:formula="of:=IF(AND([.A70] &gt; 0; [.A70] &lt; POWER(2; [.$B$1]) - 1); [.A70] + 1; &quot;&quot;)" office:value-type="float" office:value="64">
            <text:p>64</text:p>
          </table:table-cell>
          <table:table-cell/>
          <table:table-cell table:style-name="ce8" table:formula="of:=IF([.A71] &lt;&gt; &quot;&quot;; [.A71] / (POWER(2; [.$B$1]) - 1); &quot;&quot;)" office:value-type="float" office:value="0.250980392156863">
            <text:p>0.2510</text:p>
          </table:table-cell>
          <table:table-cell table:style-name="ce12" table:formula="of:=IF([.A71] &lt;&gt; &quot;&quot;; [.C71] * (POWER(2; [.$B$2]) - 1); &quot;&quot;)" office:value-type="float" office:value="1027.76470588235">
            <text:p>1027.76</text:p>
          </table:table-cell>
          <table:table-cell table:style-name="ce12" table:formula="of:=IF([.A71] &lt;&gt; &quot;&quot;; POWER([.C71]; [.$B$3]) * (POWER(2; [.$B$2]) - 1); &quot;&quot;)" office:value-type="float" office:value="195.641710812519">
            <text:p>195.64</text:p>
          </table:table-cell>
          <table:table-cell table:style-name="ce16" table:formula="of:=IF([.A71] &lt;&gt; &quot;&quot;; IF([.C71] &lt; 0.08; [.C71] / 9.033; POWER((([.C71] * 100) + 16) / 116; 3)); &quot;&quot;)" office:value-type="float" office:value="0.0444722742223884">
            <text:p>0.0445</text:p>
          </table:table-cell>
          <table:table-cell table:style-name="ce12" table:formula="of:=IF([.A71] &lt;&gt; &quot;&quot;; [.F71] * (POWER(2; [.$B$2]) - 1); &quot;&quot;)" office:value-type="float" office:value="182.11396294068">
            <text:p>182.11</text:p>
          </table:table-cell>
          <table:table-cell table:style-name="ce19"/>
          <table:table-cell table:style-name="ce8" table:formula="of:=IF([.A71] &lt;&gt; &quot;&quot;; (COS(PI() + PI() * [.A71] / (POWER(2; [.$B$1]) - 1)) + 1) / 2; &quot;&quot;)" office:value-type="float" office:value="0.147537226546926">
            <text:p>0.1475</text:p>
          </table:table-cell>
          <table:table-cell table:style-name="ce12" table:formula="of:=IF([.A71] &lt;&gt; &quot;&quot;; [.I71] * (POWER(2; [.$B$2]) - 1); &quot;&quot;)" office:value-type="float" office:value="604.164942709664">
            <text:p>604.16</text:p>
          </table:table-cell>
          <table:table-cell table:style-name="ce12" table:formula="of:=IF([.A71] &lt;&gt; &quot;&quot;; POWER([.I71]; [.$B$3]) * (POWER(2; [.$B$2]) - 1); &quot;&quot;)" office:value-type="float" office:value="60.7907441250981">
            <text:p>60.79</text:p>
          </table:table-cell>
          <table:table-cell table:style-name="ce16" table:formula="of:=IF([.G71] &lt;&gt; &quot;&quot;; IF([.I71] &lt; 0.08; [.I71] / 9.033; POWER((([.I71] * 100) + 16) / 116; 3)); &quot;&quot;)" office:value-type="float" office:value="0.0186345587159555">
            <text:p>0.0186</text:p>
          </table:table-cell>
          <table:table-cell table:style-name="ce12" table:formula="of:=IF([.G71] &lt;&gt; &quot;&quot;; [.L71] * (POWER(2; [.$B$2]) - 1); &quot;&quot;)" office:value-type="float" office:value="76.3085179418378">
            <text:p>76.31</text:p>
          </table:table-cell>
        </table:table-row>
        <table:table-row table:style-name="ro1">
          <table:table-cell table:style-name="ce3" table:formula="of:=IF(AND([.A71] &gt; 0; [.A71] &lt; POWER(2; [.$B$1]) - 1); [.A71] + 1; &quot;&quot;)" office:value-type="float" office:value="65">
            <text:p>65</text:p>
          </table:table-cell>
          <table:table-cell/>
          <table:table-cell table:style-name="ce8" table:formula="of:=IF([.A72] &lt;&gt; &quot;&quot;; [.A72] / (POWER(2; [.$B$1]) - 1); &quot;&quot;)" office:value-type="float" office:value="0.254901960784314">
            <text:p>0.2549</text:p>
          </table:table-cell>
          <table:table-cell table:style-name="ce12" table:formula="of:=IF([.A72] &lt;&gt; &quot;&quot;; [.C72] * (POWER(2; [.$B$2]) - 1); &quot;&quot;)" office:value-type="float" office:value="1043.82352941176">
            <text:p>1043.82</text:p>
          </table:table-cell>
          <table:table-cell table:style-name="ce12" table:formula="of:=IF([.A72] &lt;&gt; &quot;&quot;; POWER([.C72]; [.$B$3]) * (POWER(2; [.$B$2]) - 1); &quot;&quot;)" office:value-type="float" office:value="202.430008691443">
            <text:p>202.43</text:p>
          </table:table-cell>
          <table:table-cell table:style-name="ce16" table:formula="of:=IF([.A72] &lt;&gt; &quot;&quot;; IF([.C72] &lt; 0.08; [.C72] / 9.033; POWER((([.C72] * 100) + 16) / 116; 3)); &quot;&quot;)" office:value-type="float" office:value="0.045757521675912">
            <text:p>0.0458</text:p>
          </table:table-cell>
          <table:table-cell table:style-name="ce12" table:formula="of:=IF([.A72] &lt;&gt; &quot;&quot;; [.F72] * (POWER(2; [.$B$2]) - 1); &quot;&quot;)" office:value-type="float" office:value="187.37705126286">
            <text:p>187.38</text:p>
          </table:table-cell>
          <table:table-cell table:style-name="ce19"/>
          <table:table-cell table:style-name="ce8" table:formula="of:=IF([.A72] &lt;&gt; &quot;&quot;; (COS(PI() + PI() * [.A72] / (POWER(2; [.$B$1]) - 1)) + 1) / 2; &quot;&quot;)" office:value-type="float" office:value="0.151933027018537">
            <text:p>0.1519</text:p>
          </table:table-cell>
          <table:table-cell table:style-name="ce12" table:formula="of:=IF([.A72] &lt;&gt; &quot;&quot;; [.I72] * (POWER(2; [.$B$2]) - 1); &quot;&quot;)" office:value-type="float" office:value="622.165745640907">
            <text:p>622.17</text:p>
          </table:table-cell>
          <table:table-cell table:style-name="ce12" table:formula="of:=IF([.A72] &lt;&gt; &quot;&quot;; POWER([.I72]; [.$B$3]) * (POWER(2; [.$B$2]) - 1); &quot;&quot;)" office:value-type="float" office:value="64.8468262036339">
            <text:p>64.85</text:p>
          </table:table-cell>
          <table:table-cell table:style-name="ce16" table:formula="of:=IF([.G72] &lt;&gt; &quot;&quot;; IF([.I72] &lt; 0.08; [.I72] / 9.033; POWER((([.I72] * 100) + 16) / 116; 3)); &quot;&quot;)" office:value-type="float" office:value="0.0194450968830036">
            <text:p>0.0194</text:p>
          </table:table-cell>
          <table:table-cell table:style-name="ce12" table:formula="of:=IF([.G72] &lt;&gt; &quot;&quot;; [.L72] * (POWER(2; [.$B$2]) - 1); &quot;&quot;)" office:value-type="float" office:value="79.6276717358998">
            <text:p>79.63</text:p>
          </table:table-cell>
        </table:table-row>
        <table:table-row table:style-name="ro1">
          <table:table-cell table:style-name="ce3" table:formula="of:=IF(AND([.A72] &gt; 0; [.A72] &lt; POWER(2; [.$B$1]) - 1); [.A72] + 1; &quot;&quot;)" office:value-type="float" office:value="66">
            <text:p>66</text:p>
          </table:table-cell>
          <table:table-cell/>
          <table:table-cell table:style-name="ce8" table:formula="of:=IF([.A73] &lt;&gt; &quot;&quot;; [.A73] / (POWER(2; [.$B$1]) - 1); &quot;&quot;)" office:value-type="float" office:value="0.258823529411765">
            <text:p>0.2588</text:p>
          </table:table-cell>
          <table:table-cell table:style-name="ce12" table:formula="of:=IF([.A73] &lt;&gt; &quot;&quot;; [.C73] * (POWER(2; [.$B$2]) - 1); &quot;&quot;)" office:value-type="float" office:value="1059.88235294118">
            <text:p>1059.88</text:p>
          </table:table-cell>
          <table:table-cell table:style-name="ce12" table:formula="of:=IF([.A73] &lt;&gt; &quot;&quot;; POWER([.C73]; [.$B$3]) * (POWER(2; [.$B$2]) - 1); &quot;&quot;)" office:value-type="float" office:value="209.34479498134">
            <text:p>209.34</text:p>
          </table:table-cell>
          <table:table-cell table:style-name="ce16" table:formula="of:=IF([.A73] &lt;&gt; &quot;&quot;; IF([.C73] &lt; 0.08; [.C73] / 9.033; POWER((([.C73] * 100) + 16) / 116; 3)); &quot;&quot;)" office:value-type="float" office:value="0.0470672960152436">
            <text:p>0.0471</text:p>
          </table:table-cell>
          <table:table-cell table:style-name="ce12" table:formula="of:=IF([.A73] &lt;&gt; &quot;&quot;; [.F73] * (POWER(2; [.$B$2]) - 1); &quot;&quot;)" office:value-type="float" office:value="192.740577182422">
            <text:p>192.74</text:p>
          </table:table-cell>
          <table:table-cell table:style-name="ce19"/>
          <table:table-cell table:style-name="ce8" table:formula="of:=IF([.A73] &lt;&gt; &quot;&quot;; (COS(PI() + PI() * [.A73] / (POWER(2; [.$B$1]) - 1)) + 1) / 2; &quot;&quot;)" office:value-type="float" office:value="0.156381657015369">
            <text:p>0.1564</text:p>
          </table:table-cell>
          <table:table-cell table:style-name="ce12" table:formula="of:=IF([.A73] &lt;&gt; &quot;&quot;; [.I73] * (POWER(2; [.$B$2]) - 1); &quot;&quot;)" office:value-type="float" office:value="640.382885477934">
            <text:p>640.38</text:p>
          </table:table-cell>
          <table:table-cell table:style-name="ce12" table:formula="of:=IF([.A73] &lt;&gt; &quot;&quot;; POWER([.I73]; [.$B$3]) * (POWER(2; [.$B$2]) - 1); &quot;&quot;)" office:value-type="float" office:value="69.0975564559443">
            <text:p>69.10</text:p>
          </table:table-cell>
          <table:table-cell table:style-name="ce16" table:formula="of:=IF([.G73] &lt;&gt; &quot;&quot;; IF([.I73] &lt; 0.08; [.I73] / 9.033; POWER((([.I73] * 100) + 16) / 116; 3)); &quot;&quot;)" office:value-type="float" office:value="0.020288966319359">
            <text:p>0.0203</text:p>
          </table:table-cell>
          <table:table-cell table:style-name="ce12" table:formula="of:=IF([.G73] &lt;&gt; &quot;&quot;; [.L73] * (POWER(2; [.$B$2]) - 1); &quot;&quot;)" office:value-type="float" office:value="83.0833170777752">
            <text:p>83.08</text:p>
          </table:table-cell>
        </table:table-row>
        <table:table-row table:style-name="ro1">
          <table:table-cell table:style-name="ce3" table:formula="of:=IF(AND([.A73] &gt; 0; [.A73] &lt; POWER(2; [.$B$1]) - 1); [.A73] + 1; &quot;&quot;)" office:value-type="float" office:value="67">
            <text:p>67</text:p>
          </table:table-cell>
          <table:table-cell/>
          <table:table-cell table:style-name="ce8" table:formula="of:=IF([.A74] &lt;&gt; &quot;&quot;; [.A74] / (POWER(2; [.$B$1]) - 1); &quot;&quot;)" office:value-type="float" office:value="0.262745098039216">
            <text:p>0.2627</text:p>
          </table:table-cell>
          <table:table-cell table:style-name="ce12" table:formula="of:=IF([.A74] &lt;&gt; &quot;&quot;; [.C74] * (POWER(2; [.$B$2]) - 1); &quot;&quot;)" office:value-type="float" office:value="1075.94117647059">
            <text:p>1075.94</text:p>
          </table:table-cell>
          <table:table-cell table:style-name="ce12" table:formula="of:=IF([.A74] &lt;&gt; &quot;&quot;; POWER([.C74]; [.$B$3]) * (POWER(2; [.$B$2]) - 1); &quot;&quot;)" office:value-type="float" office:value="216.38645651619">
            <text:p>216.39</text:p>
          </table:table-cell>
          <table:table-cell table:style-name="ce16" table:formula="of:=IF([.A74] &lt;&gt; &quot;&quot;; IF([.C74] &lt; 0.08; [.C74] / 9.033; POWER((([.C74] * 100) + 16) / 116; 3)); &quot;&quot;)" office:value-type="float" office:value="0.0484018290635004">
            <text:p>0.0484</text:p>
          </table:table-cell>
          <table:table-cell table:style-name="ce12" table:formula="of:=IF([.A74] &lt;&gt; &quot;&quot;; [.F74] * (POWER(2; [.$B$2]) - 1); &quot;&quot;)" office:value-type="float" office:value="198.205490015034">
            <text:p>198.21</text:p>
          </table:table-cell>
          <table:table-cell table:style-name="ce19"/>
          <table:table-cell table:style-name="ce8" table:formula="of:=IF([.A74] &lt;&gt; &quot;&quot;; (COS(PI() + PI() * [.A74] / (POWER(2; [.$B$1]) - 1)) + 1) / 2; &quot;&quot;)" office:value-type="float" office:value="0.160882441325383">
            <text:p>0.1609</text:p>
          </table:table-cell>
          <table:table-cell table:style-name="ce12" table:formula="of:=IF([.A74] &lt;&gt; &quot;&quot;; [.I74] * (POWER(2; [.$B$2]) - 1); &quot;&quot;)" office:value-type="float" office:value="658.813597227443">
            <text:p>658.81</text:p>
          </table:table-cell>
          <table:table-cell table:style-name="ce12" table:formula="of:=IF([.A74] &lt;&gt; &quot;&quot;; POWER([.I74]; [.$B$3]) * (POWER(2; [.$B$2]) - 1); &quot;&quot;)" office:value-type="float" office:value="73.5483495459316">
            <text:p>73.55</text:p>
          </table:table-cell>
          <table:table-cell table:style-name="ce16" table:formula="of:=IF([.G74] &lt;&gt; &quot;&quot;; IF([.I74] &lt; 0.08; [.I74] / 9.033; POWER((([.I74] * 100) + 16) / 116; 3)); &quot;&quot;)" office:value-type="float" office:value="0.0211672233235924">
            <text:p>0.0212</text:p>
          </table:table-cell>
          <table:table-cell table:style-name="ce12" table:formula="of:=IF([.G74] &lt;&gt; &quot;&quot;; [.L74] * (POWER(2; [.$B$2]) - 1); &quot;&quot;)" office:value-type="float" office:value="86.6797795101109">
            <text:p>86.68</text:p>
          </table:table-cell>
        </table:table-row>
        <table:table-row table:style-name="ro1">
          <table:table-cell table:style-name="ce3" table:formula="of:=IF(AND([.A74] &gt; 0; [.A74] &lt; POWER(2; [.$B$1]) - 1); [.A74] + 1; &quot;&quot;)" office:value-type="float" office:value="68">
            <text:p>68</text:p>
          </table:table-cell>
          <table:table-cell/>
          <table:table-cell table:style-name="ce8" table:formula="of:=IF([.A75] &lt;&gt; &quot;&quot;; [.A75] / (POWER(2; [.$B$1]) - 1); &quot;&quot;)" office:value-type="float" office:value="0.266666666666667">
            <text:p>0.2667</text:p>
          </table:table-cell>
          <table:table-cell table:style-name="ce12" table:formula="of:=IF([.A75] &lt;&gt; &quot;&quot;; [.C75] * (POWER(2; [.$B$2]) - 1); &quot;&quot;)" office:value-type="float" office:value="1092">
            <text:p>1092.00</text:p>
          </table:table-cell>
          <table:table-cell table:style-name="ce12" table:formula="of:=IF([.A75] &lt;&gt; &quot;&quot;; POWER([.C75]; [.$B$3]) * (POWER(2; [.$B$2]) - 1); &quot;&quot;)" office:value-type="float" office:value="223.555375468809">
            <text:p>223.56</text:p>
          </table:table-cell>
          <table:table-cell table:style-name="ce16" table:formula="of:=IF([.A75] &lt;&gt; &quot;&quot;; IF([.C75] &lt; 0.08; [.C75] / 9.033; POWER((([.C75] * 100) + 16) / 116; 3)); &quot;&quot;)" office:value-type="float" office:value="0.0497613526437997">
            <text:p>0.0498</text:p>
          </table:table-cell>
          <table:table-cell table:style-name="ce12" table:formula="of:=IF([.A75] &lt;&gt; &quot;&quot;; [.F75] * (POWER(2; [.$B$2]) - 1); &quot;&quot;)" office:value-type="float" office:value="203.77273907636">
            <text:p>203.77</text:p>
          </table:table-cell>
          <table:table-cell table:style-name="ce19"/>
          <table:table-cell table:style-name="ce8" table:formula="of:=IF([.A75] &lt;&gt; &quot;&quot;; (COS(PI() + PI() * [.A75] / (POWER(2; [.$B$1]) - 1)) + 1) / 2; &quot;&quot;)" office:value-type="float" office:value="0.165434696820571">
            <text:p>0.1654</text:p>
          </table:table-cell>
          <table:table-cell table:style-name="ce12" table:formula="of:=IF([.A75] &lt;&gt; &quot;&quot;; [.I75] * (POWER(2; [.$B$2]) - 1); &quot;&quot;)" office:value-type="float" office:value="677.455083480238">
            <text:p>677.46</text:p>
          </table:table-cell>
          <table:table-cell table:style-name="ce12" table:formula="of:=IF([.A75] &lt;&gt; &quot;&quot;; POWER([.I75]; [.$B$3]) * (POWER(2; [.$B$2]) - 1); &quot;&quot;)" office:value-type="float" office:value="78.2046228315722">
            <text:p>78.20</text:p>
          </table:table-cell>
          <table:table-cell table:style-name="ce16" table:formula="of:=IF([.G75] &lt;&gt; &quot;&quot;; IF([.I75] &lt; 0.08; [.I75] / 9.033; POWER((([.I75] * 100) + 16) / 116; 3)); &quot;&quot;)" office:value-type="float" office:value="0.0220809418913573">
            <text:p>0.0221</text:p>
          </table:table-cell>
          <table:table-cell table:style-name="ce12" table:formula="of:=IF([.G75] &lt;&gt; &quot;&quot;; [.L75] * (POWER(2; [.$B$2]) - 1); &quot;&quot;)" office:value-type="float" office:value="90.421457045108">
            <text:p>90.42</text:p>
          </table:table-cell>
        </table:table-row>
        <table:table-row table:style-name="ro1">
          <table:table-cell table:style-name="ce3" table:formula="of:=IF(AND([.A75] &gt; 0; [.A75] &lt; POWER(2; [.$B$1]) - 1); [.A75] + 1; &quot;&quot;)" office:value-type="float" office:value="69">
            <text:p>69</text:p>
          </table:table-cell>
          <table:table-cell/>
          <table:table-cell table:style-name="ce8" table:formula="of:=IF([.A76] &lt;&gt; &quot;&quot;; [.A76] / (POWER(2; [.$B$1]) - 1); &quot;&quot;)" office:value-type="float" office:value="0.270588235294118">
            <text:p>0.2706</text:p>
          </table:table-cell>
          <table:table-cell table:style-name="ce12" table:formula="of:=IF([.A76] &lt;&gt; &quot;&quot;; [.C76] * (POWER(2; [.$B$2]) - 1); &quot;&quot;)" office:value-type="float" office:value="1108.05882352941">
            <text:p>1108.06</text:p>
          </table:table-cell>
          <table:table-cell table:style-name="ce12" table:formula="of:=IF([.A76] &lt;&gt; &quot;&quot;; POWER([.C76]; [.$B$3]) * (POWER(2; [.$B$2]) - 1); &quot;&quot;)" office:value-type="float" office:value="230.851929475357">
            <text:p>230.85</text:p>
          </table:table-cell>
          <table:table-cell table:style-name="ce16" table:formula="of:=IF([.A76] &lt;&gt; &quot;&quot;; IF([.C76] &lt; 0.08; [.C76] / 9.033; POWER((([.C76] * 100) + 16) / 116; 3)); &quot;&quot;)" office:value-type="float" office:value="0.0511460985792588">
            <text:p>0.0511</text:p>
          </table:table-cell>
          <table:table-cell table:style-name="ce12" table:formula="of:=IF([.A76] &lt;&gt; &quot;&quot;; [.F76] * (POWER(2; [.$B$2]) - 1); &quot;&quot;)" office:value-type="float" office:value="209.443273682065">
            <text:p>209.44</text:p>
          </table:table-cell>
          <table:table-cell table:style-name="ce19"/>
          <table:table-cell table:style-name="ce8" table:formula="of:=IF([.A76] &lt;&gt; &quot;&quot;; (COS(PI() + PI() * [.A76] / (POWER(2; [.$B$1]) - 1)) + 1) / 2; &quot;&quot;)" office:value-type="float" office:value="0.170037732560639">
            <text:p>0.1700</text:p>
          </table:table-cell>
          <table:table-cell table:style-name="ce12" table:formula="of:=IF([.A76] &lt;&gt; &quot;&quot;; [.I76] * (POWER(2; [.$B$2]) - 1); &quot;&quot;)" office:value-type="float" office:value="696.304514835816">
            <text:p>696.30</text:p>
          </table:table-cell>
          <table:table-cell table:style-name="ce12" table:formula="of:=IF([.A76] &lt;&gt; &quot;&quot;; POWER([.I76]; [.$B$3]) * (POWER(2; [.$B$2]) - 1); &quot;&quot;)" office:value-type="float" office:value="83.071791650566">
            <text:p>83.07</text:p>
          </table:table-cell>
          <table:table-cell table:style-name="ce16" table:formula="of:=IF([.G76] &lt;&gt; &quot;&quot;; IF([.I76] &lt; 0.08; [.I76] / 9.033; POWER((([.I76] * 100) + 16) / 116; 3)); &quot;&quot;)" office:value-type="float" office:value="0.0230312132500327">
            <text:p>0.0230</text:p>
          </table:table-cell>
          <table:table-cell table:style-name="ce12" table:formula="of:=IF([.G76] &lt;&gt; &quot;&quot;; [.L76] * (POWER(2; [.$B$2]) - 1); &quot;&quot;)" office:value-type="float" office:value="94.312818258884">
            <text:p>94.31</text:p>
          </table:table-cell>
        </table:table-row>
        <table:table-row table:style-name="ro1">
          <table:table-cell table:style-name="ce3" table:formula="of:=IF(AND([.A76] &gt; 0; [.A76] &lt; POWER(2; [.$B$1]) - 1); [.A76] + 1; &quot;&quot;)" office:value-type="float" office:value="70">
            <text:p>70</text:p>
          </table:table-cell>
          <table:table-cell/>
          <table:table-cell table:style-name="ce8" table:formula="of:=IF([.A77] &lt;&gt; &quot;&quot;; [.A77] / (POWER(2; [.$B$1]) - 1); &quot;&quot;)" office:value-type="float" office:value="0.274509803921569">
            <text:p>0.2745</text:p>
          </table:table-cell>
          <table:table-cell table:style-name="ce12" table:formula="of:=IF([.A77] &lt;&gt; &quot;&quot;; [.C77] * (POWER(2; [.$B$2]) - 1); &quot;&quot;)" office:value-type="float" office:value="1124.11764705882">
            <text:p>1124.12</text:p>
          </table:table-cell>
          <table:table-cell table:style-name="ce12" table:formula="of:=IF([.A77] &lt;&gt; &quot;&quot;; POWER([.C77]; [.$B$3]) * (POWER(2; [.$B$2]) - 1); &quot;&quot;)" office:value-type="float" office:value="238.276491754742">
            <text:p>238.28</text:p>
          </table:table-cell>
          <table:table-cell table:style-name="ce16" table:formula="of:=IF([.A77] &lt;&gt; &quot;&quot;; IF([.C77] &lt; 0.08; [.C77] / 9.033; POWER((([.C77] * 100) + 16) / 116; 3)); &quot;&quot;)" office:value-type="float" office:value="0.052556298692995">
            <text:p>0.0526</text:p>
          </table:table-cell>
          <table:table-cell table:style-name="ce12" table:formula="of:=IF([.A77] &lt;&gt; &quot;&quot;; [.F77] * (POWER(2; [.$B$2]) - 1); &quot;&quot;)" office:value-type="float" office:value="215.218043147814">
            <text:p>215.22</text:p>
          </table:table-cell>
          <table:table-cell table:style-name="ce19"/>
          <table:table-cell table:style-name="ce8" table:formula="of:=IF([.A77] &lt;&gt; &quot;&quot;; (COS(PI() + PI() * [.A77] / (POWER(2; [.$B$1]) - 1)) + 1) / 2; &quot;&quot;)" office:value-type="float" office:value="0.174690849897879">
            <text:p>0.1747</text:p>
          </table:table-cell>
          <table:table-cell table:style-name="ce12" table:formula="of:=IF([.A77] &lt;&gt; &quot;&quot;; [.I77] * (POWER(2; [.$B$2]) - 1); &quot;&quot;)" office:value-type="float" office:value="715.359030331814">
            <text:p>715.36</text:p>
          </table:table-cell>
          <table:table-cell table:style-name="ce12" table:formula="of:=IF([.A77] &lt;&gt; &quot;&quot;; POWER([.I77]; [.$B$3]) * (POWER(2; [.$B$2]) - 1); &quot;&quot;)" office:value-type="float" office:value="88.155264562031">
            <text:p>88.16</text:p>
          </table:table-cell>
          <table:table-cell table:style-name="ce16" table:formula="of:=IF([.G77] &lt;&gt; &quot;&quot;; IF([.I77] &lt; 0.08; [.I77] / 9.033; POWER((([.I77] * 100) + 16) / 116; 3)); &quot;&quot;)" office:value-type="float" office:value="0.0240191453572028">
            <text:p>0.0240</text:p>
          </table:table-cell>
          <table:table-cell table:style-name="ce12" table:formula="of:=IF([.G77] &lt;&gt; &quot;&quot;; [.L77] * (POWER(2; [.$B$2]) - 1); &quot;&quot;)" office:value-type="float" office:value="98.3584002377453">
            <text:p>98.36</text:p>
          </table:table-cell>
        </table:table-row>
        <table:table-row table:style-name="ro1">
          <table:table-cell table:style-name="ce3" table:formula="of:=IF(AND([.A77] &gt; 0; [.A77] &lt; POWER(2; [.$B$1]) - 1); [.A77] + 1; &quot;&quot;)" office:value-type="float" office:value="71">
            <text:p>71</text:p>
          </table:table-cell>
          <table:table-cell/>
          <table:table-cell table:style-name="ce8" table:formula="of:=IF([.A78] &lt;&gt; &quot;&quot;; [.A78] / (POWER(2; [.$B$1]) - 1); &quot;&quot;)" office:value-type="float" office:value="0.27843137254902">
            <text:p>0.2784</text:p>
          </table:table-cell>
          <table:table-cell table:style-name="ce12" table:formula="of:=IF([.A78] &lt;&gt; &quot;&quot;; [.C78] * (POWER(2; [.$B$2]) - 1); &quot;&quot;)" office:value-type="float" office:value="1140.17647058824">
            <text:p>1140.18</text:p>
          </table:table-cell>
          <table:table-cell table:style-name="ce12" table:formula="of:=IF([.A78] &lt;&gt; &quot;&quot;; POWER([.C78]; [.$B$3]) * (POWER(2; [.$B$2]) - 1); &quot;&quot;)" office:value-type="float" office:value="245.829431223203">
            <text:p>245.83</text:p>
          </table:table-cell>
          <table:table-cell table:style-name="ce16" table:formula="of:=IF([.A78] &lt;&gt; &quot;&quot;; IF([.C78] &lt; 0.08; [.C78] / 9.033; POWER((([.C78] * 100) + 16) / 116; 3)); &quot;&quot;)" office:value-type="float" office:value="0.0539921848081255">
            <text:p>0.0540</text:p>
          </table:table-cell>
          <table:table-cell table:style-name="ce12" table:formula="of:=IF([.A78] &lt;&gt; &quot;&quot;; [.F78] * (POWER(2; [.$B$2]) - 1); &quot;&quot;)" office:value-type="float" office:value="221.097996789274">
            <text:p>221.10</text:p>
          </table:table-cell>
          <table:table-cell table:style-name="ce19"/>
          <table:table-cell table:style-name="ce8" table:formula="of:=IF([.A78] &lt;&gt; &quot;&quot;; (COS(PI() + PI() * [.A78] / (POWER(2; [.$B$1]) - 1)) + 1) / 2; &quot;&quot;)" office:value-type="float" office:value="0.179393342583211">
            <text:p>0.1794</text:p>
          </table:table-cell>
          <table:table-cell table:style-name="ce12" table:formula="of:=IF([.A78] &lt;&gt; &quot;&quot;; [.I78] * (POWER(2; [.$B$2]) - 1); &quot;&quot;)" office:value-type="float" office:value="734.615737878248">
            <text:p>734.62</text:p>
          </table:table-cell>
          <table:table-cell table:style-name="ce12" table:formula="of:=IF([.A78] &lt;&gt; &quot;&quot;; POWER([.I78]; [.$B$3]) * (POWER(2; [.$B$2]) - 1); &quot;&quot;)" office:value-type="float" office:value="93.4604385481567">
            <text:p>93.46</text:p>
          </table:table-cell>
          <table:table-cell table:style-name="ce16" table:formula="of:=IF([.G78] &lt;&gt; &quot;&quot;; IF([.I78] &lt; 0.08; [.I78] / 9.033; POWER((([.I78] * 100) + 16) / 116; 3)); &quot;&quot;)" office:value-type="float" office:value="0.0250458623626899">
            <text:p>0.0250</text:p>
          </table:table-cell>
          <table:table-cell table:style-name="ce12" table:formula="of:=IF([.G78] &lt;&gt; &quot;&quot;; [.L78] * (POWER(2; [.$B$2]) - 1); &quot;&quot;)" office:value-type="float" office:value="102.562806375215">
            <text:p>102.56</text:p>
          </table:table-cell>
        </table:table-row>
        <table:table-row table:style-name="ro1">
          <table:table-cell table:style-name="ce3" table:formula="of:=IF(AND([.A78] &gt; 0; [.A78] &lt; POWER(2; [.$B$1]) - 1); [.A78] + 1; &quot;&quot;)" office:value-type="float" office:value="72">
            <text:p>72</text:p>
          </table:table-cell>
          <table:table-cell/>
          <table:table-cell table:style-name="ce8" table:formula="of:=IF([.A79] &lt;&gt; &quot;&quot;; [.A79] / (POWER(2; [.$B$1]) - 1); &quot;&quot;)" office:value-type="float" office:value="0.282352941176471">
            <text:p>0.2824</text:p>
          </table:table-cell>
          <table:table-cell table:style-name="ce12" table:formula="of:=IF([.A79] &lt;&gt; &quot;&quot;; [.C79] * (POWER(2; [.$B$2]) - 1); &quot;&quot;)" office:value-type="float" office:value="1156.23529411765">
            <text:p>1156.24</text:p>
          </table:table-cell>
          <table:table-cell table:style-name="ce12" table:formula="of:=IF([.A79] &lt;&gt; &quot;&quot;; POWER([.C79]; [.$B$3]) * (POWER(2; [.$B$2]) - 1); &quot;&quot;)" office:value-type="float" office:value="253.511112604341">
            <text:p>253.51</text:p>
          </table:table-cell>
          <table:table-cell table:style-name="ce16" table:formula="of:=IF([.A79] &lt;&gt; &quot;&quot;; IF([.C79] &lt; 0.08; [.C79] / 9.033; POWER((([.C79] * 100) + 16) / 116; 3)); &quot;&quot;)" office:value-type="float" office:value="0.0554539887477677">
            <text:p>0.0555</text:p>
          </table:table-cell>
          <table:table-cell table:style-name="ce12" table:formula="of:=IF([.A79] &lt;&gt; &quot;&quot;; [.F79] * (POWER(2; [.$B$2]) - 1); &quot;&quot;)" office:value-type="float" office:value="227.084083922109">
            <text:p>227.08</text:p>
          </table:table-cell>
          <table:table-cell table:style-name="ce19"/>
          <table:table-cell table:style-name="ce8" table:formula="of:=IF([.A79] &lt;&gt; &quot;&quot;; (COS(PI() + PI() * [.A79] / (POWER(2; [.$B$1]) - 1)) + 1) / 2; &quot;&quot;)" office:value-type="float" office:value="0.184144496873375">
            <text:p>0.1841</text:p>
          </table:table-cell>
          <table:table-cell table:style-name="ce12" table:formula="of:=IF([.A79] &lt;&gt; &quot;&quot;; [.I79] * (POWER(2; [.$B$2]) - 1); &quot;&quot;)" office:value-type="float" office:value="754.071714696469">
            <text:p>754.07</text:p>
          </table:table-cell>
          <table:table-cell table:style-name="ce12" table:formula="of:=IF([.A79] &lt;&gt; &quot;&quot;; POWER([.I79]; [.$B$3]) * (POWER(2; [.$B$2]) - 1); &quot;&quot;)" office:value-type="float" office:value="98.9926941797636">
            <text:p>98.99</text:p>
          </table:table-cell>
          <table:table-cell table:style-name="ce16" table:formula="of:=IF([.G79] &lt;&gt; &quot;&quot;; IF([.I79] &lt; 0.08; [.I79] / 9.033; POWER((([.I79] * 100) + 16) / 116; 3)); &quot;&quot;)" office:value-type="float" office:value="0.0261125040339173">
            <text:p>0.0261</text:p>
          </table:table-cell>
          <table:table-cell table:style-name="ce12" table:formula="of:=IF([.G79] &lt;&gt; &quot;&quot;; [.L79] * (POWER(2; [.$B$2]) - 1); &quot;&quot;)" office:value-type="float" office:value="106.930704018891">
            <text:p>106.93</text:p>
          </table:table-cell>
        </table:table-row>
        <table:table-row table:style-name="ro1">
          <table:table-cell table:style-name="ce3" table:formula="of:=IF(AND([.A79] &gt; 0; [.A79] &lt; POWER(2; [.$B$1]) - 1); [.A79] + 1; &quot;&quot;)" office:value-type="float" office:value="73">
            <text:p>73</text:p>
          </table:table-cell>
          <table:table-cell/>
          <table:table-cell table:style-name="ce8" table:formula="of:=IF([.A80] &lt;&gt; &quot;&quot;; [.A80] / (POWER(2; [.$B$1]) - 1); &quot;&quot;)" office:value-type="float" office:value="0.286274509803922">
            <text:p>0.2863</text:p>
          </table:table-cell>
          <table:table-cell table:style-name="ce12" table:formula="of:=IF([.A80] &lt;&gt; &quot;&quot;; [.C80] * (POWER(2; [.$B$2]) - 1); &quot;&quot;)" office:value-type="float" office:value="1172.29411764706">
            <text:p>1172.29</text:p>
          </table:table-cell>
          <table:table-cell table:style-name="ce12" table:formula="of:=IF([.A80] &lt;&gt; &quot;&quot;; POWER([.C80]; [.$B$3]) * (POWER(2; [.$B$2]) - 1); &quot;&quot;)" office:value-type="float" office:value="261.321896534833">
            <text:p>261.32</text:p>
          </table:table-cell>
          <table:table-cell table:style-name="ce16" table:formula="of:=IF([.A80] &lt;&gt; &quot;&quot;; IF([.C80] &lt; 0.08; [.C80] / 9.033; POWER((([.C80] * 100) + 16) / 116; 3)); &quot;&quot;)" office:value-type="float" office:value="0.0569419423350388">
            <text:p>0.0569</text:p>
          </table:table-cell>
          <table:table-cell table:style-name="ce12" table:formula="of:=IF([.A80] &lt;&gt; &quot;&quot;; [.F80] * (POWER(2; [.$B$2]) - 1); &quot;&quot;)" office:value-type="float" office:value="233.177253861984">
            <text:p>233.18</text:p>
          </table:table-cell>
          <table:table-cell table:style-name="ce19"/>
          <table:table-cell table:style-name="ce8" table:formula="of:=IF([.A80] &lt;&gt; &quot;&quot;; (COS(PI() + PI() * [.A80] / (POWER(2; [.$B$1]) - 1)) + 1) / 2; &quot;&quot;)" office:value-type="float" office:value="0.188943591639263">
            <text:p>0.1889</text:p>
          </table:table-cell>
          <table:table-cell table:style-name="ce12" table:formula="of:=IF([.A80] &lt;&gt; &quot;&quot;; [.I80] * (POWER(2; [.$B$2]) - 1); &quot;&quot;)" office:value-type="float" office:value="773.724007762782">
            <text:p>773.72</text:p>
          </table:table-cell>
          <table:table-cell table:style-name="ce12" table:formula="of:=IF([.A80] &lt;&gt; &quot;&quot;; POWER([.I80]; [.$B$3]) * (POWER(2; [.$B$2]) - 1); &quot;&quot;)" office:value-type="float" office:value="104.757390749741">
            <text:p>104.76</text:p>
          </table:table-cell>
          <table:table-cell table:style-name="ce16" table:formula="of:=IF([.G80] &lt;&gt; &quot;&quot;; IF([.I80] &lt; 0.08; [.I80] / 9.033; POWER((([.I80] * 100) + 16) / 116; 3)); &quot;&quot;)" office:value-type="float" office:value="0.0272202251444265">
            <text:p>0.0272</text:p>
          </table:table-cell>
          <table:table-cell table:style-name="ce12" table:formula="of:=IF([.G80] &lt;&gt; &quot;&quot;; [.L80] * (POWER(2; [.$B$2]) - 1); &quot;&quot;)" office:value-type="float" office:value="111.466821966427">
            <text:p>111.47</text:p>
          </table:table-cell>
        </table:table-row>
        <table:table-row table:style-name="ro1">
          <table:table-cell table:style-name="ce3" table:formula="of:=IF(AND([.A80] &gt; 0; [.A80] &lt; POWER(2; [.$B$1]) - 1); [.A80] + 1; &quot;&quot;)" office:value-type="float" office:value="74">
            <text:p>74</text:p>
          </table:table-cell>
          <table:table-cell/>
          <table:table-cell table:style-name="ce8" table:formula="of:=IF([.A81] &lt;&gt; &quot;&quot;; [.A81] / (POWER(2; [.$B$1]) - 1); &quot;&quot;)" office:value-type="float" office:value="0.290196078431373">
            <text:p>0.2902</text:p>
          </table:table-cell>
          <table:table-cell table:style-name="ce12" table:formula="of:=IF([.A81] &lt;&gt; &quot;&quot;; [.C81] * (POWER(2; [.$B$2]) - 1); &quot;&quot;)" office:value-type="float" office:value="1188.35294117647">
            <text:p>1188.35</text:p>
          </table:table-cell>
          <table:table-cell table:style-name="ce12" table:formula="of:=IF([.A81] &lt;&gt; &quot;&quot;; POWER([.C81]; [.$B$3]) * (POWER(2; [.$B$2]) - 1); &quot;&quot;)" office:value-type="float" office:value="269.262139666052">
            <text:p>269.26</text:p>
          </table:table-cell>
          <table:table-cell table:style-name="ce16" table:formula="of:=IF([.A81] &lt;&gt; &quot;&quot;; IF([.C81] &lt; 0.08; [.C81] / 9.033; POWER((([.C81] * 100) + 16) / 116; 3)); &quot;&quot;)" office:value-type="float" office:value="0.058456277393056">
            <text:p>0.0585</text:p>
          </table:table-cell>
          <table:table-cell table:style-name="ce12" table:formula="of:=IF([.A81] &lt;&gt; &quot;&quot;; [.F81] * (POWER(2; [.$B$2]) - 1); &quot;&quot;)" office:value-type="float" office:value="239.378455924564">
            <text:p>239.38</text:p>
          </table:table-cell>
          <table:table-cell table:style-name="ce19"/>
          <table:table-cell table:style-name="ce8" table:formula="of:=IF([.A81] &lt;&gt; &quot;&quot;; (COS(PI() + PI() * [.A81] / (POWER(2; [.$B$1]) - 1)) + 1) / 2; &quot;&quot;)" office:value-type="float" office:value="0.193789898475375">
            <text:p>0.1938</text:p>
          </table:table-cell>
          <table:table-cell table:style-name="ce12" table:formula="of:=IF([.A81] &lt;&gt; &quot;&quot;; [.I81] * (POWER(2; [.$B$2]) - 1); &quot;&quot;)" office:value-type="float" office:value="793.56963425666">
            <text:p>793.57</text:p>
          </table:table-cell>
          <table:table-cell table:style-name="ce12" table:formula="of:=IF([.A81] &lt;&gt; &quot;&quot;; POWER([.I81]; [.$B$3]) * (POWER(2; [.$B$2]) - 1); &quot;&quot;)" office:value-type="float" office:value="110.75986137836">
            <text:p>110.76</text:p>
          </table:table-cell>
          <table:table-cell table:style-name="ce16" table:formula="of:=IF([.G81] &lt;&gt; &quot;&quot;; IF([.I81] &lt; 0.08; [.I81] / 9.033; POWER((([.I81] * 100) + 16) / 116; 3)); &quot;&quot;)" office:value-type="float" office:value="0.0283701948254341">
            <text:p>0.0284</text:p>
          </table:table-cell>
          <table:table-cell table:style-name="ce12" table:formula="of:=IF([.G81] &lt;&gt; &quot;&quot;; [.L81] * (POWER(2; [.$B$2]) - 1); &quot;&quot;)" office:value-type="float" office:value="116.175947810153">
            <text:p>116.18</text:p>
          </table:table-cell>
        </table:table-row>
        <table:table-row table:style-name="ro1">
          <table:table-cell table:style-name="ce3" table:formula="of:=IF(AND([.A81] &gt; 0; [.A81] &lt; POWER(2; [.$B$1]) - 1); [.A81] + 1; &quot;&quot;)" office:value-type="float" office:value="75">
            <text:p>75</text:p>
          </table:table-cell>
          <table:table-cell/>
          <table:table-cell table:style-name="ce8" table:formula="of:=IF([.A82] &lt;&gt; &quot;&quot;; [.A82] / (POWER(2; [.$B$1]) - 1); &quot;&quot;)" office:value-type="float" office:value="0.294117647058823">
            <text:p>0.2941</text:p>
          </table:table-cell>
          <table:table-cell table:style-name="ce12" table:formula="of:=IF([.A82] &lt;&gt; &quot;&quot;; [.C82] * (POWER(2; [.$B$2]) - 1); &quot;&quot;)" office:value-type="float" office:value="1204.41176470588">
            <text:p>1204.41</text:p>
          </table:table-cell>
          <table:table-cell table:style-name="ce12" table:formula="of:=IF([.A82] &lt;&gt; &quot;&quot;; POWER([.C82]; [.$B$3]) * (POWER(2; [.$B$2]) - 1); &quot;&quot;)" office:value-type="float" office:value="277.332194761813">
            <text:p>277.33</text:p>
          </table:table-cell>
          <table:table-cell table:style-name="ce16" table:formula="of:=IF([.A82] &lt;&gt; &quot;&quot;; IF([.C82] &lt; 0.08; [.C82] / 9.033; POWER((([.C82] * 100) + 16) / 116; 3)); &quot;&quot;)" office:value-type="float" office:value="0.0599972257449368">
            <text:p>0.0600</text:p>
          </table:table-cell>
          <table:table-cell table:style-name="ce12" table:formula="of:=IF([.A82] &lt;&gt; &quot;&quot;; [.F82] * (POWER(2; [.$B$2]) - 1); &quot;&quot;)" office:value-type="float" office:value="245.688639425516">
            <text:p>245.69</text:p>
          </table:table-cell>
          <table:table-cell table:style-name="ce19"/>
          <table:table-cell table:style-name="ce8" table:formula="of:=IF([.A82] &lt;&gt; &quot;&quot;; (COS(PI() + PI() * [.A82] / (POWER(2; [.$B$1]) - 1)) + 1) / 2; &quot;&quot;)" office:value-type="float" office:value="0.198682681810372">
            <text:p>0.1987</text:p>
          </table:table-cell>
          <table:table-cell table:style-name="ce12" table:formula="of:=IF([.A82] &lt;&gt; &quot;&quot;; [.I82] * (POWER(2; [.$B$2]) - 1); &quot;&quot;)" office:value-type="float" office:value="813.605582013472">
            <text:p>813.61</text:p>
          </table:table-cell>
          <table:table-cell table:style-name="ce12" table:formula="of:=IF([.A82] &lt;&gt; &quot;&quot;; POWER([.I82]; [.$B$3]) * (POWER(2; [.$B$2]) - 1); &quot;&quot;)" office:value-type="float" office:value="117.005408094481">
            <text:p>117.01</text:p>
          </table:table-cell>
          <table:table-cell table:style-name="ce16" table:formula="of:=IF([.G82] &lt;&gt; &quot;&quot;; IF([.I82] &lt; 0.08; [.I82] / 9.033; POWER((([.I82] * 100) + 16) / 116; 3)); &quot;&quot;)" office:value-type="float" office:value="0.0295635958803688">
            <text:p>0.0296</text:p>
          </table:table-cell>
          <table:table-cell table:style-name="ce12" table:formula="of:=IF([.G82] &lt;&gt; &quot;&quot;; [.L82] * (POWER(2; [.$B$2]) - 1); &quot;&quot;)" office:value-type="float" office:value="121.06292513011">
            <text:p>121.06</text:p>
          </table:table-cell>
        </table:table-row>
        <table:table-row table:style-name="ro1">
          <table:table-cell table:style-name="ce3" table:formula="of:=IF(AND([.A82] &gt; 0; [.A82] &lt; POWER(2; [.$B$1]) - 1); [.A82] + 1; &quot;&quot;)" office:value-type="float" office:value="76">
            <text:p>76</text:p>
          </table:table-cell>
          <table:table-cell/>
          <table:table-cell table:style-name="ce8" table:formula="of:=IF([.A83] &lt;&gt; &quot;&quot;; [.A83] / (POWER(2; [.$B$1]) - 1); &quot;&quot;)" office:value-type="float" office:value="0.298039215686274">
            <text:p>0.2980</text:p>
          </table:table-cell>
          <table:table-cell table:style-name="ce12" table:formula="of:=IF([.A83] &lt;&gt; &quot;&quot;; [.C83] * (POWER(2; [.$B$2]) - 1); &quot;&quot;)" office:value-type="float" office:value="1220.47058823529">
            <text:p>1220.47</text:p>
          </table:table-cell>
          <table:table-cell table:style-name="ce12" table:formula="of:=IF([.A83] &lt;&gt; &quot;&quot;; POWER([.C83]; [.$B$3]) * (POWER(2; [.$B$2]) - 1); &quot;&quot;)" office:value-type="float" office:value="285.532410792442">
            <text:p>285.53</text:p>
          </table:table-cell>
          <table:table-cell table:style-name="ce16" table:formula="of:=IF([.A83] &lt;&gt; &quot;&quot;; IF([.C83] &lt; 0.08; [.C83] / 9.033; POWER((([.C83] * 100) + 16) / 116; 3)); &quot;&quot;)" office:value-type="float" office:value="0.0615650192137982">
            <text:p>0.0616</text:p>
          </table:table-cell>
          <table:table-cell table:style-name="ce12" table:formula="of:=IF([.A83] &lt;&gt; &quot;&quot;; [.F83] * (POWER(2; [.$B$2]) - 1); &quot;&quot;)" office:value-type="float" office:value="252.108753680504">
            <text:p>252.11</text:p>
          </table:table-cell>
          <table:table-cell table:style-name="ce19"/>
          <table:table-cell table:style-name="ce8" table:formula="of:=IF([.A83] &lt;&gt; &quot;&quot;; (COS(PI() + PI() * [.A83] / (POWER(2; [.$B$1]) - 1)) + 1) / 2; &quot;&quot;)" office:value-type="float" office:value="0.203621199018722">
            <text:p>0.2036</text:p>
          </table:table-cell>
          <table:table-cell table:style-name="ce12" table:formula="of:=IF([.A83] &lt;&gt; &quot;&quot;; [.I83] * (POWER(2; [.$B$2]) - 1); &quot;&quot;)" office:value-type="float" office:value="833.828809981669">
            <text:p>833.83</text:p>
          </table:table-cell>
          <table:table-cell table:style-name="ce12" table:formula="of:=IF([.A83] &lt;&gt; &quot;&quot;; POWER([.I83]; [.$B$3]) * (POWER(2; [.$B$2]) - 1); &quot;&quot;)" office:value-type="float" office:value="123.499296896695">
            <text:p>123.50</text:p>
          </table:table-cell>
          <table:table-cell table:style-name="ce16" table:formula="of:=IF([.G83] &lt;&gt; &quot;&quot;; IF([.I83] &lt; 0.08; [.I83] / 9.033; POWER((([.I83] * 100) + 16) / 116; 3)); &quot;&quot;)" office:value-type="float" office:value="0.0308016240623847">
            <text:p>0.0308</text:p>
          </table:table-cell>
          <table:table-cell table:style-name="ce12" table:formula="of:=IF([.G83] &lt;&gt; &quot;&quot;; [.L83] * (POWER(2; [.$B$2]) - 1); &quot;&quot;)" office:value-type="float" office:value="126.132650535465">
            <text:p>126.13</text:p>
          </table:table-cell>
        </table:table-row>
        <table:table-row table:style-name="ro1">
          <table:table-cell table:style-name="ce3" table:formula="of:=IF(AND([.A83] &gt; 0; [.A83] &lt; POWER(2; [.$B$1]) - 1); [.A83] + 1; &quot;&quot;)" office:value-type="float" office:value="77">
            <text:p>77</text:p>
          </table:table-cell>
          <table:table-cell/>
          <table:table-cell table:style-name="ce8" table:formula="of:=IF([.A84] &lt;&gt; &quot;&quot;; [.A84] / (POWER(2; [.$B$1]) - 1); &quot;&quot;)" office:value-type="float" office:value="0.301960784313725">
            <text:p>0.3020</text:p>
          </table:table-cell>
          <table:table-cell table:style-name="ce12" table:formula="of:=IF([.A84] &lt;&gt; &quot;&quot;; [.C84] * (POWER(2; [.$B$2]) - 1); &quot;&quot;)" office:value-type="float" office:value="1236.52941176471">
            <text:p>1236.53</text:p>
          </table:table-cell>
          <table:table-cell table:style-name="ce12" table:formula="of:=IF([.A84] &lt;&gt; &quot;&quot;; POWER([.C84]; [.$B$3]) * (POWER(2; [.$B$2]) - 1); &quot;&quot;)" office:value-type="float" office:value="293.863133025349">
            <text:p>293.86</text:p>
          </table:table-cell>
          <table:table-cell table:style-name="ce16" table:formula="of:=IF([.A84] &lt;&gt; &quot;&quot;; IF([.C84] &lt; 0.08; [.C84] / 9.033; POWER((([.C84] * 100) + 16) / 116; 3)); &quot;&quot;)" office:value-type="float" office:value="0.0631598896227577">
            <text:p>0.0632</text:p>
          </table:table-cell>
          <table:table-cell table:style-name="ce12" table:formula="of:=IF([.A84] &lt;&gt; &quot;&quot;; [.F84] * (POWER(2; [.$B$2]) - 1); &quot;&quot;)" office:value-type="float" office:value="258.639748005193">
            <text:p>258.64</text:p>
          </table:table-cell>
          <table:table-cell table:style-name="ce19"/>
          <table:table-cell table:style-name="ce8" table:formula="of:=IF([.A84] &lt;&gt; &quot;&quot;; (COS(PI() + PI() * [.A84] / (POWER(2; [.$B$1]) - 1)) + 1) / 2; &quot;&quot;)" office:value-type="float" office:value="0.208604700533419">
            <text:p>0.2086</text:p>
          </table:table-cell>
          <table:table-cell table:style-name="ce12" table:formula="of:=IF([.A84] &lt;&gt; &quot;&quot;; [.I84] * (POWER(2; [.$B$2]) - 1); &quot;&quot;)" office:value-type="float" office:value="854.236248684353">
            <text:p>854.24</text:p>
          </table:table-cell>
          <table:table-cell table:style-name="ce12" table:formula="of:=IF([.A84] &lt;&gt; &quot;&quot;; POWER([.I84]; [.$B$3]) * (POWER(2; [.$B$2]) - 1); &quot;&quot;)" office:value-type="float" office:value="130.24675279845">
            <text:p>130.25</text:p>
          </table:table-cell>
          <table:table-cell table:style-name="ce16" table:formula="of:=IF([.G84] &lt;&gt; &quot;&quot;; IF([.I84] &lt; 0.08; [.I84] / 9.033; POWER((([.I84] * 100) + 16) / 116; 3)); &quot;&quot;)" office:value-type="float" office:value="0.0320854873149072">
            <text:p>0.0321</text:p>
          </table:table-cell>
          <table:table-cell table:style-name="ce12" table:formula="of:=IF([.G84] &lt;&gt; &quot;&quot;; [.L84] * (POWER(2; [.$B$2]) - 1); &quot;&quot;)" office:value-type="float" office:value="131.390070554545">
            <text:p>131.39</text:p>
          </table:table-cell>
        </table:table-row>
        <table:table-row table:style-name="ro1">
          <table:table-cell table:style-name="ce3" table:formula="of:=IF(AND([.A84] &gt; 0; [.A84] &lt; POWER(2; [.$B$1]) - 1); [.A84] + 1; &quot;&quot;)" office:value-type="float" office:value="78">
            <text:p>78</text:p>
          </table:table-cell>
          <table:table-cell/>
          <table:table-cell table:style-name="ce8" table:formula="of:=IF([.A85] &lt;&gt; &quot;&quot;; [.A85] / (POWER(2; [.$B$1]) - 1); &quot;&quot;)" office:value-type="float" office:value="0.305882352941176">
            <text:p>0.3059</text:p>
          </table:table-cell>
          <table:table-cell table:style-name="ce12" table:formula="of:=IF([.A85] &lt;&gt; &quot;&quot;; [.C85] * (POWER(2; [.$B$2]) - 1); &quot;&quot;)" office:value-type="float" office:value="1252.58823529412">
            <text:p>1252.59</text:p>
          </table:table-cell>
          <table:table-cell table:style-name="ce12" table:formula="of:=IF([.A85] &lt;&gt; &quot;&quot;; POWER([.C85]; [.$B$3]) * (POWER(2; [.$B$2]) - 1); &quot;&quot;)" office:value-type="float" office:value="302.324703112278">
            <text:p>302.32</text:p>
          </table:table-cell>
          <table:table-cell table:style-name="ce16" table:formula="of:=IF([.A85] &lt;&gt; &quot;&quot;; IF([.C85] &lt; 0.08; [.C85] / 9.033; POWER((([.C85] * 100) + 16) / 116; 3)); &quot;&quot;)" office:value-type="float" office:value="0.0647820687949325">
            <text:p>0.0648</text:p>
          </table:table-cell>
          <table:table-cell table:style-name="ce12" table:formula="of:=IF([.A85] &lt;&gt; &quot;&quot;; [.F85] * (POWER(2; [.$B$2]) - 1); &quot;&quot;)" office:value-type="float" office:value="265.282571715249">
            <text:p>265.28</text:p>
          </table:table-cell>
          <table:table-cell table:style-name="ce19"/>
          <table:table-cell table:style-name="ce8" table:formula="of:=IF([.A85] &lt;&gt; &quot;&quot;; (COS(PI() + PI() * [.A85] / (POWER(2; [.$B$1]) - 1)) + 1) / 2; &quot;&quot;)" office:value-type="float" office:value="0.213632429959747">
            <text:p>0.2136</text:p>
          </table:table-cell>
          <table:table-cell table:style-name="ce12" table:formula="of:=IF([.A85] &lt;&gt; &quot;&quot;; [.I85] * (POWER(2; [.$B$2]) - 1); &quot;&quot;)" office:value-type="float" office:value="874.824800685165">
            <text:p>874.82</text:p>
          </table:table-cell>
          <table:table-cell table:style-name="ce12" table:formula="of:=IF([.A85] &lt;&gt; &quot;&quot;; POWER([.I85]; [.$B$3]) * (POWER(2; [.$B$2]) - 1); &quot;&quot;)" office:value-type="float" office:value="137.25295486124">
            <text:p>137.25</text:p>
          </table:table-cell>
          <table:table-cell table:style-name="ce16" table:formula="of:=IF([.G85] &lt;&gt; &quot;&quot;; IF([.I85] &lt; 0.08; [.I85] / 9.033; POWER((([.I85] * 100) + 16) / 116; 3)); &quot;&quot;)" office:value-type="float" office:value="0.0334164049753253">
            <text:p>0.0334</text:p>
          </table:table-cell>
          <table:table-cell table:style-name="ce12" table:formula="of:=IF([.G85] &lt;&gt; &quot;&quot;; [.L85] * (POWER(2; [.$B$2]) - 1); &quot;&quot;)" office:value-type="float" office:value="136.840178373957">
            <text:p>136.84</text:p>
          </table:table-cell>
        </table:table-row>
        <table:table-row table:style-name="ro1">
          <table:table-cell table:style-name="ce3" table:formula="of:=IF(AND([.A85] &gt; 0; [.A85] &lt; POWER(2; [.$B$1]) - 1); [.A85] + 1; &quot;&quot;)" office:value-type="float" office:value="79">
            <text:p>79</text:p>
          </table:table-cell>
          <table:table-cell/>
          <table:table-cell table:style-name="ce8" table:formula="of:=IF([.A86] &lt;&gt; &quot;&quot;; [.A86] / (POWER(2; [.$B$1]) - 1); &quot;&quot;)" office:value-type="float" office:value="0.309803921568627">
            <text:p>0.3098</text:p>
          </table:table-cell>
          <table:table-cell table:style-name="ce12" table:formula="of:=IF([.A86] &lt;&gt; &quot;&quot;; [.C86] * (POWER(2; [.$B$2]) - 1); &quot;&quot;)" office:value-type="float" office:value="1268.64705882353">
            <text:p>1268.65</text:p>
          </table:table-cell>
          <table:table-cell table:style-name="ce12" table:formula="of:=IF([.A86] &lt;&gt; &quot;&quot;; POWER([.C86]; [.$B$3]) * (POWER(2; [.$B$2]) - 1); &quot;&quot;)" office:value-type="float" office:value="310.917459173404">
            <text:p>310.92</text:p>
          </table:table-cell>
          <table:table-cell table:style-name="ce16" table:formula="of:=IF([.A86] &lt;&gt; &quot;&quot;; IF([.C86] &lt; 0.08; [.C86] / 9.033; POWER((([.C86] * 100) + 16) / 116; 3)); &quot;&quot;)" office:value-type="float" office:value="0.0664317885534399">
            <text:p>0.0664</text:p>
          </table:table-cell>
          <table:table-cell table:style-name="ce12" table:formula="of:=IF([.A86] &lt;&gt; &quot;&quot;; [.F86] * (POWER(2; [.$B$2]) - 1); &quot;&quot;)" office:value-type="float" office:value="272.038174126336">
            <text:p>272.04</text:p>
          </table:table-cell>
          <table:table-cell table:style-name="ce19"/>
          <table:table-cell table:style-name="ce8" table:formula="of:=IF([.A86] &lt;&gt; &quot;&quot;; (COS(PI() + PI() * [.A86] / (POWER(2; [.$B$1]) - 1)) + 1) / 2; &quot;&quot;)" office:value-type="float" office:value="0.218703624190088">
            <text:p>0.2187</text:p>
          </table:table-cell>
          <table:table-cell table:style-name="ce12" table:formula="of:=IF([.A86] &lt;&gt; &quot;&quot;; [.I86] * (POWER(2; [.$B$2]) - 1); &quot;&quot;)" office:value-type="float" office:value="895.591341058412">
            <text:p>895.59</text:p>
          </table:table-cell>
          <table:table-cell table:style-name="ce12" table:formula="of:=IF([.A86] &lt;&gt; &quot;&quot;; POWER([.I86]; [.$B$3]) * (POWER(2; [.$B$2]) - 1); &quot;&quot;)" office:value-type="float" office:value="144.523031219922">
            <text:p>144.52</text:p>
          </table:table-cell>
          <table:table-cell table:style-name="ce16" table:formula="of:=IF([.G86] &lt;&gt; &quot;&quot;; IF([.I86] &lt; 0.08; [.I86] / 9.033; POWER((([.I86] * 100) + 16) / 116; 3)); &quot;&quot;)" office:value-type="float" office:value="0.0347956069420025">
            <text:p>0.0348</text:p>
          </table:table-cell>
          <table:table-cell table:style-name="ce12" table:formula="of:=IF([.G86] &lt;&gt; &quot;&quot;; [.L86] * (POWER(2; [.$B$2]) - 1); &quot;&quot;)" office:value-type="float" office:value="142.4880104275">
            <text:p>142.49</text:p>
          </table:table-cell>
        </table:table-row>
        <table:table-row table:style-name="ro1">
          <table:table-cell table:style-name="ce3" table:formula="of:=IF(AND([.A86] &gt; 0; [.A86] &lt; POWER(2; [.$B$1]) - 1); [.A86] + 1; &quot;&quot;)" office:value-type="float" office:value="80">
            <text:p>80</text:p>
          </table:table-cell>
          <table:table-cell/>
          <table:table-cell table:style-name="ce8" table:formula="of:=IF([.A87] &lt;&gt; &quot;&quot;; [.A87] / (POWER(2; [.$B$1]) - 1); &quot;&quot;)" office:value-type="float" office:value="0.313725490196078">
            <text:p>0.3137</text:p>
          </table:table-cell>
          <table:table-cell table:style-name="ce12" table:formula="of:=IF([.A87] &lt;&gt; &quot;&quot;; [.C87] * (POWER(2; [.$B$2]) - 1); &quot;&quot;)" office:value-type="float" office:value="1284.70588235294">
            <text:p>1284.71</text:p>
          </table:table-cell>
          <table:table-cell table:style-name="ce12" table:formula="of:=IF([.A87] &lt;&gt; &quot;&quot;; POWER([.C87]; [.$B$3]) * (POWER(2; [.$B$2]) - 1); &quot;&quot;)" office:value-type="float" office:value="319.641735878427">
            <text:p>319.64</text:p>
          </table:table-cell>
          <table:table-cell table:style-name="ce16" table:formula="of:=IF([.A87] &lt;&gt; &quot;&quot;; IF([.C87] &lt; 0.08; [.C87] / 9.033; POWER((([.C87] * 100) + 16) / 116; 3)); &quot;&quot;)" office:value-type="float" office:value="0.0681092807213971">
            <text:p>0.0681</text:p>
          </table:table-cell>
          <table:table-cell table:style-name="ce12" table:formula="of:=IF([.A87] &lt;&gt; &quot;&quot;; [.F87] * (POWER(2; [.$B$2]) - 1); &quot;&quot;)" office:value-type="float" office:value="278.907504554121">
            <text:p>278.91</text:p>
          </table:table-cell>
          <table:table-cell table:style-name="ce19"/>
          <table:table-cell table:style-name="ce8" table:formula="of:=IF([.A87] &lt;&gt; &quot;&quot;; (COS(PI() + PI() * [.A87] / (POWER(2; [.$B$1]) - 1)) + 1) / 2; &quot;&quot;)" office:value-type="float" office:value="0.223817513519747">
            <text:p>0.2238</text:p>
          </table:table-cell>
          <table:table-cell table:style-name="ce12" table:formula="of:=IF([.A87] &lt;&gt; &quot;&quot;; [.I87] * (POWER(2; [.$B$2]) - 1); &quot;&quot;)" office:value-type="float" office:value="916.532717863364">
            <text:p>916.53</text:p>
          </table:table-cell>
          <table:table-cell table:style-name="ce12" table:formula="of:=IF([.A87] &lt;&gt; &quot;&quot;; POWER([.I87]; [.$B$3]) * (POWER(2; [.$B$2]) - 1); &quot;&quot;)" office:value-type="float" office:value="152.062054104269">
            <text:p>152.06</text:p>
          </table:table-cell>
          <table:table-cell table:style-name="ce16" table:formula="of:=IF([.G87] &lt;&gt; &quot;&quot;; IF([.I87] &lt; 0.08; [.I87] / 9.033; POWER((([.I87] * 100) + 16) / 116; 3)); &quot;&quot;)" office:value-type="float" office:value="0.0362243328048389">
            <text:p>0.0362</text:p>
          </table:table-cell>
          <table:table-cell table:style-name="ce12" table:formula="of:=IF([.G87] &lt;&gt; &quot;&quot;; [.L87] * (POWER(2; [.$B$2]) - 1); &quot;&quot;)" office:value-type="float" office:value="148.338642835815">
            <text:p>148.34</text:p>
          </table:table-cell>
        </table:table-row>
        <table:table-row table:style-name="ro1">
          <table:table-cell table:style-name="ce3" table:formula="of:=IF(AND([.A87] &gt; 0; [.A87] &lt; POWER(2; [.$B$1]) - 1); [.A87] + 1; &quot;&quot;)" office:value-type="float" office:value="81">
            <text:p>81</text:p>
          </table:table-cell>
          <table:table-cell/>
          <table:table-cell table:style-name="ce8" table:formula="of:=IF([.A88] &lt;&gt; &quot;&quot;; [.A88] / (POWER(2; [.$B$1]) - 1); &quot;&quot;)" office:value-type="float" office:value="0.317647058823529">
            <text:p>0.3176</text:p>
          </table:table-cell>
          <table:table-cell table:style-name="ce12" table:formula="of:=IF([.A88] &lt;&gt; &quot;&quot;; [.C88] * (POWER(2; [.$B$2]) - 1); &quot;&quot;)" office:value-type="float" office:value="1300.76470588235">
            <text:p>1300.76</text:p>
          </table:table-cell>
          <table:table-cell table:style-name="ce12" table:formula="of:=IF([.A88] &lt;&gt; &quot;&quot;; POWER([.C88]; [.$B$3]) * (POWER(2; [.$B$2]) - 1); &quot;&quot;)" office:value-type="float" office:value="328.497864524801">
            <text:p>328.50</text:p>
          </table:table-cell>
          <table:table-cell table:style-name="ce16" table:formula="of:=IF([.A88] &lt;&gt; &quot;&quot;; IF([.C88] &lt; 0.08; [.C88] / 9.033; POWER((([.C88] * 100) + 16) / 116; 3)); &quot;&quot;)" office:value-type="float" office:value="0.0698147771219214">
            <text:p>0.0698</text:p>
          </table:table-cell>
          <table:table-cell table:style-name="ce12" table:formula="of:=IF([.A88] &lt;&gt; &quot;&quot;; [.F88] * (POWER(2; [.$B$2]) - 1); &quot;&quot;)" office:value-type="float" office:value="285.891512314268">
            <text:p>285.89</text:p>
          </table:table-cell>
          <table:table-cell table:style-name="ce19"/>
          <table:table-cell table:style-name="ce8" table:formula="of:=IF([.A88] &lt;&gt; &quot;&quot;; (COS(PI() + PI() * [.A88] / (POWER(2; [.$B$1]) - 1)) + 1) / 2; &quot;&quot;)" office:value-type="float" office:value="0.228973321763775">
            <text:p>0.2290</text:p>
          </table:table-cell>
          <table:table-cell table:style-name="ce12" table:formula="of:=IF([.A88] &lt;&gt; &quot;&quot;; [.I88] * (POWER(2; [.$B$2]) - 1); &quot;&quot;)" office:value-type="float" office:value="937.64575262266">
            <text:p>937.65</text:p>
          </table:table-cell>
          <table:table-cell table:style-name="ce12" table:formula="of:=IF([.A88] &lt;&gt; &quot;&quot;; POWER([.I88]; [.$B$3]) * (POWER(2; [.$B$2]) - 1); &quot;&quot;)" office:value-type="float" office:value="159.875034860833">
            <text:p>159.88</text:p>
          </table:table-cell>
          <table:table-cell table:style-name="ce16" table:formula="of:=IF([.G88] &lt;&gt; &quot;&quot;; IF([.I88] &lt; 0.08; [.I88] / 9.033; POWER((([.I88] * 100) + 16) / 116; 3)); &quot;&quot;)" office:value-type="float" office:value="0.037703830939676">
            <text:p>0.0377</text:p>
          </table:table-cell>
          <table:table-cell table:style-name="ce12" table:formula="of:=IF([.G88] &lt;&gt; &quot;&quot;; [.L88] * (POWER(2; [.$B$2]) - 1); &quot;&quot;)" office:value-type="float" office:value="154.397187697973">
            <text:p>154.40</text:p>
          </table:table-cell>
        </table:table-row>
        <table:table-row table:style-name="ro1">
          <table:table-cell table:style-name="ce3" table:formula="of:=IF(AND([.A88] &gt; 0; [.A88] &lt; POWER(2; [.$B$1]) - 1); [.A88] + 1; &quot;&quot;)" office:value-type="float" office:value="82">
            <text:p>82</text:p>
          </table:table-cell>
          <table:table-cell/>
          <table:table-cell table:style-name="ce8" table:formula="of:=IF([.A89] &lt;&gt; &quot;&quot;; [.A89] / (POWER(2; [.$B$1]) - 1); &quot;&quot;)" office:value-type="float" office:value="0.32156862745098">
            <text:p>0.3216</text:p>
          </table:table-cell>
          <table:table-cell table:style-name="ce12" table:formula="of:=IF([.A89] &lt;&gt; &quot;&quot;; [.C89] * (POWER(2; [.$B$2]) - 1); &quot;&quot;)" office:value-type="float" office:value="1316.82352941177">
            <text:p>1316.82</text:p>
          </table:table-cell>
          <table:table-cell table:style-name="ce12" table:formula="of:=IF([.A89] &lt;&gt; &quot;&quot;; POWER([.C89]; [.$B$3]) * (POWER(2; [.$B$2]) - 1); &quot;&quot;)" office:value-type="float" office:value="337.48617311324">
            <text:p>337.49</text:p>
          </table:table-cell>
          <table:table-cell table:style-name="ce16" table:formula="of:=IF([.A89] &lt;&gt; &quot;&quot;; IF([.C89] &lt; 0.08; [.C89] / 9.033; POWER((([.C89] * 100) + 16) / 116; 3)); &quot;&quot;)" office:value-type="float" office:value="0.0715485095781302">
            <text:p>0.0715</text:p>
          </table:table-cell>
          <table:table-cell table:style-name="ce12" table:formula="of:=IF([.A89] &lt;&gt; &quot;&quot;; [.F89] * (POWER(2; [.$B$2]) - 1); &quot;&quot;)" office:value-type="float" office:value="292.991146722443">
            <text:p>292.99</text:p>
          </table:table-cell>
          <table:table-cell table:style-name="ce19"/>
          <table:table-cell table:style-name="ce8" table:formula="of:=IF([.A89] &lt;&gt; &quot;&quot;; (COS(PI() + PI() * [.A89] / (POWER(2; [.$B$1]) - 1)) + 1) / 2; &quot;&quot;)" office:value-type="float" office:value="0.234170266374782">
            <text:p>0.2342</text:p>
          </table:table-cell>
          <table:table-cell table:style-name="ce12" table:formula="of:=IF([.A89] &lt;&gt; &quot;&quot;; [.I89] * (POWER(2; [.$B$2]) - 1); &quot;&quot;)" office:value-type="float" office:value="958.927240804732">
            <text:p>958.93</text:p>
          </table:table-cell>
          <table:table-cell table:style-name="ce12" table:formula="of:=IF([.A89] &lt;&gt; &quot;&quot;; POWER([.I89]; [.$B$3]) * (POWER(2; [.$B$2]) - 1); &quot;&quot;)" office:value-type="float" office:value="167.966918979231">
            <text:p>167.97</text:p>
          </table:table-cell>
          <table:table-cell table:style-name="ce16" table:formula="of:=IF([.G89] &lt;&gt; &quot;&quot;; IF([.I89] &lt; 0.08; [.I89] / 9.033; POWER((([.I89] * 100) + 16) / 116; 3)); &quot;&quot;)" office:value-type="float" office:value="0.0392353575668959">
            <text:p>0.0392</text:p>
          </table:table-cell>
          <table:table-cell table:style-name="ce12" table:formula="of:=IF([.G89] &lt;&gt; &quot;&quot;; [.L89] * (POWER(2; [.$B$2]) - 1); &quot;&quot;)" office:value-type="float" office:value="160.668789236439">
            <text:p>160.67</text:p>
          </table:table-cell>
        </table:table-row>
        <table:table-row table:style-name="ro1">
          <table:table-cell table:style-name="ce3" table:formula="of:=IF(AND([.A89] &gt; 0; [.A89] &lt; POWER(2; [.$B$1]) - 1); [.A89] + 1; &quot;&quot;)" office:value-type="float" office:value="83">
            <text:p>83</text:p>
          </table:table-cell>
          <table:table-cell/>
          <table:table-cell table:style-name="ce8" table:formula="of:=IF([.A90] &lt;&gt; &quot;&quot;; [.A90] / (POWER(2; [.$B$1]) - 1); &quot;&quot;)" office:value-type="float" office:value="0.325490196078431">
            <text:p>0.3255</text:p>
          </table:table-cell>
          <table:table-cell table:style-name="ce12" table:formula="of:=IF([.A90] &lt;&gt; &quot;&quot;; [.C90] * (POWER(2; [.$B$2]) - 1); &quot;&quot;)" office:value-type="float" office:value="1332.88235294118">
            <text:p>1332.88</text:p>
          </table:table-cell>
          <table:table-cell table:style-name="ce12" table:formula="of:=IF([.A90] &lt;&gt; &quot;&quot;; POWER([.C90]; [.$B$3]) * (POWER(2; [.$B$2]) - 1); &quot;&quot;)" office:value-type="float" office:value="346.606986420634">
            <text:p>346.61</text:p>
          </table:table-cell>
          <table:table-cell table:style-name="ce16" table:formula="of:=IF([.A90] &lt;&gt; &quot;&quot;; IF([.C90] &lt; 0.08; [.C90] / 9.033; POWER((([.C90] * 100) + 16) / 116; 3)); &quot;&quot;)" office:value-type="float" office:value="0.0733107099131406">
            <text:p>0.0733</text:p>
          </table:table-cell>
          <table:table-cell table:style-name="ce12" table:formula="of:=IF([.A90] &lt;&gt; &quot;&quot;; [.F90] * (POWER(2; [.$B$2]) - 1); &quot;&quot;)" office:value-type="float" office:value="300.207357094311">
            <text:p>300.21</text:p>
          </table:table-cell>
          <table:table-cell table:style-name="ce19"/>
          <table:table-cell table:style-name="ce8" table:formula="of:=IF([.A90] &lt;&gt; &quot;&quot;; (COS(PI() + PI() * [.A90] / (POWER(2; [.$B$1]) - 1)) + 1) / 2; &quot;&quot;)" office:value-type="float" office:value="0.239407558561707">
            <text:p>0.2394</text:p>
          </table:table-cell>
          <table:table-cell table:style-name="ce12" table:formula="of:=IF([.A90] &lt;&gt; &quot;&quot;; [.I90] * (POWER(2; [.$B$2]) - 1); &quot;&quot;)" office:value-type="float" office:value="980.373952310192">
            <text:p>980.37</text:p>
          </table:table-cell>
          <table:table-cell table:style-name="ce12" table:formula="of:=IF([.A90] &lt;&gt; &quot;&quot;; POWER([.I90]; [.$B$3]) * (POWER(2; [.$B$2]) - 1); &quot;&quot;)" office:value-type="float" office:value="176.34258112694">
            <text:p>176.34</text:p>
          </table:table-cell>
          <table:table-cell table:style-name="ce16" table:formula="of:=IF([.G90] &lt;&gt; &quot;&quot;; IF([.I90] &lt; 0.08; [.I90] / 9.033; POWER((([.I90] * 100) + 16) / 116; 3)); &quot;&quot;)" office:value-type="float" office:value="0.0408201757746254">
            <text:p>0.0408</text:p>
          </table:table-cell>
          <table:table-cell table:style-name="ce12" table:formula="of:=IF([.G90] &lt;&gt; &quot;&quot;; [.L90] * (POWER(2; [.$B$2]) - 1); &quot;&quot;)" office:value-type="float" office:value="167.158619797091">
            <text:p>167.16</text:p>
          </table:table-cell>
        </table:table-row>
        <table:table-row table:style-name="ro1">
          <table:table-cell table:style-name="ce3" table:formula="of:=IF(AND([.A90] &gt; 0; [.A90] &lt; POWER(2; [.$B$1]) - 1); [.A90] + 1; &quot;&quot;)" office:value-type="float" office:value="84">
            <text:p>84</text:p>
          </table:table-cell>
          <table:table-cell/>
          <table:table-cell table:style-name="ce8" table:formula="of:=IF([.A91] &lt;&gt; &quot;&quot;; [.A91] / (POWER(2; [.$B$1]) - 1); &quot;&quot;)" office:value-type="float" office:value="0.329411764705882">
            <text:p>0.3294</text:p>
          </table:table-cell>
          <table:table-cell table:style-name="ce12" table:formula="of:=IF([.A91] &lt;&gt; &quot;&quot;; [.C91] * (POWER(2; [.$B$2]) - 1); &quot;&quot;)" office:value-type="float" office:value="1348.94117647059">
            <text:p>1348.94</text:p>
          </table:table-cell>
          <table:table-cell table:style-name="ce12" table:formula="of:=IF([.A91] &lt;&gt; &quot;&quot;; POWER([.C91]; [.$B$3]) * (POWER(2; [.$B$2]) - 1); &quot;&quot;)" office:value-type="float" office:value="355.860626070469">
            <text:p>355.86</text:p>
          </table:table-cell>
          <table:table-cell table:style-name="ce16" table:formula="of:=IF([.A91] &lt;&gt; &quot;&quot;; IF([.C91] &lt; 0.08; [.C91] / 9.033; POWER((([.C91] * 100) + 16) / 116; 3)); &quot;&quot;)" office:value-type="float" office:value="0.07510160995007">
            <text:p>0.0751</text:p>
          </table:table-cell>
          <table:table-cell table:style-name="ce12" table:formula="of:=IF([.A91] &lt;&gt; &quot;&quot;; [.F91] * (POWER(2; [.$B$2]) - 1); &quot;&quot;)" office:value-type="float" office:value="307.541092745537">
            <text:p>307.54</text:p>
          </table:table-cell>
          <table:table-cell table:style-name="ce19"/>
          <table:table-cell table:style-name="ce8" table:formula="of:=IF([.A91] &lt;&gt; &quot;&quot;; (COS(PI() + PI() * [.A91] / (POWER(2; [.$B$1]) - 1)) + 1) / 2; &quot;&quot;)" office:value-type="float" office:value="0.244684403409546">
            <text:p>0.2447</text:p>
          </table:table-cell>
          <table:table-cell table:style-name="ce12" table:formula="of:=IF([.A91] &lt;&gt; &quot;&quot;; [.I91] * (POWER(2; [.$B$2]) - 1); &quot;&quot;)" office:value-type="float" office:value="1001.98263196209">
            <text:p>1001.98</text:p>
          </table:table-cell>
          <table:table-cell table:style-name="ce12" table:formula="of:=IF([.A91] &lt;&gt; &quot;&quot;; POWER([.I91]; [.$B$3]) * (POWER(2; [.$B$2]) - 1); &quot;&quot;)" office:value-type="float" office:value="185.006820196703">
            <text:p>185.01</text:p>
          </table:table-cell>
          <table:table-cell table:style-name="ce16" table:formula="of:=IF([.G91] &lt;&gt; &quot;&quot;; IF([.I91] &lt; 0.08; [.I91] / 9.033; POWER((([.I91] * 100) + 16) / 116; 3)); &quot;&quot;)" office:value-type="float" office:value="0.042459554507018">
            <text:p>0.0425</text:p>
          </table:table-cell>
          <table:table-cell table:style-name="ce12" table:formula="of:=IF([.G91] &lt;&gt; &quot;&quot;; [.L91] * (POWER(2; [.$B$2]) - 1); &quot;&quot;)" office:value-type="float" office:value="173.871875706239">
            <text:p>173.87</text:p>
          </table:table-cell>
        </table:table-row>
        <table:table-row table:style-name="ro1">
          <table:table-cell table:style-name="ce3" table:formula="of:=IF(AND([.A91] &gt; 0; [.A91] &lt; POWER(2; [.$B$1]) - 1); [.A91] + 1; &quot;&quot;)" office:value-type="float" office:value="85">
            <text:p>85</text:p>
          </table:table-cell>
          <table:table-cell/>
          <table:table-cell table:style-name="ce8" table:formula="of:=IF([.A92] &lt;&gt; &quot;&quot;; [.A92] / (POWER(2; [.$B$1]) - 1); &quot;&quot;)" office:value-type="float" office:value="0.333333333333333">
            <text:p>0.3333</text:p>
          </table:table-cell>
          <table:table-cell table:style-name="ce12" table:formula="of:=IF([.A92] &lt;&gt; &quot;&quot;; [.C92] * (POWER(2; [.$B$2]) - 1); &quot;&quot;)" office:value-type="float" office:value="1365">
            <text:p>1365.00</text:p>
          </table:table-cell>
          <table:table-cell table:style-name="ce12" table:formula="of:=IF([.A92] &lt;&gt; &quot;&quot;; POWER([.C92]; [.$B$3]) * (POWER(2; [.$B$2]) - 1); &quot;&quot;)" office:value-type="float" office:value="365.247410600905">
            <text:p>365.25</text:p>
          </table:table-cell>
          <table:table-cell table:style-name="ce16" table:formula="of:=IF([.A92] &lt;&gt; &quot;&quot;; IF([.C92] &lt; 0.08; [.C92] / 9.033; POWER((([.C92] * 100) + 16) / 116; 3)); &quot;&quot;)" office:value-type="float" office:value="0.0769214415120356">
            <text:p>0.0769</text:p>
          </table:table-cell>
          <table:table-cell table:style-name="ce12" table:formula="of:=IF([.A92] &lt;&gt; &quot;&quot;; [.F92] * (POWER(2; [.$B$2]) - 1); &quot;&quot;)" office:value-type="float" office:value="314.993302991786">
            <text:p>314.99</text:p>
          </table:table-cell>
          <table:table-cell table:style-name="ce19"/>
          <table:table-cell table:style-name="ce8" table:formula="of:=IF([.A92] &lt;&gt; &quot;&quot;; (COS(PI() + PI() * [.A92] / (POWER(2; [.$B$1]) - 1)) + 1) / 2; &quot;&quot;)" office:value-type="float" office:value="0.25">
            <text:p>0.2500</text:p>
          </table:table-cell>
          <table:table-cell table:style-name="ce12" table:formula="of:=IF([.A92] &lt;&gt; &quot;&quot;; [.I92] * (POWER(2; [.$B$2]) - 1); &quot;&quot;)" office:value-type="float" office:value="1023.75">
            <text:p>1023.75</text:p>
          </table:table-cell>
          <table:table-cell table:style-name="ce12" table:formula="of:=IF([.A92] &lt;&gt; &quot;&quot;; POWER([.I92]; [.$B$3]) * (POWER(2; [.$B$2]) - 1); &quot;&quot;)" office:value-type="float" office:value="193.964354370627">
            <text:p>193.96</text:p>
          </table:table-cell>
          <table:table-cell table:style-name="ce16" table:formula="of:=IF([.G92] &lt;&gt; &quot;&quot;; IF([.I92] &lt; 0.08; [.I92] / 9.033; POWER((([.I92] * 100) + 16) / 116; 3)); &quot;&quot;)" office:value-type="float" office:value="0.0441547675181434">
            <text:p>0.0442</text:p>
          </table:table-cell>
          <table:table-cell table:style-name="ce12" table:formula="of:=IF([.G92] &lt;&gt; &quot;&quot;; [.L92] * (POWER(2; [.$B$2]) - 1); &quot;&quot;)" office:value-type="float" office:value="180.813772986797">
            <text:p>180.81</text:p>
          </table:table-cell>
        </table:table-row>
        <table:table-row table:style-name="ro1">
          <table:table-cell table:style-name="ce3" table:formula="of:=IF(AND([.A92] &gt; 0; [.A92] &lt; POWER(2; [.$B$1]) - 1); [.A92] + 1; &quot;&quot;)" office:value-type="float" office:value="86">
            <text:p>86</text:p>
          </table:table-cell>
          <table:table-cell/>
          <table:table-cell table:style-name="ce8" table:formula="of:=IF([.A93] &lt;&gt; &quot;&quot;; [.A93] / (POWER(2; [.$B$1]) - 1); &quot;&quot;)" office:value-type="float" office:value="0.337254901960784">
            <text:p>0.3373</text:p>
          </table:table-cell>
          <table:table-cell table:style-name="ce12" table:formula="of:=IF([.A93] &lt;&gt; &quot;&quot;; [.C93] * (POWER(2; [.$B$2]) - 1); &quot;&quot;)" office:value-type="float" office:value="1381.05882352941">
            <text:p>1381.06</text:p>
          </table:table-cell>
          <table:table-cell table:style-name="ce12" table:formula="of:=IF([.A93] &lt;&gt; &quot;&quot;; POWER([.C93]; [.$B$3]) * (POWER(2; [.$B$2]) - 1); &quot;&quot;)" office:value-type="float" office:value="374.767655530575">
            <text:p>374.77</text:p>
          </table:table-cell>
          <table:table-cell table:style-name="ce16" table:formula="of:=IF([.A93] &lt;&gt; &quot;&quot;; IF([.C93] &lt; 0.08; [.C93] / 9.033; POWER((([.C93] * 100) + 16) / 116; 3)); &quot;&quot;)" office:value-type="float" office:value="0.0787704364221548">
            <text:p>0.0788</text:p>
          </table:table-cell>
          <table:table-cell table:style-name="ce12" table:formula="of:=IF([.A93] &lt;&gt; &quot;&quot;; [.F93] * (POWER(2; [.$B$2]) - 1); &quot;&quot;)" office:value-type="float" office:value="322.564937148724">
            <text:p>322.56</text:p>
          </table:table-cell>
          <table:table-cell table:style-name="ce19"/>
          <table:table-cell table:style-name="ce8" table:formula="of:=IF([.A93] &lt;&gt; &quot;&quot;; (COS(PI() + PI() * [.A93] / (POWER(2; [.$B$1]) - 1)) + 1) / 2; &quot;&quot;)" office:value-type="float" office:value="0.255353541533038">
            <text:p>0.2554</text:p>
          </table:table-cell>
          <table:table-cell table:style-name="ce12" table:formula="of:=IF([.A93] &lt;&gt; &quot;&quot;; [.I93] * (POWER(2; [.$B$2]) - 1); &quot;&quot;)" office:value-type="float" office:value="1045.67275257779">
            <text:p>1045.67</text:p>
          </table:table-cell>
          <table:table-cell table:style-name="ce12" table:formula="of:=IF([.A93] &lt;&gt; &quot;&quot;; POWER([.I93]; [.$B$3]) * (POWER(2; [.$B$2]) - 1); &quot;&quot;)" office:value-type="float" office:value="203.219816205055">
            <text:p>203.22</text:p>
          </table:table-cell>
          <table:table-cell table:style-name="ce16" table:formula="of:=IF([.G93] &lt;&gt; &quot;&quot;; IF([.I93] &lt; 0.08; [.I93] / 9.033; POWER((([.I93] * 100) + 16) / 116; 3)); &quot;&quot;)" office:value-type="float" office:value="0.0459070922920768">
            <text:p>0.0459</text:p>
          </table:table-cell>
          <table:table-cell table:style-name="ce12" table:formula="of:=IF([.G93] &lt;&gt; &quot;&quot;; [.L93] * (POWER(2; [.$B$2]) - 1); &quot;&quot;)" office:value-type="float" office:value="187.989542936055">
            <text:p>187.99</text:p>
          </table:table-cell>
        </table:table-row>
        <table:table-row table:style-name="ro1">
          <table:table-cell table:style-name="ce3" table:formula="of:=IF(AND([.A93] &gt; 0; [.A93] &lt; POWER(2; [.$B$1]) - 1); [.A93] + 1; &quot;&quot;)" office:value-type="float" office:value="87">
            <text:p>87</text:p>
          </table:table-cell>
          <table:table-cell/>
          <table:table-cell table:style-name="ce8" table:formula="of:=IF([.A94] &lt;&gt; &quot;&quot;; [.A94] / (POWER(2; [.$B$1]) - 1); &quot;&quot;)" office:value-type="float" office:value="0.341176470588235">
            <text:p>0.3412</text:p>
          </table:table-cell>
          <table:table-cell table:style-name="ce12" table:formula="of:=IF([.A94] &lt;&gt; &quot;&quot;; [.C94] * (POWER(2; [.$B$2]) - 1); &quot;&quot;)" office:value-type="float" office:value="1397.11764705882">
            <text:p>1397.12</text:p>
          </table:table-cell>
          <table:table-cell table:style-name="ce12" table:formula="of:=IF([.A94] &lt;&gt; &quot;&quot;; POWER([.C94]; [.$B$3]) * (POWER(2; [.$B$2]) - 1); &quot;&quot;)" office:value-type="float" office:value="384.421673422241">
            <text:p>384.42</text:p>
          </table:table-cell>
          <table:table-cell table:style-name="ce16" table:formula="of:=IF([.A94] &lt;&gt; &quot;&quot;; IF([.C94] &lt; 0.08; [.C94] / 9.033; POWER((([.C94] * 100) + 16) / 116; 3)); &quot;&quot;)" office:value-type="float" office:value="0.0806488265035447">
            <text:p>0.0806</text:p>
          </table:table-cell>
          <table:table-cell table:style-name="ce12" table:formula="of:=IF([.A94] &lt;&gt; &quot;&quot;; [.F94] * (POWER(2; [.$B$2]) - 1); &quot;&quot;)" office:value-type="float" office:value="330.256944532016">
            <text:p>330.26</text:p>
          </table:table-cell>
          <table:table-cell table:style-name="ce19"/>
          <table:table-cell table:style-name="ce8" table:formula="of:=IF([.A94] &lt;&gt; &quot;&quot;; (COS(PI() + PI() * [.A94] / (POWER(2; [.$B$1]) - 1)) + 1) / 2; &quot;&quot;)" office:value-type="float" office:value="0.260744215449356">
            <text:p>0.2607</text:p>
          </table:table-cell>
          <table:table-cell table:style-name="ce12" table:formula="of:=IF([.A94] &lt;&gt; &quot;&quot;; [.I94] * (POWER(2; [.$B$2]) - 1); &quot;&quot;)" office:value-type="float" office:value="1067.74756226511">
            <text:p>1067.75</text:p>
          </table:table-cell>
          <table:table-cell table:style-name="ce12" table:formula="of:=IF([.A94] &lt;&gt; &quot;&quot;; POWER([.I94]; [.$B$3]) * (POWER(2; [.$B$2]) - 1); &quot;&quot;)" office:value-type="float" office:value="212.777747740283">
            <text:p>212.78</text:p>
          </table:table-cell>
          <table:table-cell table:style-name="ce16" table:formula="of:=IF([.G94] &lt;&gt; &quot;&quot;; IF([.I94] &lt; 0.08; [.I94] / 9.033; POWER((([.I94] * 100) + 16) / 116; 3)); &quot;&quot;)" office:value-type="float" office:value="0.0477178089298379">
            <text:p>0.0477</text:p>
          </table:table-cell>
          <table:table-cell table:style-name="ce12" table:formula="of:=IF([.G94] &lt;&gt; &quot;&quot;; [.L94] * (POWER(2; [.$B$2]) - 1); &quot;&quot;)" office:value-type="float" office:value="195.404427567686">
            <text:p>195.40</text:p>
          </table:table-cell>
        </table:table-row>
        <table:table-row table:style-name="ro1">
          <table:table-cell table:style-name="ce3" table:formula="of:=IF(AND([.A94] &gt; 0; [.A94] &lt; POWER(2; [.$B$1]) - 1); [.A94] + 1; &quot;&quot;)" office:value-type="float" office:value="88">
            <text:p>88</text:p>
          </table:table-cell>
          <table:table-cell/>
          <table:table-cell table:style-name="ce8" table:formula="of:=IF([.A95] &lt;&gt; &quot;&quot;; [.A95] / (POWER(2; [.$B$1]) - 1); &quot;&quot;)" office:value-type="float" office:value="0.345098039215686">
            <text:p>0.3451</text:p>
          </table:table-cell>
          <table:table-cell table:style-name="ce12" table:formula="of:=IF([.A95] &lt;&gt; &quot;&quot;; [.C95] * (POWER(2; [.$B$2]) - 1); &quot;&quot;)" office:value-type="float" office:value="1413.17647058824">
            <text:p>1413.18</text:p>
          </table:table-cell>
          <table:table-cell table:style-name="ce12" table:formula="of:=IF([.A95] &lt;&gt; &quot;&quot;; POWER([.C95]; [.$B$3]) * (POWER(2; [.$B$2]) - 1); &quot;&quot;)" office:value-type="float" office:value="394.209773944376">
            <text:p>394.21</text:p>
          </table:table-cell>
          <table:table-cell table:style-name="ce16" table:formula="of:=IF([.A95] &lt;&gt; &quot;&quot;; IF([.C95] &lt; 0.08; [.C95] / 9.033; POWER((([.C95] * 100) + 16) / 116; 3)); &quot;&quot;)" office:value-type="float" office:value="0.0825568435793227">
            <text:p>0.0826</text:p>
          </table:table-cell>
          <table:table-cell table:style-name="ce12" table:formula="of:=IF([.A95] &lt;&gt; &quot;&quot;; [.F95] * (POWER(2; [.$B$2]) - 1); &quot;&quot;)" office:value-type="float" office:value="338.070274457327">
            <text:p>338.07</text:p>
          </table:table-cell>
          <table:table-cell table:style-name="ce19"/>
          <table:table-cell table:style-name="ce8" table:formula="of:=IF([.A95] &lt;&gt; &quot;&quot;; (COS(PI() + PI() * [.A95] / (POWER(2; [.$B$1]) - 1)) + 1) / 2; &quot;&quot;)" office:value-type="float" office:value="0.266171203553706">
            <text:p>0.2662</text:p>
          </table:table-cell>
          <table:table-cell table:style-name="ce12" table:formula="of:=IF([.A95] &lt;&gt; &quot;&quot;; [.I95] * (POWER(2; [.$B$2]) - 1); &quot;&quot;)" office:value-type="float" office:value="1089.97107855243">
            <text:p>1089.97</text:p>
          </table:table-cell>
          <table:table-cell table:style-name="ce12" table:formula="of:=IF([.A95] &lt;&gt; &quot;&quot;; POWER([.I95]; [.$B$3]) * (POWER(2; [.$B$2]) - 1); &quot;&quot;)" office:value-type="float" office:value="222.642595639176">
            <text:p>222.64</text:p>
          </table:table-cell>
          <table:table-cell table:style-name="ce16" table:formula="of:=IF([.G95] &lt;&gt; &quot;&quot;; IF([.I95] &lt; 0.08; [.I95] / 9.033; POWER((([.I95] * 100) + 16) / 116; 3)); &quot;&quot;)" office:value-type="float" office:value="0.0495881990038893">
            <text:p>0.0496</text:p>
          </table:table-cell>
          <table:table-cell table:style-name="ce12" table:formula="of:=IF([.G95] &lt;&gt; &quot;&quot;; [.L95] * (POWER(2; [.$B$2]) - 1); &quot;&quot;)" office:value-type="float" office:value="203.063674920927">
            <text:p>203.06</text:p>
          </table:table-cell>
        </table:table-row>
        <table:table-row table:style-name="ro1">
          <table:table-cell table:style-name="ce3" table:formula="of:=IF(AND([.A95] &gt; 0; [.A95] &lt; POWER(2; [.$B$1]) - 1); [.A95] + 1; &quot;&quot;)" office:value-type="float" office:value="89">
            <text:p>89</text:p>
          </table:table-cell>
          <table:table-cell/>
          <table:table-cell table:style-name="ce8" table:formula="of:=IF([.A96] &lt;&gt; &quot;&quot;; [.A96] / (POWER(2; [.$B$1]) - 1); &quot;&quot;)" office:value-type="float" office:value="0.349019607843137">
            <text:p>0.3490</text:p>
          </table:table-cell>
          <table:table-cell table:style-name="ce12" table:formula="of:=IF([.A96] &lt;&gt; &quot;&quot;; [.C96] * (POWER(2; [.$B$2]) - 1); &quot;&quot;)" office:value-type="float" office:value="1429.23529411765">
            <text:p>1429.24</text:p>
          </table:table-cell>
          <table:table-cell table:style-name="ce12" table:formula="of:=IF([.A96] &lt;&gt; &quot;&quot;; POWER([.C96]; [.$B$3]) * (POWER(2; [.$B$2]) - 1); &quot;&quot;)" office:value-type="float" office:value="404.132263930782">
            <text:p>404.13</text:p>
          </table:table-cell>
          <table:table-cell table:style-name="ce16" table:formula="of:=IF([.A96] &lt;&gt; &quot;&quot;; IF([.C96] &lt; 0.08; [.C96] / 9.033; POWER((([.C96] * 100) + 16) / 116; 3)); &quot;&quot;)" office:value-type="float" office:value="0.0844947194726061">
            <text:p>0.0845</text:p>
          </table:table-cell>
          <table:table-cell table:style-name="ce12" table:formula="of:=IF([.A96] &lt;&gt; &quot;&quot;; [.F96] * (POWER(2; [.$B$2]) - 1); &quot;&quot;)" office:value-type="float" office:value="346.005876240322">
            <text:p>346.01</text:p>
          </table:table-cell>
          <table:table-cell table:style-name="ce19"/>
          <table:table-cell table:style-name="ce8" table:formula="of:=IF([.A96] &lt;&gt; &quot;&quot;; (COS(PI() + PI() * [.A96] / (POWER(2; [.$B$1]) - 1)) + 1) / 2; &quot;&quot;)" office:value-type="float" office:value="0.27163368213908">
            <text:p>0.2716</text:p>
          </table:table-cell>
          <table:table-cell table:style-name="ce12" table:formula="of:=IF([.A96] &lt;&gt; &quot;&quot;; [.I96] * (POWER(2; [.$B$2]) - 1); &quot;&quot;)" office:value-type="float" office:value="1112.33992835953">
            <text:p>1112.34</text:p>
          </table:table-cell>
          <table:table-cell table:style-name="ce12" table:formula="of:=IF([.A96] &lt;&gt; &quot;&quot;; POWER([.I96]; [.$B$3]) * (POWER(2; [.$B$2]) - 1); &quot;&quot;)" office:value-type="float" office:value="232.818706358705">
            <text:p>232.82</text:p>
          </table:table-cell>
          <table:table-cell table:style-name="ce16" table:formula="of:=IF([.G96] &lt;&gt; &quot;&quot;; IF([.I96] &lt; 0.08; [.I96] / 9.033; POWER((([.I96] * 100) + 16) / 116; 3)); &quot;&quot;)" office:value-type="float" office:value="0.0515195443809631">
            <text:p>0.0515</text:p>
          </table:table-cell>
          <table:table-cell table:style-name="ce12" table:formula="of:=IF([.G96] &lt;&gt; &quot;&quot;; [.L96] * (POWER(2; [.$B$2]) - 1); &quot;&quot;)" office:value-type="float" office:value="210.972534240044">
            <text:p>210.97</text:p>
          </table:table-cell>
        </table:table-row>
        <table:table-row table:style-name="ro1">
          <table:table-cell table:style-name="ce3" table:formula="of:=IF(AND([.A96] &gt; 0; [.A96] &lt; POWER(2; [.$B$1]) - 1); [.A96] + 1; &quot;&quot;)" office:value-type="float" office:value="90">
            <text:p>90</text:p>
          </table:table-cell>
          <table:table-cell/>
          <table:table-cell table:style-name="ce8" table:formula="of:=IF([.A97] &lt;&gt; &quot;&quot;; [.A97] / (POWER(2; [.$B$1]) - 1); &quot;&quot;)" office:value-type="float" office:value="0.352941176470588">
            <text:p>0.3529</text:p>
          </table:table-cell>
          <table:table-cell table:style-name="ce12" table:formula="of:=IF([.A97] &lt;&gt; &quot;&quot;; [.C97] * (POWER(2; [.$B$2]) - 1); &quot;&quot;)" office:value-type="float" office:value="1445.29411764706">
            <text:p>1445.29</text:p>
          </table:table-cell>
          <table:table-cell table:style-name="ce12" table:formula="of:=IF([.A97] &lt;&gt; &quot;&quot;; POWER([.C97]; [.$B$3]) * (POWER(2; [.$B$2]) - 1); &quot;&quot;)" office:value-type="float" office:value="414.189447438312">
            <text:p>414.19</text:p>
          </table:table-cell>
          <table:table-cell table:style-name="ce16" table:formula="of:=IF([.A97] &lt;&gt; &quot;&quot;; IF([.C97] &lt; 0.08; [.C97] / 9.033; POWER((([.C97] * 100) + 16) / 116; 3)); &quot;&quot;)" office:value-type="float" office:value="0.0864626860065121">
            <text:p>0.0865</text:p>
          </table:table-cell>
          <table:table-cell table:style-name="ce12" table:formula="of:=IF([.A97] &lt;&gt; &quot;&quot;; [.F97] * (POWER(2; [.$B$2]) - 1); &quot;&quot;)" office:value-type="float" office:value="354.064699196667">
            <text:p>354.06</text:p>
          </table:table-cell>
          <table:table-cell table:style-name="ce19"/>
          <table:table-cell table:style-name="ce8" table:formula="of:=IF([.A97] &lt;&gt; &quot;&quot;; (COS(PI() + PI() * [.A97] / (POWER(2; [.$B$1]) - 1)) + 1) / 2; &quot;&quot;)" office:value-type="float" office:value="0.277130822111731">
            <text:p>0.2771</text:p>
          </table:table-cell>
          <table:table-cell table:style-name="ce12" table:formula="of:=IF([.A97] &lt;&gt; &quot;&quot;; [.I97] * (POWER(2; [.$B$2]) - 1); &quot;&quot;)" office:value-type="float" office:value="1134.85071654754">
            <text:p>1134.85</text:p>
          </table:table-cell>
          <table:table-cell table:style-name="ce12" table:formula="of:=IF([.A97] &lt;&gt; &quot;&quot;; POWER([.I97]; [.$B$3]) * (POWER(2; [.$B$2]) - 1); &quot;&quot;)" office:value-type="float" office:value="243.310321358444">
            <text:p>243.31</text:p>
          </table:table-cell>
          <table:table-cell table:style-name="ce16" table:formula="of:=IF([.G97] &lt;&gt; &quot;&quot;; IF([.I97] &lt; 0.08; [.I97] / 9.033; POWER((([.I97] * 100) + 16) / 116; 3)); &quot;&quot;)" office:value-type="float" office:value="0.0535131260140429">
            <text:p>0.0535</text:p>
          </table:table-cell>
          <table:table-cell table:style-name="ce12" table:formula="of:=IF([.G97] &lt;&gt; &quot;&quot;; [.L97] * (POWER(2; [.$B$2]) - 1); &quot;&quot;)" office:value-type="float" office:value="219.136251027506">
            <text:p>219.14</text:p>
          </table:table-cell>
        </table:table-row>
        <table:table-row table:style-name="ro1">
          <table:table-cell table:style-name="ce3" table:formula="of:=IF(AND([.A97] &gt; 0; [.A97] &lt; POWER(2; [.$B$1]) - 1); [.A97] + 1; &quot;&quot;)" office:value-type="float" office:value="91">
            <text:p>91</text:p>
          </table:table-cell>
          <table:table-cell/>
          <table:table-cell table:style-name="ce8" table:formula="of:=IF([.A98] &lt;&gt; &quot;&quot;; [.A98] / (POWER(2; [.$B$1]) - 1); &quot;&quot;)" office:value-type="float" office:value="0.356862745098039">
            <text:p>0.3569</text:p>
          </table:table-cell>
          <table:table-cell table:style-name="ce12" table:formula="of:=IF([.A98] &lt;&gt; &quot;&quot;; [.C98] * (POWER(2; [.$B$2]) - 1); &quot;&quot;)" office:value-type="float" office:value="1461.35294117647">
            <text:p>1461.35</text:p>
          </table:table-cell>
          <table:table-cell table:style-name="ce12" table:formula="of:=IF([.A98] &lt;&gt; &quot;&quot;; POWER([.C98]; [.$B$3]) * (POWER(2; [.$B$2]) - 1); &quot;&quot;)" office:value-type="float" office:value="424.381625802788">
            <text:p>424.38</text:p>
          </table:table-cell>
          <table:table-cell table:style-name="ce16" table:formula="of:=IF([.A98] &lt;&gt; &quot;&quot;; IF([.C98] &lt; 0.08; [.C98] / 9.033; POWER((([.C98] * 100) + 16) / 116; 3)); &quot;&quot;)" office:value-type="float" office:value="0.088460975004158">
            <text:p>0.0885</text:p>
          </table:table-cell>
          <table:table-cell table:style-name="ce12" table:formula="of:=IF([.A98] &lt;&gt; &quot;&quot;; [.F98] * (POWER(2; [.$B$2]) - 1); &quot;&quot;)" office:value-type="float" office:value="362.247692642027">
            <text:p>362.25</text:p>
          </table:table-cell>
          <table:table-cell table:style-name="ce19"/>
          <table:table-cell table:style-name="ce8" table:formula="of:=IF([.A98] &lt;&gt; &quot;&quot;; (COS(PI() + PI() * [.A98] / (POWER(2; [.$B$1]) - 1)) + 1) / 2; &quot;&quot;)" office:value-type="float" office:value="0.282661789117018">
            <text:p>0.2827</text:p>
          </table:table-cell>
          <table:table-cell table:style-name="ce12" table:formula="of:=IF([.A98] &lt;&gt; &quot;&quot;; [.I98] * (POWER(2; [.$B$2]) - 1); &quot;&quot;)" office:value-type="float" office:value="1157.50002643419">
            <text:p>1157.50</text:p>
          </table:table-cell>
          <table:table-cell table:style-name="ce12" table:formula="of:=IF([.A98] &lt;&gt; &quot;&quot;; POWER([.I98]; [.$B$3]) * (POWER(2; [.$B$2]) - 1); &quot;&quot;)" office:value-type="float" office:value="254.121572350002">
            <text:p>254.12</text:p>
          </table:table-cell>
          <table:table-cell table:style-name="ce16" table:formula="of:=IF([.G98] &lt;&gt; &quot;&quot;; IF([.I98] &lt; 0.08; [.I98] / 9.033; POWER((([.I98] * 100) + 16) / 116; 3)); &quot;&quot;)" office:value-type="float" office:value="0.0555702227043846">
            <text:p>0.0556</text:p>
          </table:table-cell>
          <table:table-cell table:style-name="ce12" table:formula="of:=IF([.G98] &lt;&gt; &quot;&quot;; [.L98] * (POWER(2; [.$B$2]) - 1); &quot;&quot;)" office:value-type="float" office:value="227.560061974455">
            <text:p>227.56</text:p>
          </table:table-cell>
        </table:table-row>
        <table:table-row table:style-name="ro1">
          <table:table-cell table:style-name="ce3" table:formula="of:=IF(AND([.A98] &gt; 0; [.A98] &lt; POWER(2; [.$B$1]) - 1); [.A98] + 1; &quot;&quot;)" office:value-type="float" office:value="92">
            <text:p>92</text:p>
          </table:table-cell>
          <table:table-cell/>
          <table:table-cell table:style-name="ce8" table:formula="of:=IF([.A99] &lt;&gt; &quot;&quot;; [.A99] / (POWER(2; [.$B$1]) - 1); &quot;&quot;)" office:value-type="float" office:value="0.36078431372549">
            <text:p>0.3608</text:p>
          </table:table-cell>
          <table:table-cell table:style-name="ce12" table:formula="of:=IF([.A99] &lt;&gt; &quot;&quot;; [.C99] * (POWER(2; [.$B$2]) - 1); &quot;&quot;)" office:value-type="float" office:value="1477.41176470588">
            <text:p>1477.41</text:p>
          </table:table-cell>
          <table:table-cell table:style-name="ce12" table:formula="of:=IF([.A99] &lt;&gt; &quot;&quot;; POWER([.C99]; [.$B$3]) * (POWER(2; [.$B$2]) - 1); &quot;&quot;)" office:value-type="float" office:value="434.709097693186">
            <text:p>434.71</text:p>
          </table:table-cell>
          <table:table-cell table:style-name="ce16" table:formula="of:=IF([.A99] &lt;&gt; &quot;&quot;; IF([.C99] &lt; 0.08; [.C99] / 9.033; POWER((([.C99] * 100) + 16) / 116; 3)); &quot;&quot;)" office:value-type="float" office:value="0.090489818288661">
            <text:p>0.0905</text:p>
          </table:table-cell>
          <table:table-cell table:style-name="ce12" table:formula="of:=IF([.A99] &lt;&gt; &quot;&quot;; [.F99] * (POWER(2; [.$B$2]) - 1); &quot;&quot;)" office:value-type="float" office:value="370.555805892067">
            <text:p>370.56</text:p>
          </table:table-cell>
          <table:table-cell table:style-name="ce19"/>
          <table:table-cell table:style-name="ce8" table:formula="of:=IF([.A99] &lt;&gt; &quot;&quot;; (COS(PI() + PI() * [.A99] / (POWER(2; [.$B$1]) - 1)) + 1) / 2; &quot;&quot;)" office:value-type="float" office:value="0.288225743666038">
            <text:p>0.2882</text:p>
          </table:table-cell>
          <table:table-cell table:style-name="ce12" table:formula="of:=IF([.A99] &lt;&gt; &quot;&quot;; [.I99] * (POWER(2; [.$B$2]) - 1); &quot;&quot;)" office:value-type="float" office:value="1180.28442031243">
            <text:p>1180.28</text:p>
          </table:table-cell>
          <table:table-cell table:style-name="ce12" table:formula="of:=IF([.A99] &lt;&gt; &quot;&quot;; POWER([.I99]; [.$B$3]) * (POWER(2; [.$B$2]) - 1); &quot;&quot;)" office:value-type="float" office:value="265.256476591363">
            <text:p>265.26</text:p>
          </table:table-cell>
          <table:table-cell table:style-name="ce16" table:formula="of:=IF([.G99] &lt;&gt; &quot;&quot;; IF([.I99] &lt; 0.08; [.I99] / 9.033; POWER((([.I99] * 100) + 16) / 116; 3)); &quot;&quot;)" office:value-type="float" office:value="0.0576921098345193">
            <text:p>0.0577</text:p>
          </table:table-cell>
          <table:table-cell table:style-name="ce12" table:formula="of:=IF([.G99] &lt;&gt; &quot;&quot;; [.L99] * (POWER(2; [.$B$2]) - 1); &quot;&quot;)" office:value-type="float" office:value="236.249189772357">
            <text:p>236.25</text:p>
          </table:table-cell>
        </table:table-row>
        <table:table-row table:style-name="ro1">
          <table:table-cell table:style-name="ce3" table:formula="of:=IF(AND([.A99] &gt; 0; [.A99] &lt; POWER(2; [.$B$1]) - 1); [.A99] + 1; &quot;&quot;)" office:value-type="float" office:value="93">
            <text:p>93</text:p>
          </table:table-cell>
          <table:table-cell/>
          <table:table-cell table:style-name="ce8" table:formula="of:=IF([.A100] &lt;&gt; &quot;&quot;; [.A100] / (POWER(2; [.$B$1]) - 1); &quot;&quot;)" office:value-type="float" office:value="0.364705882352941">
            <text:p>0.3647</text:p>
          </table:table-cell>
          <table:table-cell table:style-name="ce12" table:formula="of:=IF([.A100] &lt;&gt; &quot;&quot;; [.C100] * (POWER(2; [.$B$2]) - 1); &quot;&quot;)" office:value-type="float" office:value="1493.47058823529">
            <text:p>1493.47</text:p>
          </table:table-cell>
          <table:table-cell table:style-name="ce12" table:formula="of:=IF([.A100] &lt;&gt; &quot;&quot;; POWER([.C100]; [.$B$3]) * (POWER(2; [.$B$2]) - 1); &quot;&quot;)" office:value-type="float" office:value="445.172159164163">
            <text:p>445.17</text:p>
          </table:table-cell>
          <table:table-cell table:style-name="ce16" table:formula="of:=IF([.A100] &lt;&gt; &quot;&quot;; IF([.C100] &lt; 0.08; [.C100] / 9.033; POWER((([.C100] * 100) + 16) / 116; 3)); &quot;&quot;)" office:value-type="float" office:value="0.0925494476831386">
            <text:p>0.0925</text:p>
          </table:table-cell>
          <table:table-cell table:style-name="ce12" table:formula="of:=IF([.A100] &lt;&gt; &quot;&quot;; [.F100] * (POWER(2; [.$B$2]) - 1); &quot;&quot;)" office:value-type="float" office:value="378.989988262452">
            <text:p>378.99</text:p>
          </table:table-cell>
          <table:table-cell table:style-name="ce19"/>
          <table:table-cell table:style-name="ce8" table:formula="of:=IF([.A100] &lt;&gt; &quot;&quot;; (COS(PI() + PI() * [.A100] / (POWER(2; [.$B$1]) - 1)) + 1) / 2; &quot;&quot;)" office:value-type="float" office:value="0.293821841263048">
            <text:p>0.2938</text:p>
          </table:table-cell>
          <table:table-cell table:style-name="ce12" table:formula="of:=IF([.A100] &lt;&gt; &quot;&quot;; [.I100] * (POWER(2; [.$B$2]) - 1); &quot;&quot;)" office:value-type="float" office:value="1203.20043997218">
            <text:p>1203.20</text:p>
          </table:table-cell>
          <table:table-cell table:style-name="ce12" table:formula="of:=IF([.A100] &lt;&gt; &quot;&quot;; POWER([.I100]; [.$B$3]) * (POWER(2; [.$B$2]) - 1); &quot;&quot;)" office:value-type="float" office:value="276.718932230072">
            <text:p>276.72</text:p>
          </table:table-cell>
          <table:table-cell table:style-name="ce16" table:formula="of:=IF([.G100] &lt;&gt; &quot;&quot;; IF([.I100] &lt; 0.08; [.I100] / 9.033; POWER((([.I100] * 100) + 16) / 116; 3)); &quot;&quot;)" office:value-type="float" office:value="0.0598800580732336">
            <text:p>0.0599</text:p>
          </table:table-cell>
          <table:table-cell table:style-name="ce12" table:formula="of:=IF([.G100] &lt;&gt; &quot;&quot;; [.L100] * (POWER(2; [.$B$2]) - 1); &quot;&quot;)" office:value-type="float" office:value="245.208837809891">
            <text:p>245.21</text:p>
          </table:table-cell>
        </table:table-row>
        <table:table-row table:style-name="ro1">
          <table:table-cell table:style-name="ce3" table:formula="of:=IF(AND([.A100] &gt; 0; [.A100] &lt; POWER(2; [.$B$1]) - 1); [.A100] + 1; &quot;&quot;)" office:value-type="float" office:value="94">
            <text:p>94</text:p>
          </table:table-cell>
          <table:table-cell/>
          <table:table-cell table:style-name="ce8" table:formula="of:=IF([.A101] &lt;&gt; &quot;&quot;; [.A101] / (POWER(2; [.$B$1]) - 1); &quot;&quot;)" office:value-type="float" office:value="0.368627450980392">
            <text:p>0.3686</text:p>
          </table:table-cell>
          <table:table-cell table:style-name="ce12" table:formula="of:=IF([.A101] &lt;&gt; &quot;&quot;; [.C101] * (POWER(2; [.$B$2]) - 1); &quot;&quot;)" office:value-type="float" office:value="1509.52941176471">
            <text:p>1509.53</text:p>
          </table:table-cell>
          <table:table-cell table:style-name="ce12" table:formula="of:=IF([.A101] &lt;&gt; &quot;&quot;; POWER([.C101]; [.$B$3]) * (POWER(2; [.$B$2]) - 1); &quot;&quot;)" office:value-type="float" office:value="455.771103706984">
            <text:p>455.77</text:p>
          </table:table-cell>
          <table:table-cell table:style-name="ce16" table:formula="of:=IF([.A101] &lt;&gt; &quot;&quot;; IF([.C101] &lt; 0.08; [.C101] / 9.033; POWER((([.C101] * 100) + 16) / 116; 3)); &quot;&quot;)" office:value-type="float" office:value="0.0946400950107079">
            <text:p>0.0946</text:p>
          </table:table-cell>
          <table:table-cell table:style-name="ce12" table:formula="of:=IF([.A101] &lt;&gt; &quot;&quot;; [.F101] * (POWER(2; [.$B$2]) - 1); &quot;&quot;)" office:value-type="float" office:value="387.551189068849">
            <text:p>387.55</text:p>
          </table:table-cell>
          <table:table-cell table:style-name="ce19"/>
          <table:table-cell table:style-name="ce8" table:formula="of:=IF([.A101] &lt;&gt; &quot;&quot;; (COS(PI() + PI() * [.A101] / (POWER(2; [.$B$1]) - 1)) + 1) / 2; &quot;&quot;)" office:value-type="float" office:value="0.299449232533641">
            <text:p>0.2994</text:p>
          </table:table-cell>
          <table:table-cell table:style-name="ce12" table:formula="of:=IF([.A101] &lt;&gt; &quot;&quot;; [.I101] * (POWER(2; [.$B$2]) - 1); &quot;&quot;)" office:value-type="float" office:value="1226.24460722526">
            <text:p>1226.24</text:p>
          </table:table-cell>
          <table:table-cell table:style-name="ce12" table:formula="of:=IF([.A101] &lt;&gt; &quot;&quot;; POWER([.I101]; [.$B$3]) * (POWER(2; [.$B$2]) - 1); &quot;&quot;)" office:value-type="float" office:value="288.512713699172">
            <text:p>288.51</text:p>
          </table:table-cell>
          <table:table-cell table:style-name="ce16" table:formula="of:=IF([.G101] &lt;&gt; &quot;&quot;; IF([.I101] &lt; 0.08; [.I101] / 9.033; POWER((([.I101] * 100) + 16) / 116; 3)); &quot;&quot;)" office:value-type="float" office:value="0.062135332053583">
            <text:p>0.0621</text:p>
          </table:table-cell>
          <table:table-cell table:style-name="ce12" table:formula="of:=IF([.G101] &lt;&gt; &quot;&quot;; [.L101] * (POWER(2; [.$B$2]) - 1); &quot;&quot;)" office:value-type="float" office:value="254.444184759422">
            <text:p>254.44</text:p>
          </table:table-cell>
        </table:table-row>
        <table:table-row table:style-name="ro1">
          <table:table-cell table:style-name="ce3" table:formula="of:=IF(AND([.A101] &gt; 0; [.A101] &lt; POWER(2; [.$B$1]) - 1); [.A101] + 1; &quot;&quot;)" office:value-type="float" office:value="95">
            <text:p>95</text:p>
          </table:table-cell>
          <table:table-cell/>
          <table:table-cell table:style-name="ce8" table:formula="of:=IF([.A102] &lt;&gt; &quot;&quot;; [.A102] / (POWER(2; [.$B$1]) - 1); &quot;&quot;)" office:value-type="float" office:value="0.372549019607843">
            <text:p>0.3725</text:p>
          </table:table-cell>
          <table:table-cell table:style-name="ce12" table:formula="of:=IF([.A102] &lt;&gt; &quot;&quot;; [.C102] * (POWER(2; [.$B$2]) - 1); &quot;&quot;)" office:value-type="float" office:value="1525.58823529412">
            <text:p>1525.59</text:p>
          </table:table-cell>
          <table:table-cell table:style-name="ce12" table:formula="of:=IF([.A102] &lt;&gt; &quot;&quot;; POWER([.C102]; [.$B$3]) * (POWER(2; [.$B$2]) - 1); &quot;&quot;)" office:value-type="float" office:value="466.506222298932">
            <text:p>466.51</text:p>
          </table:table-cell>
          <table:table-cell table:style-name="ce16" table:formula="of:=IF([.A102] &lt;&gt; &quot;&quot;; IF([.C102] &lt; 0.08; [.C102] / 9.033; POWER((([.C102] * 100) + 16) / 116; 3)); &quot;&quot;)" office:value-type="float" office:value="0.0967619920944861">
            <text:p>0.0968</text:p>
          </table:table-cell>
          <table:table-cell table:style-name="ce12" table:formula="of:=IF([.A102] &lt;&gt; &quot;&quot;; [.F102] * (POWER(2; [.$B$2]) - 1); &quot;&quot;)" office:value-type="float" office:value="396.240357626921">
            <text:p>396.24</text:p>
          </table:table-cell>
          <table:table-cell table:style-name="ce19"/>
          <table:table-cell table:style-name="ce8" table:formula="of:=IF([.A102] &lt;&gt; &quot;&quot;; (COS(PI() + PI() * [.A102] / (POWER(2; [.$B$1]) - 1)) + 1) / 2; &quot;&quot;)" office:value-type="float" office:value="0.30510706335366">
            <text:p>0.3051</text:p>
          </table:table-cell>
          <table:table-cell table:style-name="ce12" table:formula="of:=IF([.A102] &lt;&gt; &quot;&quot;; [.I102] * (POWER(2; [.$B$2]) - 1); &quot;&quot;)" office:value-type="float" office:value="1249.41342443324">
            <text:p>1249.41</text:p>
          </table:table-cell>
          <table:table-cell table:style-name="ce12" table:formula="of:=IF([.A102] &lt;&gt; &quot;&quot;; POWER([.I102]; [.$B$3]) * (POWER(2; [.$B$2]) - 1); &quot;&quot;)" office:value-type="float" office:value="300.641467169768">
            <text:p>300.64</text:p>
          </table:table-cell>
          <table:table-cell table:style-name="ce16" table:formula="of:=IF([.G102] &lt;&gt; &quot;&quot;; IF([.I102] &lt; 0.08; [.I102] / 9.033; POWER((([.I102] * 100) + 16) / 116; 3)); &quot;&quot;)" office:value-type="float" office:value="0.0644591890250449">
            <text:p>0.0645</text:p>
          </table:table-cell>
          <table:table-cell table:style-name="ce12" table:formula="of:=IF([.G102] &lt;&gt; &quot;&quot;; [.L102] * (POWER(2; [.$B$2]) - 1); &quot;&quot;)" office:value-type="float" office:value="263.960379057559">
            <text:p>263.96</text:p>
          </table:table-cell>
        </table:table-row>
        <table:table-row table:style-name="ro1">
          <table:table-cell table:style-name="ce3" table:formula="of:=IF(AND([.A102] &gt; 0; [.A102] &lt; POWER(2; [.$B$1]) - 1); [.A102] + 1; &quot;&quot;)" office:value-type="float" office:value="96">
            <text:p>96</text:p>
          </table:table-cell>
          <table:table-cell/>
          <table:table-cell table:style-name="ce8" table:formula="of:=IF([.A103] &lt;&gt; &quot;&quot;; [.A103] / (POWER(2; [.$B$1]) - 1); &quot;&quot;)" office:value-type="float" office:value="0.376470588235294">
            <text:p>0.3765</text:p>
          </table:table-cell>
          <table:table-cell table:style-name="ce12" table:formula="of:=IF([.A103] &lt;&gt; &quot;&quot;; [.C103] * (POWER(2; [.$B$2]) - 1); &quot;&quot;)" office:value-type="float" office:value="1541.64705882353">
            <text:p>1541.65</text:p>
          </table:table-cell>
          <table:table-cell table:style-name="ce12" table:formula="of:=IF([.A103] &lt;&gt; &quot;&quot;; POWER([.C103]; [.$B$3]) * (POWER(2; [.$B$2]) - 1); &quot;&quot;)" office:value-type="float" office:value="477.37780345125">
            <text:p>477.38</text:p>
          </table:table-cell>
          <table:table-cell table:style-name="ce16" table:formula="of:=IF([.A103] &lt;&gt; &quot;&quot;; IF([.C103] &lt; 0.08; [.C103] / 9.033; POWER((([.C103] * 100) + 16) / 116; 3)); &quot;&quot;)" office:value-type="float" office:value="0.0989153707575907">
            <text:p>0.0989</text:p>
          </table:table-cell>
          <table:table-cell table:style-name="ce12" table:formula="of:=IF([.A103] &lt;&gt; &quot;&quot;; [.F103] * (POWER(2; [.$B$2]) - 1); &quot;&quot;)" office:value-type="float" office:value="405.058443252334">
            <text:p>405.06</text:p>
          </table:table-cell>
          <table:table-cell table:style-name="ce19"/>
          <table:table-cell table:style-name="ce8" table:formula="of:=IF([.A103] &lt;&gt; &quot;&quot;; (COS(PI() + PI() * [.A103] / (POWER(2; [.$B$1]) - 1)) + 1) / 2; &quot;&quot;)" office:value-type="float" office:value="0.310794474978845">
            <text:p>0.3108</text:p>
          </table:table-cell>
          <table:table-cell table:style-name="ce12" table:formula="of:=IF([.A103] &lt;&gt; &quot;&quot;; [.I103] * (POWER(2; [.$B$2]) - 1); &quot;&quot;)" office:value-type="float" office:value="1272.70337503837">
            <text:p>1272.70</text:p>
          </table:table-cell>
          <table:table-cell table:style-name="ce12" table:formula="of:=IF([.A103] &lt;&gt; &quot;&quot;; POWER([.I103]; [.$B$3]) * (POWER(2; [.$B$2]) - 1); &quot;&quot;)" office:value-type="float" office:value="313.108706064047">
            <text:p>313.11</text:p>
          </table:table-cell>
          <table:table-cell table:style-name="ce16" table:formula="of:=IF([.G103] &lt;&gt; &quot;&quot;; IF([.I103] &lt; 0.08; [.I103] / 9.033; POWER((([.I103] * 100) + 16) / 116; 3)); &quot;&quot;)" office:value-type="float" office:value="0.066852877480972">
            <text:p>0.0669</text:p>
          </table:table-cell>
          <table:table-cell table:style-name="ce12" table:formula="of:=IF([.G103] &lt;&gt; &quot;&quot;; [.L103] * (POWER(2; [.$B$2]) - 1); &quot;&quot;)" office:value-type="float" office:value="273.76253328458">
            <text:p>273.76</text:p>
          </table:table-cell>
        </table:table-row>
        <table:table-row table:style-name="ro1">
          <table:table-cell table:style-name="ce3" table:formula="of:=IF(AND([.A103] &gt; 0; [.A103] &lt; POWER(2; [.$B$1]) - 1); [.A103] + 1; &quot;&quot;)" office:value-type="float" office:value="97">
            <text:p>97</text:p>
          </table:table-cell>
          <table:table-cell/>
          <table:table-cell table:style-name="ce8" table:formula="of:=IF([.A104] &lt;&gt; &quot;&quot;; [.A104] / (POWER(2; [.$B$1]) - 1); &quot;&quot;)" office:value-type="float" office:value="0.380392156862745">
            <text:p>0.3804</text:p>
          </table:table-cell>
          <table:table-cell table:style-name="ce12" table:formula="of:=IF([.A104] &lt;&gt; &quot;&quot;; [.C104] * (POWER(2; [.$B$2]) - 1); &quot;&quot;)" office:value-type="float" office:value="1557.70588235294">
            <text:p>1557.71</text:p>
          </table:table-cell>
          <table:table-cell table:style-name="ce12" table:formula="of:=IF([.A104] &lt;&gt; &quot;&quot;; POWER([.C104]; [.$B$3]) * (POWER(2; [.$B$2]) - 1); &quot;&quot;)" office:value-type="float" office:value="488.386133255669">
            <text:p>488.39</text:p>
          </table:table-cell>
          <table:table-cell table:style-name="ce16" table:formula="of:=IF([.A104] &lt;&gt; &quot;&quot;; IF([.C104] &lt; 0.08; [.C104] / 9.033; POWER((([.C104] * 100) + 16) / 116; 3)); &quot;&quot;)" office:value-type="float" office:value="0.101100462823139">
            <text:p>0.1011</text:p>
          </table:table-cell>
          <table:table-cell table:style-name="ce12" table:formula="of:=IF([.A104] &lt;&gt; &quot;&quot;; [.F104] * (POWER(2; [.$B$2]) - 1); &quot;&quot;)" office:value-type="float" office:value="414.006395260754">
            <text:p>414.01</text:p>
          </table:table-cell>
          <table:table-cell table:style-name="ce19"/>
          <table:table-cell table:style-name="ce8" table:formula="of:=IF([.A104] &lt;&gt; &quot;&quot;; (COS(PI() + PI() * [.A104] / (POWER(2; [.$B$1]) - 1)) + 1) / 2; &quot;&quot;)" office:value-type="float" office:value="0.316510604175164">
            <text:p>0.3165</text:p>
          </table:table-cell>
          <table:table-cell table:style-name="ce12" table:formula="of:=IF([.A104] &lt;&gt; &quot;&quot;; [.I104] * (POWER(2; [.$B$2]) - 1); &quot;&quot;)" office:value-type="float" office:value="1296.1109240973">
            <text:p>1296.11</text:p>
          </table:table-cell>
          <table:table-cell table:style-name="ce12" table:formula="of:=IF([.A104] &lt;&gt; &quot;&quot;; POWER([.I104]; [.$B$3]) * (POWER(2; [.$B$2]) - 1); &quot;&quot;)" office:value-type="float" office:value="325.917806632546">
            <text:p>325.92</text:p>
          </table:table-cell>
          <table:table-cell table:style-name="ce16" table:formula="of:=IF([.G104] &lt;&gt; &quot;&quot;; IF([.I104] &lt; 0.08; [.I104] / 9.033; POWER((([.I104] * 100) + 16) / 116; 3)); &quot;&quot;)" office:value-type="float" office:value="0.0693176357625604">
            <text:p>0.0693</text:p>
          </table:table-cell>
          <table:table-cell table:style-name="ce12" table:formula="of:=IF([.G104] &lt;&gt; &quot;&quot;; [.L104] * (POWER(2; [.$B$2]) - 1); &quot;&quot;)" office:value-type="float" office:value="283.855718447685">
            <text:p>283.86</text:p>
          </table:table-cell>
        </table:table-row>
        <table:table-row table:style-name="ro1">
          <table:table-cell table:style-name="ce3" table:formula="of:=IF(AND([.A104] &gt; 0; [.A104] &lt; POWER(2; [.$B$1]) - 1); [.A104] + 1; &quot;&quot;)" office:value-type="float" office:value="98">
            <text:p>98</text:p>
          </table:table-cell>
          <table:table-cell/>
          <table:table-cell table:style-name="ce8" table:formula="of:=IF([.A105] &lt;&gt; &quot;&quot;; [.A105] / (POWER(2; [.$B$1]) - 1); &quot;&quot;)" office:value-type="float" office:value="0.384313725490196">
            <text:p>0.3843</text:p>
          </table:table-cell>
          <table:table-cell table:style-name="ce12" table:formula="of:=IF([.A105] &lt;&gt; &quot;&quot;; [.C105] * (POWER(2; [.$B$2]) - 1); &quot;&quot;)" office:value-type="float" office:value="1573.76470588235">
            <text:p>1573.76</text:p>
          </table:table-cell>
          <table:table-cell table:style-name="ce12" table:formula="of:=IF([.A105] &lt;&gt; &quot;&quot;; POWER([.C105]; [.$B$3]) * (POWER(2; [.$B$2]) - 1); &quot;&quot;)" office:value-type="float" office:value="499.531495429592">
            <text:p>499.53</text:p>
          </table:table-cell>
          <table:table-cell table:style-name="ce16" table:formula="of:=IF([.A105] &lt;&gt; &quot;&quot;; IF([.C105] &lt; 0.08; [.C105] / 9.033; POWER((([.C105] * 100) + 16) / 116; 3)); &quot;&quot;)" office:value-type="float" office:value="0.103317500114248">
            <text:p>0.1033</text:p>
          </table:table-cell>
          <table:table-cell table:style-name="ce12" table:formula="of:=IF([.A105] &lt;&gt; &quot;&quot;; [.F105] * (POWER(2; [.$B$2]) - 1); &quot;&quot;)" office:value-type="float" office:value="423.085162967845">
            <text:p>423.09</text:p>
          </table:table-cell>
          <table:table-cell table:style-name="ce19"/>
          <table:table-cell table:style-name="ce8" table:formula="of:=IF([.A105] &lt;&gt; &quot;&quot;; (COS(PI() + PI() * [.A105] / (POWER(2; [.$B$1]) - 1)) + 1) / 2; &quot;&quot;)" office:value-type="float" office:value="0.322254583349841">
            <text:p>0.3223</text:p>
          </table:table-cell>
          <table:table-cell table:style-name="ce12" table:formula="of:=IF([.A105] &lt;&gt; &quot;&quot;; [.I105] * (POWER(2; [.$B$2]) - 1); &quot;&quot;)" office:value-type="float" office:value="1319.6325188176">
            <text:p>1319.63</text:p>
          </table:table-cell>
          <table:table-cell table:style-name="ce12" table:formula="of:=IF([.A105] &lt;&gt; &quot;&quot;; POWER([.I105]; [.$B$3]) * (POWER(2; [.$B$2]) - 1); &quot;&quot;)" office:value-type="float" office:value="339.072003599435">
            <text:p>339.07</text:p>
          </table:table-cell>
          <table:table-cell table:style-name="ce16" table:formula="of:=IF([.G105] &lt;&gt; &quot;&quot;; IF([.I105] &lt; 0.08; [.I105] / 9.033; POWER((([.I105] * 100) + 16) / 116; 3)); &quot;&quot;)" office:value-type="float" office:value="0.071854690640596">
            <text:p>0.0719</text:p>
          </table:table-cell>
          <table:table-cell table:style-name="ce12" table:formula="of:=IF([.G105] &lt;&gt; &quot;&quot;; [.L105] * (POWER(2; [.$B$2]) - 1); &quot;&quot;)" office:value-type="float" office:value="294.244958173241">
            <text:p>294.24</text:p>
          </table:table-cell>
        </table:table-row>
        <table:table-row table:style-name="ro1">
          <table:table-cell table:style-name="ce3" table:formula="of:=IF(AND([.A105] &gt; 0; [.A105] &lt; POWER(2; [.$B$1]) - 1); [.A105] + 1; &quot;&quot;)" office:value-type="float" office:value="99">
            <text:p>99</text:p>
          </table:table-cell>
          <table:table-cell/>
          <table:table-cell table:style-name="ce8" table:formula="of:=IF([.A106] &lt;&gt; &quot;&quot;; [.A106] / (POWER(2; [.$B$1]) - 1); &quot;&quot;)" office:value-type="float" office:value="0.388235294117647">
            <text:p>0.3882</text:p>
          </table:table-cell>
          <table:table-cell table:style-name="ce12" table:formula="of:=IF([.A106] &lt;&gt; &quot;&quot;; [.C106] * (POWER(2; [.$B$2]) - 1); &quot;&quot;)" office:value-type="float" office:value="1589.82352941176">
            <text:p>1589.82</text:p>
          </table:table-cell>
          <table:table-cell table:style-name="ce12" table:formula="of:=IF([.A106] &lt;&gt; &quot;&quot;; POWER([.C106]; [.$B$3]) * (POWER(2; [.$B$2]) - 1); &quot;&quot;)" office:value-type="float" office:value="510.814171359975">
            <text:p>510.81</text:p>
          </table:table-cell>
          <table:table-cell table:style-name="ce16" table:formula="of:=IF([.A106] &lt;&gt; &quot;&quot;; IF([.C106] &lt; 0.08; [.C106] / 9.033; POWER((([.C106] * 100) + 16) / 116; 3)); &quot;&quot;)" office:value-type="float" office:value="0.105566714454035">
            <text:p>0.1056</text:p>
          </table:table-cell>
          <table:table-cell table:style-name="ce12" table:formula="of:=IF([.A106] &lt;&gt; &quot;&quot;; [.F106] * (POWER(2; [.$B$2]) - 1); &quot;&quot;)" office:value-type="float" office:value="432.295695689273">
            <text:p>432.30</text:p>
          </table:table-cell>
          <table:table-cell table:style-name="ce19"/>
          <table:table-cell table:style-name="ce8" table:formula="of:=IF([.A106] &lt;&gt; &quot;&quot;; (COS(PI() + PI() * [.A106] / (POWER(2; [.$B$1]) - 1)) + 1) / 2; &quot;&quot;)" office:value-type="float" office:value="0.328025540683036">
            <text:p>0.3280</text:p>
          </table:table-cell>
          <table:table-cell table:style-name="ce12" table:formula="of:=IF([.A106] &lt;&gt; &quot;&quot;; [.I106] * (POWER(2; [.$B$2]) - 1); &quot;&quot;)" office:value-type="float" office:value="1343.26458909703">
            <text:p>1343.26</text:p>
          </table:table-cell>
          <table:table-cell table:style-name="ce12" table:formula="of:=IF([.A106] &lt;&gt; &quot;&quot;; POWER([.I106]; [.$B$3]) * (POWER(2; [.$B$2]) - 1); &quot;&quot;)" office:value-type="float" office:value="352.574385879497">
            <text:p>352.57</text:p>
          </table:table-cell>
          <table:table-cell table:style-name="ce16" table:formula="of:=IF([.G106] &lt;&gt; &quot;&quot;; IF([.I106] &lt; 0.08; [.I106] / 9.033; POWER((([.I106] * 100) + 16) / 116; 3)); &quot;&quot;)" office:value-type="float" office:value="0.074465255876295">
            <text:p>0.0745</text:p>
          </table:table-cell>
          <table:table-cell table:style-name="ce12" table:formula="of:=IF([.G106] &lt;&gt; &quot;&quot;; [.L106] * (POWER(2; [.$B$2]) - 1); &quot;&quot;)" office:value-type="float" office:value="304.935222813428">
            <text:p>304.94</text:p>
          </table:table-cell>
        </table:table-row>
        <table:table-row table:style-name="ro1">
          <table:table-cell table:style-name="ce3" table:formula="of:=IF(AND([.A106] &gt; 0; [.A106] &lt; POWER(2; [.$B$1]) - 1); [.A106] + 1; &quot;&quot;)" office:value-type="float" office:value="100">
            <text:p>100</text:p>
          </table:table-cell>
          <table:table-cell/>
          <table:table-cell table:style-name="ce8" table:formula="of:=IF([.A107] &lt;&gt; &quot;&quot;; [.A107] / (POWER(2; [.$B$1]) - 1); &quot;&quot;)" office:value-type="float" office:value="0.392156862745098">
            <text:p>0.3922</text:p>
          </table:table-cell>
          <table:table-cell table:style-name="ce12" table:formula="of:=IF([.A107] &lt;&gt; &quot;&quot;; [.C107] * (POWER(2; [.$B$2]) - 1); &quot;&quot;)" office:value-type="float" office:value="1605.88235294118">
            <text:p>1605.88</text:p>
          </table:table-cell>
          <table:table-cell table:style-name="ce12" table:formula="of:=IF([.A107] &lt;&gt; &quot;&quot;; POWER([.C107]; [.$B$3]) * (POWER(2; [.$B$2]) - 1); &quot;&quot;)" office:value-type="float" office:value="522.234440145963">
            <text:p>522.23</text:p>
          </table:table-cell>
          <table:table-cell table:style-name="ce16" table:formula="of:=IF([.A107] &lt;&gt; &quot;&quot;; IF([.C107] &lt; 0.08; [.C107] / 9.033; POWER((([.C107] * 100) + 16) / 116; 3)); &quot;&quot;)" office:value-type="float" office:value="0.107848337665618">
            <text:p>0.1078</text:p>
          </table:table-cell>
          <table:table-cell table:style-name="ce12" table:formula="of:=IF([.A107] &lt;&gt; &quot;&quot;; [.F107] * (POWER(2; [.$B$2]) - 1); &quot;&quot;)" office:value-type="float" office:value="441.638942740704">
            <text:p>441.64</text:p>
          </table:table-cell>
          <table:table-cell table:style-name="ce19"/>
          <table:table-cell table:style-name="ce8" table:formula="of:=IF([.A107] &lt;&gt; &quot;&quot;; (COS(PI() + PI() * [.A107] / (POWER(2; [.$B$1]) - 1)) + 1) / 2; &quot;&quot;)" office:value-type="float" office:value="0.33382260026017">
            <text:p>0.3338</text:p>
          </table:table-cell>
          <table:table-cell table:style-name="ce12" table:formula="of:=IF([.A107] &lt;&gt; &quot;&quot;; [.I107] * (POWER(2; [.$B$2]) - 1); &quot;&quot;)" office:value-type="float" office:value="1367.0035480654">
            <text:p>1367.00</text:p>
          </table:table-cell>
          <table:table-cell table:style-name="ce12" table:formula="of:=IF([.A107] &lt;&gt; &quot;&quot;; POWER([.I107]; [.$B$3]) * (POWER(2; [.$B$2]) - 1); &quot;&quot;)" office:value-type="float" office:value="366.427892370482">
            <text:p>366.43</text:p>
          </table:table-cell>
          <table:table-cell table:style-name="ce16" table:formula="of:=IF([.G107] &lt;&gt; &quot;&quot;; IF([.I107] &lt; 0.08; [.I107] / 9.033; POWER((([.I107] * 100) + 16) / 116; 3)); &quot;&quot;)" office:value-type="float" office:value="0.0771505307626">
            <text:p>0.0772</text:p>
          </table:table-cell>
          <table:table-cell table:style-name="ce12" table:formula="of:=IF([.G107] &lt;&gt; &quot;&quot;; [.L107] * (POWER(2; [.$B$2]) - 1); &quot;&quot;)" office:value-type="float" office:value="315.931423472847">
            <text:p>315.93</text:p>
          </table:table-cell>
        </table:table-row>
        <table:table-row table:style-name="ro1">
          <table:table-cell table:style-name="ce3" table:formula="of:=IF(AND([.A107] &gt; 0; [.A107] &lt; POWER(2; [.$B$1]) - 1); [.A107] + 1; &quot;&quot;)" office:value-type="float" office:value="101">
            <text:p>101</text:p>
          </table:table-cell>
          <table:table-cell/>
          <table:table-cell table:style-name="ce8" table:formula="of:=IF([.A108] &lt;&gt; &quot;&quot;; [.A108] / (POWER(2; [.$B$1]) - 1); &quot;&quot;)" office:value-type="float" office:value="0.396078431372549">
            <text:p>0.3961</text:p>
          </table:table-cell>
          <table:table-cell table:style-name="ce12" table:formula="of:=IF([.A108] &lt;&gt; &quot;&quot;; [.C108] * (POWER(2; [.$B$2]) - 1); &quot;&quot;)" office:value-type="float" office:value="1621.94117647059">
            <text:p>1621.94</text:p>
          </table:table-cell>
          <table:table-cell table:style-name="ce12" table:formula="of:=IF([.A108] &lt;&gt; &quot;&quot;; POWER([.C108]; [.$B$3]) * (POWER(2; [.$B$2]) - 1); &quot;&quot;)" office:value-type="float" office:value="533.792578640321">
            <text:p>533.79</text:p>
          </table:table-cell>
          <table:table-cell table:style-name="ce16" table:formula="of:=IF([.A108] &lt;&gt; &quot;&quot;; IF([.C108] &lt; 0.08; [.C108] / 9.033; POWER((([.C108] * 100) + 16) / 116; 3)); &quot;&quot;)" office:value-type="float" office:value="0.110162601572113">
            <text:p>0.1102</text:p>
          </table:table-cell>
          <table:table-cell table:style-name="ce12" table:formula="of:=IF([.A108] &lt;&gt; &quot;&quot;; [.F108] * (POWER(2; [.$B$2]) - 1); &quot;&quot;)" office:value-type="float" office:value="451.115853437802">
            <text:p>451.12</text:p>
          </table:table-cell>
          <table:table-cell table:style-name="ce19"/>
          <table:table-cell table:style-name="ce8" table:formula="of:=IF([.A108] &lt;&gt; &quot;&quot;; (COS(PI() + PI() * [.A108] / (POWER(2; [.$B$1]) - 1)) + 1) / 2; &quot;&quot;)" office:value-type="float" office:value="0.339644882204872">
            <text:p>0.3396</text:p>
          </table:table-cell>
          <table:table-cell table:style-name="ce12" table:formula="of:=IF([.A108] &lt;&gt; &quot;&quot;; [.I108] * (POWER(2; [.$B$2]) - 1); &quot;&quot;)" office:value-type="float" office:value="1390.84579262895">
            <text:p>1390.85</text:p>
          </table:table-cell>
          <table:table-cell table:style-name="ce12" table:formula="of:=IF([.A108] &lt;&gt; &quot;&quot;; POWER([.I108]; [.$B$3]) * (POWER(2; [.$B$2]) - 1); &quot;&quot;)" office:value-type="float" office:value="380.635307824435">
            <text:p>380.64</text:p>
          </table:table-cell>
          <table:table-cell table:style-name="ce16" table:formula="of:=IF([.G108] &lt;&gt; &quot;&quot;; IF([.I108] &lt; 0.08; [.I108] / 9.033; POWER((([.I108] * 100) + 16) / 116; 3)); &quot;&quot;)" office:value-type="float" office:value="0.0799116986473432">
            <text:p>0.0799</text:p>
          </table:table-cell>
          <table:table-cell table:style-name="ce12" table:formula="of:=IF([.G108] &lt;&gt; &quot;&quot;; [.L108] * (POWER(2; [.$B$2]) - 1); &quot;&quot;)" office:value-type="float" office:value="327.238405960871">
            <text:p>327.24</text:p>
          </table:table-cell>
        </table:table-row>
        <table:table-row table:style-name="ro1">
          <table:table-cell table:style-name="ce3" table:formula="of:=IF(AND([.A108] &gt; 0; [.A108] &lt; POWER(2; [.$B$1]) - 1); [.A108] + 1; &quot;&quot;)" office:value-type="float" office:value="102">
            <text:p>102</text:p>
          </table:table-cell>
          <table:table-cell/>
          <table:table-cell table:style-name="ce8" table:formula="of:=IF([.A109] &lt;&gt; &quot;&quot;; [.A109] / (POWER(2; [.$B$1]) - 1); &quot;&quot;)" office:value-type="float" office:value="0.4">
            <text:p>0.4000</text:p>
          </table:table-cell>
          <table:table-cell table:style-name="ce12" table:formula="of:=IF([.A109] &lt;&gt; &quot;&quot;; [.C109] * (POWER(2; [.$B$2]) - 1); &quot;&quot;)" office:value-type="float" office:value="1638">
            <text:p>1638.00</text:p>
          </table:table-cell>
          <table:table-cell table:style-name="ce12" table:formula="of:=IF([.A109] &lt;&gt; &quot;&quot;; POWER([.C109]; [.$B$3]) * (POWER(2; [.$B$2]) - 1); &quot;&quot;)" office:value-type="float" office:value="545.488861489707">
            <text:p>545.49</text:p>
          </table:table-cell>
          <table:table-cell table:style-name="ce16" table:formula="of:=IF([.A109] &lt;&gt; &quot;&quot;; IF([.C109] &lt; 0.08; [.C109] / 9.033; POWER((([.C109] * 100) + 16) / 116; 3)); &quot;&quot;)" office:value-type="float" office:value="0.112509737996638">
            <text:p>0.1125</text:p>
          </table:table-cell>
          <table:table-cell table:style-name="ce12" table:formula="of:=IF([.A109] &lt;&gt; &quot;&quot;; [.F109] * (POWER(2; [.$B$2]) - 1); &quot;&quot;)" office:value-type="float" office:value="460.727377096232">
            <text:p>460.73</text:p>
          </table:table-cell>
          <table:table-cell table:style-name="ce19"/>
          <table:table-cell table:style-name="ce8" table:formula="of:=IF([.A109] &lt;&gt; &quot;&quot;; (COS(PI() + PI() * [.A109] / (POWER(2; [.$B$1]) - 1)) + 1) / 2; &quot;&quot;)" office:value-type="float" office:value="0.345491502812526">
            <text:p>0.3455</text:p>
          </table:table-cell>
          <table:table-cell table:style-name="ce12" table:formula="of:=IF([.A109] &lt;&gt; &quot;&quot;; [.I109] * (POWER(2; [.$B$2]) - 1); &quot;&quot;)" office:value-type="float" office:value="1414.78770401729">
            <text:p>1414.79</text:p>
          </table:table-cell>
          <table:table-cell table:style-name="ce12" table:formula="of:=IF([.A109] &lt;&gt; &quot;&quot;; POWER([.I109]; [.$B$3]) * (POWER(2; [.$B$2]) - 1); &quot;&quot;)" office:value-type="float" office:value="395.199258801546">
            <text:p>395.20</text:p>
          </table:table-cell>
          <table:table-cell table:style-name="ce16" table:formula="of:=IF([.G109] &lt;&gt; &quot;&quot;; IF([.I109] &lt; 0.08; [.I109] / 9.033; POWER((([.I109] * 100) + 16) / 116; 3)); &quot;&quot;)" office:value-type="float" office:value="0.0827499254397318">
            <text:p>0.0827</text:p>
          </table:table-cell>
          <table:table-cell table:style-name="ce12" table:formula="of:=IF([.G109] &lt;&gt; &quot;&quot;; [.L109] * (POWER(2; [.$B$2]) - 1); &quot;&quot;)" office:value-type="float" office:value="338.860944675702">
            <text:p>338.86</text:p>
          </table:table-cell>
        </table:table-row>
        <table:table-row table:style-name="ro1">
          <table:table-cell table:style-name="ce3" table:formula="of:=IF(AND([.A109] &gt; 0; [.A109] &lt; POWER(2; [.$B$1]) - 1); [.A109] + 1; &quot;&quot;)" office:value-type="float" office:value="103">
            <text:p>103</text:p>
          </table:table-cell>
          <table:table-cell/>
          <table:table-cell table:style-name="ce8" table:formula="of:=IF([.A110] &lt;&gt; &quot;&quot;; [.A110] / (POWER(2; [.$B$1]) - 1); &quot;&quot;)" office:value-type="float" office:value="0.403921568627451">
            <text:p>0.4039</text:p>
          </table:table-cell>
          <table:table-cell table:style-name="ce12" table:formula="of:=IF([.A110] &lt;&gt; &quot;&quot;; [.C110] * (POWER(2; [.$B$2]) - 1); &quot;&quot;)" office:value-type="float" office:value="1654.05882352941">
            <text:p>1654.06</text:p>
          </table:table-cell>
          <table:table-cell table:style-name="ce12" table:formula="of:=IF([.A110] &lt;&gt; &quot;&quot;; POWER([.C110]; [.$B$3]) * (POWER(2; [.$B$2]) - 1); &quot;&quot;)" office:value-type="float" office:value="557.323561173844">
            <text:p>557.32</text:p>
          </table:table-cell>
          <table:table-cell table:style-name="ce16" table:formula="of:=IF([.A110] &lt;&gt; &quot;&quot;; IF([.C110] &lt; 0.08; [.C110] / 9.033; POWER((([.C110] * 100) + 16) / 116; 3)); &quot;&quot;)" office:value-type="float" office:value="0.11488997876231">
            <text:p>0.1149</text:p>
          </table:table-cell>
          <table:table-cell table:style-name="ce12" table:formula="of:=IF([.A110] &lt;&gt; &quot;&quot;; [.F110] * (POWER(2; [.$B$2]) - 1); &quot;&quot;)" office:value-type="float" office:value="470.47446303166">
            <text:p>470.47</text:p>
          </table:table-cell>
          <table:table-cell table:style-name="ce19"/>
          <table:table-cell table:style-name="ce8" table:formula="of:=IF([.A110] &lt;&gt; &quot;&quot;; (COS(PI() + PI() * [.A110] / (POWER(2; [.$B$1]) - 1)) + 1) / 2; &quot;&quot;)" office:value-type="float" office:value="0.351361574684399">
            <text:p>0.3514</text:p>
          </table:table-cell>
          <table:table-cell table:style-name="ce12" table:formula="of:=IF([.A110] &lt;&gt; &quot;&quot;; [.I110] * (POWER(2; [.$B$2]) - 1); &quot;&quot;)" office:value-type="float" office:value="1438.82564833261">
            <text:p>1438.83</text:p>
          </table:table-cell>
          <table:table-cell table:style-name="ce12" table:formula="of:=IF([.A110] &lt;&gt; &quot;&quot;; POWER([.I110]; [.$B$3]) * (POWER(2; [.$B$2]) - 1); &quot;&quot;)" office:value-type="float" office:value="410.122209710019">
            <text:p>410.12</text:p>
          </table:table-cell>
          <table:table-cell table:style-name="ce16" table:formula="of:=IF([.G110] &lt;&gt; &quot;&quot;; IF([.I110] &lt; 0.08; [.I110] / 9.033; POWER((([.I110] * 100) + 16) / 116; 3)); &quot;&quot;)" office:value-type="float" office:value="0.0856663581016547">
            <text:p>0.0857</text:p>
          </table:table-cell>
          <table:table-cell table:style-name="ce12" table:formula="of:=IF([.G110] &lt;&gt; &quot;&quot;; [.L110] * (POWER(2; [.$B$2]) - 1); &quot;&quot;)" office:value-type="float" office:value="350.803736426276">
            <text:p>350.80</text:p>
          </table:table-cell>
        </table:table-row>
        <table:table-row table:style-name="ro1">
          <table:table-cell table:style-name="ce3" table:formula="of:=IF(AND([.A110] &gt; 0; [.A110] &lt; POWER(2; [.$B$1]) - 1); [.A110] + 1; &quot;&quot;)" office:value-type="float" office:value="104">
            <text:p>104</text:p>
          </table:table-cell>
          <table:table-cell/>
          <table:table-cell table:style-name="ce8" table:formula="of:=IF([.A111] &lt;&gt; &quot;&quot;; [.A111] / (POWER(2; [.$B$1]) - 1); &quot;&quot;)" office:value-type="float" office:value="0.407843137254902">
            <text:p>0.4078</text:p>
          </table:table-cell>
          <table:table-cell table:style-name="ce12" table:formula="of:=IF([.A111] &lt;&gt; &quot;&quot;; [.C111] * (POWER(2; [.$B$2]) - 1); &quot;&quot;)" office:value-type="float" office:value="1670.11764705882">
            <text:p>1670.12</text:p>
          </table:table-cell>
          <table:table-cell table:style-name="ce12" table:formula="of:=IF([.A111] &lt;&gt; &quot;&quot;; POWER([.C111]; [.$B$3]) * (POWER(2; [.$B$2]) - 1); &quot;&quot;)" office:value-type="float" office:value="569.296948043607">
            <text:p>569.30</text:p>
          </table:table-cell>
          <table:table-cell table:style-name="ce16" table:formula="of:=IF([.A111] &lt;&gt; &quot;&quot;; IF([.C111] &lt; 0.08; [.C111] / 9.033; POWER((([.C111] * 100) + 16) / 116; 3)); &quot;&quot;)" office:value-type="float" office:value="0.117303555692247">
            <text:p>0.1173</text:p>
          </table:table-cell>
          <table:table-cell table:style-name="ce12" table:formula="of:=IF([.A111] &lt;&gt; &quot;&quot;; [.F111] * (POWER(2; [.$B$2]) - 1); &quot;&quot;)" office:value-type="float" office:value="480.358060559752">
            <text:p>480.36</text:p>
          </table:table-cell>
          <table:table-cell table:style-name="ce19"/>
          <table:table-cell table:style-name="ce8" table:formula="of:=IF([.A111] &lt;&gt; &quot;&quot;; (COS(PI() + PI() * [.A111] / (POWER(2; [.$B$1]) - 1)) + 1) / 2; &quot;&quot;)" office:value-type="float" office:value="0.357254206862329">
            <text:p>0.3573</text:p>
          </table:table-cell>
          <table:table-cell table:style-name="ce12" table:formula="of:=IF([.A111] &lt;&gt; &quot;&quot;; [.I111] * (POWER(2; [.$B$2]) - 1); &quot;&quot;)" office:value-type="float" office:value="1462.95597710124">
            <text:p>1462.96</text:p>
          </table:table-cell>
          <table:table-cell table:style-name="ce12" table:formula="of:=IF([.A111] &lt;&gt; &quot;&quot;; POWER([.I111]; [.$B$3]) * (POWER(2; [.$B$2]) - 1); &quot;&quot;)" office:value-type="float" office:value="425.40645893541">
            <text:p>425.41</text:p>
          </table:table-cell>
          <table:table-cell table:style-name="ce16" table:formula="of:=IF([.G111] &lt;&gt; &quot;&quot;; IF([.I111] &lt; 0.08; [.I111] / 9.033; POWER((([.I111] * 100) + 16) / 116; 3)); &quot;&quot;)" office:value-type="float" office:value="0.0886621231253543">
            <text:p>0.0887</text:p>
          </table:table-cell>
          <table:table-cell table:style-name="ce12" table:formula="of:=IF([.G111] &lt;&gt; &quot;&quot;; [.L111] * (POWER(2; [.$B$2]) - 1); &quot;&quot;)" office:value-type="float" office:value="363.071394198326">
            <text:p>363.07</text:p>
          </table:table-cell>
        </table:table-row>
        <table:table-row table:style-name="ro1">
          <table:table-cell table:style-name="ce3" table:formula="of:=IF(AND([.A111] &gt; 0; [.A111] &lt; POWER(2; [.$B$1]) - 1); [.A111] + 1; &quot;&quot;)" office:value-type="float" office:value="105">
            <text:p>105</text:p>
          </table:table-cell>
          <table:table-cell/>
          <table:table-cell table:style-name="ce8" table:formula="of:=IF([.A112] &lt;&gt; &quot;&quot;; [.A112] / (POWER(2; [.$B$1]) - 1); &quot;&quot;)" office:value-type="float" office:value="0.411764705882353">
            <text:p>0.4118</text:p>
          </table:table-cell>
          <table:table-cell table:style-name="ce12" table:formula="of:=IF([.A112] &lt;&gt; &quot;&quot;; [.C112] * (POWER(2; [.$B$2]) - 1); &quot;&quot;)" office:value-type="float" office:value="1686.17647058824">
            <text:p>1686.18</text:p>
          </table:table-cell>
          <table:table-cell table:style-name="ce12" table:formula="of:=IF([.A112] &lt;&gt; &quot;&quot;; POWER([.C112]; [.$B$3]) * (POWER(2; [.$B$2]) - 1); &quot;&quot;)" office:value-type="float" office:value="581.409290358087">
            <text:p>581.41</text:p>
          </table:table-cell>
          <table:table-cell table:style-name="ce16" table:formula="of:=IF([.A112] &lt;&gt; &quot;&quot;; IF([.C112] &lt; 0.08; [.C112] / 9.033; POWER((([.C112] * 100) + 16) / 116; 3)); &quot;&quot;)" office:value-type="float" office:value="0.119750700609566">
            <text:p>0.1198</text:p>
          </table:table-cell>
          <table:table-cell table:style-name="ce12" table:formula="of:=IF([.A112] &lt;&gt; &quot;&quot;; [.F112] * (POWER(2; [.$B$2]) - 1); &quot;&quot;)" office:value-type="float" office:value="490.379118996172">
            <text:p>490.38</text:p>
          </table:table-cell>
          <table:table-cell table:style-name="ce19"/>
          <table:table-cell table:style-name="ce8" table:formula="of:=IF([.A112] &lt;&gt; &quot;&quot;; (COS(PI() + PI() * [.A112] / (POWER(2; [.$B$1]) - 1)) + 1) / 2; &quot;&quot;)" office:value-type="float" office:value="0.363168504963958">
            <text:p>0.3632</text:p>
          </table:table-cell>
          <table:table-cell table:style-name="ce12" table:formula="of:=IF([.A112] &lt;&gt; &quot;&quot;; [.I112] * (POWER(2; [.$B$2]) - 1); &quot;&quot;)" office:value-type="float" office:value="1487.17502782741">
            <text:p>1487.18</text:p>
          </table:table-cell>
          <table:table-cell table:style-name="ce12" table:formula="of:=IF([.A112] &lt;&gt; &quot;&quot;; POWER([.I112]; [.$B$3]) * (POWER(2; [.$B$2]) - 1); &quot;&quot;)" office:value-type="float" office:value="441.054135062785">
            <text:p>441.05</text:p>
          </table:table-cell>
          <table:table-cell table:style-name="ce16" table:formula="of:=IF([.G112] &lt;&gt; &quot;&quot;; IF([.I112] &lt; 0.08; [.I112] / 9.033; POWER((([.I112] * 100) + 16) / 116; 3)); &quot;&quot;)" office:value-type="float" office:value="0.091738324999045">
            <text:p>0.0917</text:p>
          </table:table-cell>
          <table:table-cell table:style-name="ce12" table:formula="of:=IF([.G112] &lt;&gt; &quot;&quot;; [.L112] * (POWER(2; [.$B$2]) - 1); &quot;&quot;)" office:value-type="float" office:value="375.668440871089">
            <text:p>375.67</text:p>
          </table:table-cell>
        </table:table-row>
        <table:table-row table:style-name="ro1">
          <table:table-cell table:style-name="ce3" table:formula="of:=IF(AND([.A112] &gt; 0; [.A112] &lt; POWER(2; [.$B$1]) - 1); [.A112] + 1; &quot;&quot;)" office:value-type="float" office:value="106">
            <text:p>106</text:p>
          </table:table-cell>
          <table:table-cell/>
          <table:table-cell table:style-name="ce8" table:formula="of:=IF([.A113] &lt;&gt; &quot;&quot;; [.A113] / (POWER(2; [.$B$1]) - 1); &quot;&quot;)" office:value-type="float" office:value="0.415686274509804">
            <text:p>0.4157</text:p>
          </table:table-cell>
          <table:table-cell table:style-name="ce12" table:formula="of:=IF([.A113] &lt;&gt; &quot;&quot;; [.C113] * (POWER(2; [.$B$2]) - 1); &quot;&quot;)" office:value-type="float" office:value="1702.23529411765">
            <text:p>1702.24</text:p>
          </table:table-cell>
          <table:table-cell table:style-name="ce12" table:formula="of:=IF([.A113] &lt;&gt; &quot;&quot;; POWER([.C113]; [.$B$3]) * (POWER(2; [.$B$2]) - 1); &quot;&quot;)" office:value-type="float" office:value="593.660854320661">
            <text:p>593.66</text:p>
          </table:table-cell>
          <table:table-cell table:style-name="ce16" table:formula="of:=IF([.A113] &lt;&gt; &quot;&quot;; IF([.C113] &lt; 0.08; [.C113] / 9.033; POWER((([.C113] * 100) + 16) / 116; 3)); &quot;&quot;)" office:value-type="float" office:value="0.122231645337384">
            <text:p>0.1222</text:p>
          </table:table-cell>
          <table:table-cell table:style-name="ce12" table:formula="of:=IF([.A113] &lt;&gt; &quot;&quot;; [.F113] * (POWER(2; [.$B$2]) - 1); &quot;&quot;)" office:value-type="float" office:value="500.538587656586">
            <text:p>500.54</text:p>
          </table:table-cell>
          <table:table-cell table:style-name="ce19"/>
          <table:table-cell table:style-name="ce8" table:formula="of:=IF([.A113] &lt;&gt; &quot;&quot;; (COS(PI() + PI() * [.A113] / (POWER(2; [.$B$1]) - 1)) + 1) / 2; &quot;&quot;)" office:value-type="float" office:value="0.36910357131848">
            <text:p>0.3691</text:p>
          </table:table-cell>
          <table:table-cell table:style-name="ce12" table:formula="of:=IF([.A113] &lt;&gt; &quot;&quot;; [.I113] * (POWER(2; [.$B$2]) - 1); &quot;&quot;)" office:value-type="float" office:value="1511.47912454917">
            <text:p>1511.48</text:p>
          </table:table-cell>
          <table:table-cell table:style-name="ce12" table:formula="of:=IF([.A113] &lt;&gt; &quot;&quot;; POWER([.I113]; [.$B$3]) * (POWER(2; [.$B$2]) - 1); &quot;&quot;)" office:value-type="float" office:value="457.067193195036">
            <text:p>457.07</text:p>
          </table:table-cell>
          <table:table-cell table:style-name="ce16" table:formula="of:=IF([.G113] &lt;&gt; &quot;&quot;; IF([.I113] &lt; 0.08; [.I113] / 9.033; POWER((([.I113] * 100) + 16) / 116; 3)); &quot;&quot;)" office:value-type="float" office:value="0.0948960446620996">
            <text:p>0.0949</text:p>
          </table:table-cell>
          <table:table-cell table:style-name="ce12" table:formula="of:=IF([.G113] &lt;&gt; &quot;&quot;; [.L113] * (POWER(2; [.$B$2]) - 1); &quot;&quot;)" office:value-type="float" office:value="388.599302891298">
            <text:p>388.60</text:p>
          </table:table-cell>
        </table:table-row>
        <table:table-row table:style-name="ro1">
          <table:table-cell table:style-name="ce3" table:formula="of:=IF(AND([.A113] &gt; 0; [.A113] &lt; POWER(2; [.$B$1]) - 1); [.A113] + 1; &quot;&quot;)" office:value-type="float" office:value="107">
            <text:p>107</text:p>
          </table:table-cell>
          <table:table-cell/>
          <table:table-cell table:style-name="ce8" table:formula="of:=IF([.A114] &lt;&gt; &quot;&quot;; [.A114] / (POWER(2; [.$B$1]) - 1); &quot;&quot;)" office:value-type="float" office:value="0.419607843137255">
            <text:p>0.4196</text:p>
          </table:table-cell>
          <table:table-cell table:style-name="ce12" table:formula="of:=IF([.A114] &lt;&gt; &quot;&quot;; [.C114] * (POWER(2; [.$B$2]) - 1); &quot;&quot;)" office:value-type="float" office:value="1718.29411764706">
            <text:p>1718.29</text:p>
          </table:table-cell>
          <table:table-cell table:style-name="ce12" table:formula="of:=IF([.A114] &lt;&gt; &quot;&quot;; POWER([.C114]; [.$B$3]) * (POWER(2; [.$B$2]) - 1); &quot;&quot;)" office:value-type="float" office:value="606.051904114096">
            <text:p>606.05</text:p>
          </table:table-cell>
          <table:table-cell table:style-name="ce16" table:formula="of:=IF([.A114] &lt;&gt; &quot;&quot;; IF([.C114] &lt; 0.08; [.C114] / 9.033; POWER((([.C114] * 100) + 16) / 116; 3)); &quot;&quot;)" office:value-type="float" office:value="0.124746621698818">
            <text:p>0.1247</text:p>
          </table:table-cell>
          <table:table-cell table:style-name="ce12" table:formula="of:=IF([.A114] &lt;&gt; &quot;&quot;; [.F114] * (POWER(2; [.$B$2]) - 1); &quot;&quot;)" office:value-type="float" office:value="510.837415856658">
            <text:p>510.84</text:p>
          </table:table-cell>
          <table:table-cell table:style-name="ce19"/>
          <table:table-cell table:style-name="ce8" table:formula="of:=IF([.A114] &lt;&gt; &quot;&quot;; (COS(PI() + PI() * [.A114] / (POWER(2; [.$B$1]) - 1)) + 1) / 2; &quot;&quot;)" office:value-type="float" office:value="0.375058505102884">
            <text:p>0.3751</text:p>
          </table:table-cell>
          <table:table-cell table:style-name="ce12" table:formula="of:=IF([.A114] &lt;&gt; &quot;&quot;; [.I114] * (POWER(2; [.$B$2]) - 1); &quot;&quot;)" office:value-type="float" office:value="1535.86457839631">
            <text:p>1535.86</text:p>
          </table:table-cell>
          <table:table-cell table:style-name="ce12" table:formula="of:=IF([.A114] &lt;&gt; &quot;&quot;; POWER([.I114]; [.$B$3]) * (POWER(2; [.$B$2]) - 1); &quot;&quot;)" office:value-type="float" office:value="473.447411370578">
            <text:p>473.45</text:p>
          </table:table-cell>
          <table:table-cell table:style-name="ce16" table:formula="of:=IF([.G114] &lt;&gt; &quot;&quot;; IF([.I114] &lt; 0.08; [.I114] / 9.033; POWER((([.I114] * 100) + 16) / 116; 3)); &quot;&quot;)" office:value-type="float" office:value="0.0981363379514644">
            <text:p>0.0981</text:p>
          </table:table-cell>
          <table:table-cell table:style-name="ce12" table:formula="of:=IF([.G114] &lt;&gt; &quot;&quot;; [.L114] * (POWER(2; [.$B$2]) - 1); &quot;&quot;)" office:value-type="float" office:value="401.868303911247">
            <text:p>401.87</text:p>
          </table:table-cell>
        </table:table-row>
        <table:table-row table:style-name="ro1">
          <table:table-cell table:style-name="ce3" table:formula="of:=IF(AND([.A114] &gt; 0; [.A114] &lt; POWER(2; [.$B$1]) - 1); [.A114] + 1; &quot;&quot;)" office:value-type="float" office:value="108">
            <text:p>108</text:p>
          </table:table-cell>
          <table:table-cell/>
          <table:table-cell table:style-name="ce8" table:formula="of:=IF([.A115] &lt;&gt; &quot;&quot;; [.A115] / (POWER(2; [.$B$1]) - 1); &quot;&quot;)" office:value-type="float" office:value="0.423529411764706">
            <text:p>0.4235</text:p>
          </table:table-cell>
          <table:table-cell table:style-name="ce12" table:formula="of:=IF([.A115] &lt;&gt; &quot;&quot;; [.C115] * (POWER(2; [.$B$2]) - 1); &quot;&quot;)" office:value-type="float" office:value="1734.35294117647">
            <text:p>1734.35</text:p>
          </table:table-cell>
          <table:table-cell table:style-name="ce12" table:formula="of:=IF([.A115] &lt;&gt; &quot;&quot;; POWER([.C115]; [.$B$3]) * (POWER(2; [.$B$2]) - 1); &quot;&quot;)" office:value-type="float" office:value="618.582701934741">
            <text:p>618.58</text:p>
          </table:table-cell>
          <table:table-cell table:style-name="ce16" table:formula="of:=IF([.A115] &lt;&gt; &quot;&quot;; IF([.C115] &lt; 0.08; [.C115] / 9.033; POWER((([.C115] * 100) + 16) / 116; 3)); &quot;&quot;)" office:value-type="float" office:value="0.127295861516985">
            <text:p>0.1273</text:p>
          </table:table-cell>
          <table:table-cell table:style-name="ce12" table:formula="of:=IF([.A115] &lt;&gt; &quot;&quot;; [.F115] * (POWER(2; [.$B$2]) - 1); &quot;&quot;)" office:value-type="float" office:value="521.276552912055">
            <text:p>521.28</text:p>
          </table:table-cell>
          <table:table-cell table:style-name="ce19"/>
          <table:table-cell table:style-name="ce8" table:formula="of:=IF([.A115] &lt;&gt; &quot;&quot;; (COS(PI() + PI() * [.A115] / (POWER(2; [.$B$1]) - 1)) + 1) / 2; &quot;&quot;)" office:value-type="float" office:value="0.38103240247869">
            <text:p>0.3810</text:p>
          </table:table-cell>
          <table:table-cell table:style-name="ce12" table:formula="of:=IF([.A115] &lt;&gt; &quot;&quot;; [.I115] * (POWER(2; [.$B$2]) - 1); &quot;&quot;)" office:value-type="float" office:value="1560.32768815024">
            <text:p>1560.33</text:p>
          </table:table-cell>
          <table:table-cell table:style-name="ce12" table:formula="of:=IF([.A115] &lt;&gt; &quot;&quot;; POWER([.I115]; [.$B$3]) * (POWER(2; [.$B$2]) - 1); &quot;&quot;)" office:value-type="float" office:value="490.196387083621">
            <text:p>490.20</text:p>
          </table:table-cell>
          <table:table-cell table:style-name="ce16" table:formula="of:=IF([.G115] &lt;&gt; &quot;&quot;; IF([.I115] &lt; 0.08; [.I115] / 9.033; POWER((([.I115] * 100) + 16) / 116; 3)); &quot;&quot;)" office:value-type="float" office:value="0.101460234040994">
            <text:p>0.1015</text:p>
          </table:table-cell>
          <table:table-cell table:style-name="ce12" table:formula="of:=IF([.G115] &lt;&gt; &quot;&quot;; [.L115] * (POWER(2; [.$B$2]) - 1); &quot;&quot;)" office:value-type="float" office:value="415.479658397872">
            <text:p>415.48</text:p>
          </table:table-cell>
        </table:table-row>
        <table:table-row table:style-name="ro1">
          <table:table-cell table:style-name="ce3" table:formula="of:=IF(AND([.A115] &gt; 0; [.A115] &lt; POWER(2; [.$B$1]) - 1); [.A115] + 1; &quot;&quot;)" office:value-type="float" office:value="109">
            <text:p>109</text:p>
          </table:table-cell>
          <table:table-cell/>
          <table:table-cell table:style-name="ce8" table:formula="of:=IF([.A116] &lt;&gt; &quot;&quot;; [.A116] / (POWER(2; [.$B$1]) - 1); &quot;&quot;)" office:value-type="float" office:value="0.427450980392157">
            <text:p>0.4275</text:p>
          </table:table-cell>
          <table:table-cell table:style-name="ce12" table:formula="of:=IF([.A116] &lt;&gt; &quot;&quot;; [.C116] * (POWER(2; [.$B$2]) - 1); &quot;&quot;)" office:value-type="float" office:value="1750.41176470588">
            <text:p>1750.41</text:p>
          </table:table-cell>
          <table:table-cell table:style-name="ce12" table:formula="of:=IF([.A116] &lt;&gt; &quot;&quot;; POWER([.C116]; [.$B$3]) * (POWER(2; [.$B$2]) - 1); &quot;&quot;)" office:value-type="float" office:value="631.253508025817">
            <text:p>631.25</text:p>
          </table:table-cell>
          <table:table-cell table:style-name="ce16" table:formula="of:=IF([.A116] &lt;&gt; &quot;&quot;; IF([.C116] &lt; 0.08; [.C116] / 9.033; POWER((([.C116] * 100) + 16) / 116; 3)); &quot;&quot;)" office:value-type="float" office:value="0.129879596615004">
            <text:p>0.1299</text:p>
          </table:table-cell>
          <table:table-cell table:style-name="ce12" table:formula="of:=IF([.A116] &lt;&gt; &quot;&quot;; [.F116] * (POWER(2; [.$B$2]) - 1); &quot;&quot;)" office:value-type="float" office:value="531.856948138441">
            <text:p>531.86</text:p>
          </table:table-cell>
          <table:table-cell table:style-name="ce19"/>
          <table:table-cell table:style-name="ce8" table:formula="of:=IF([.A116] &lt;&gt; &quot;&quot;; (COS(PI() + PI() * [.A116] / (POWER(2; [.$B$1]) - 1)) + 1) / 2; &quot;&quot;)" office:value-type="float" office:value="0.387024356729126">
            <text:p>0.3870</text:p>
          </table:table-cell>
          <table:table-cell table:style-name="ce12" table:formula="of:=IF([.A116] &lt;&gt; &quot;&quot;; [.I116] * (POWER(2; [.$B$2]) - 1); &quot;&quot;)" office:value-type="float" office:value="1584.86474080577">
            <text:p>1584.86</text:p>
          </table:table-cell>
          <table:table-cell table:style-name="ce12" table:formula="of:=IF([.A116] &lt;&gt; &quot;&quot;; POWER([.I116]; [.$B$3]) * (POWER(2; [.$B$2]) - 1); &quot;&quot;)" office:value-type="float" office:value="507.315533910107">
            <text:p>507.32</text:p>
          </table:table-cell>
          <table:table-cell table:style-name="ce16" table:formula="of:=IF([.G116] &lt;&gt; &quot;&quot;; IF([.I116] &lt; 0.08; [.I116] / 9.033; POWER((([.I116] * 100) + 16) / 116; 3)); &quot;&quot;)" office:value-type="float" office:value="0.104868733875436">
            <text:p>0.1049</text:p>
          </table:table-cell>
          <table:table-cell table:style-name="ce12" table:formula="of:=IF([.G116] &lt;&gt; &quot;&quot;; [.L116] * (POWER(2; [.$B$2]) - 1); &quot;&quot;)" office:value-type="float" office:value="429.437465219912">
            <text:p>429.44</text:p>
          </table:table-cell>
        </table:table-row>
        <table:table-row table:style-name="ro1">
          <table:table-cell table:style-name="ce3" table:formula="of:=IF(AND([.A116] &gt; 0; [.A116] &lt; POWER(2; [.$B$1]) - 1); [.A116] + 1; &quot;&quot;)" office:value-type="float" office:value="110">
            <text:p>110</text:p>
          </table:table-cell>
          <table:table-cell/>
          <table:table-cell table:style-name="ce8" table:formula="of:=IF([.A117] &lt;&gt; &quot;&quot;; [.A117] / (POWER(2; [.$B$1]) - 1); &quot;&quot;)" office:value-type="float" office:value="0.431372549019608">
            <text:p>0.4314</text:p>
          </table:table-cell>
          <table:table-cell table:style-name="ce12" table:formula="of:=IF([.A117] &lt;&gt; &quot;&quot;; [.C117] * (POWER(2; [.$B$2]) - 1); &quot;&quot;)" office:value-type="float" office:value="1766.47058823529">
            <text:p>1766.47</text:p>
          </table:table-cell>
          <table:table-cell table:style-name="ce12" table:formula="of:=IF([.A117] &lt;&gt; &quot;&quot;; POWER([.C117]; [.$B$3]) * (POWER(2; [.$B$2]) - 1); &quot;&quot;)" office:value-type="float" office:value="644.064580709851">
            <text:p>644.06</text:p>
          </table:table-cell>
          <table:table-cell table:style-name="ce16" table:formula="of:=IF([.A117] &lt;&gt; &quot;&quot;; IF([.C117] &lt; 0.08; [.C117] / 9.033; POWER((([.C117] * 100) + 16) / 116; 3)); &quot;&quot;)" office:value-type="float" office:value="0.132498058815991">
            <text:p>0.1325</text:p>
          </table:table-cell>
          <table:table-cell table:style-name="ce12" table:formula="of:=IF([.A117] &lt;&gt; &quot;&quot;; [.F117] * (POWER(2; [.$B$2]) - 1); &quot;&quot;)" office:value-type="float" office:value="542.579550851483">
            <text:p>542.58</text:p>
          </table:table-cell>
          <table:table-cell table:style-name="ce19"/>
          <table:table-cell table:style-name="ce8" table:formula="of:=IF([.A117] &lt;&gt; &quot;&quot;; (COS(PI() + PI() * [.A117] / (POWER(2; [.$B$1]) - 1)) + 1) / 2; &quot;&quot;)" office:value-type="float" office:value="0.393033458396751">
            <text:p>0.3930</text:p>
          </table:table-cell>
          <table:table-cell table:style-name="ce12" table:formula="of:=IF([.A117] &lt;&gt; &quot;&quot;; [.I117] * (POWER(2; [.$B$2]) - 1); &quot;&quot;)" office:value-type="float" office:value="1609.4720121347">
            <text:p>1609.47</text:p>
          </table:table-cell>
          <table:table-cell table:style-name="ce12" table:formula="of:=IF([.A117] &lt;&gt; &quot;&quot;; POWER([.I117]; [.$B$3]) * (POWER(2; [.$B$2]) - 1); &quot;&quot;)" office:value-type="float" office:value="524.806078242348">
            <text:p>524.81</text:p>
          </table:table-cell>
          <table:table-cell table:style-name="ce16" table:formula="of:=IF([.G117] &lt;&gt; &quot;&quot;; IF([.I117] &lt; 0.08; [.I117] / 9.033; POWER((([.I117] * 100) + 16) / 116; 3)); &quot;&quot;)" office:value-type="float" office:value="0.10836280860082">
            <text:p>0.1084</text:p>
          </table:table-cell>
          <table:table-cell table:style-name="ce12" table:formula="of:=IF([.G117] &lt;&gt; &quot;&quot;; [.L117] * (POWER(2; [.$B$2]) - 1); &quot;&quot;)" office:value-type="float" office:value="443.745701220356">
            <text:p>443.75</text:p>
          </table:table-cell>
        </table:table-row>
        <table:table-row table:style-name="ro1">
          <table:table-cell table:style-name="ce3" table:formula="of:=IF(AND([.A117] &gt; 0; [.A117] &lt; POWER(2; [.$B$1]) - 1); [.A117] + 1; &quot;&quot;)" office:value-type="float" office:value="111">
            <text:p>111</text:p>
          </table:table-cell>
          <table:table-cell/>
          <table:table-cell table:style-name="ce8" table:formula="of:=IF([.A118] &lt;&gt; &quot;&quot;; [.A118] / (POWER(2; [.$B$1]) - 1); &quot;&quot;)" office:value-type="float" office:value="0.435294117647059">
            <text:p>0.4353</text:p>
          </table:table-cell>
          <table:table-cell table:style-name="ce12" table:formula="of:=IF([.A118] &lt;&gt; &quot;&quot;; [.C118] * (POWER(2; [.$B$2]) - 1); &quot;&quot;)" office:value-type="float" office:value="1782.52941176471">
            <text:p>1782.53</text:p>
          </table:table-cell>
          <table:table-cell table:style-name="ce12" table:formula="of:=IF([.A118] &lt;&gt; &quot;&quot;; POWER([.C118]; [.$B$3]) * (POWER(2; [.$B$2]) - 1); &quot;&quot;)" office:value-type="float" office:value="657.016176420282">
            <text:p>657.02</text:p>
          </table:table-cell>
          <table:table-cell table:style-name="ce16" table:formula="of:=IF([.A118] &lt;&gt; &quot;&quot;; IF([.C118] &lt; 0.08; [.C118] / 9.033; POWER((([.C118] * 100) + 16) / 116; 3)); &quot;&quot;)" office:value-type="float" office:value="0.135151479943063">
            <text:p>0.1352</text:p>
          </table:table-cell>
          <table:table-cell table:style-name="ce12" table:formula="of:=IF([.A118] &lt;&gt; &quot;&quot;; [.F118] * (POWER(2; [.$B$2]) - 1); &quot;&quot;)" office:value-type="float" office:value="553.445310366843">
            <text:p>553.45</text:p>
          </table:table-cell>
          <table:table-cell table:style-name="ce19"/>
          <table:table-cell table:style-name="ce8" table:formula="of:=IF([.A118] &lt;&gt; &quot;&quot;; (COS(PI() + PI() * [.A118] / (POWER(2; [.$B$1]) - 1)) + 1) / 2; &quot;&quot;)" office:value-type="float" office:value="0.399058795421495">
            <text:p>0.3991</text:p>
          </table:table-cell>
          <table:table-cell table:style-name="ce12" table:formula="of:=IF([.A118] &lt;&gt; &quot;&quot;; [.I118] * (POWER(2; [.$B$2]) - 1); &quot;&quot;)" office:value-type="float" office:value="1634.14576725102">
            <text:p>1634.15</text:p>
          </table:table-cell>
          <table:table-cell table:style-name="ce12" table:formula="of:=IF([.A118] &lt;&gt; &quot;&quot;; POWER([.I118]; [.$B$3]) * (POWER(2; [.$B$2]) - 1); &quot;&quot;)" office:value-type="float" office:value="542.669056135328">
            <text:p>542.67</text:p>
          </table:table-cell>
          <table:table-cell table:style-name="ce16" table:formula="of:=IF([.G118] &lt;&gt; &quot;&quot;; IF([.I118] &lt; 0.08; [.I118] / 9.033; POWER((([.I118] * 100) + 16) / 116; 3)); &quot;&quot;)" office:value-type="float" office:value="0.111943397993037">
            <text:p>0.1119</text:p>
          </table:table-cell>
          <table:table-cell table:style-name="ce12" table:formula="of:=IF([.G118] &lt;&gt; &quot;&quot;; [.L118] * (POWER(2; [.$B$2]) - 1); &quot;&quot;)" office:value-type="float" office:value="458.408214781486">
            <text:p>458.41</text:p>
          </table:table-cell>
        </table:table-row>
        <table:table-row table:style-name="ro1">
          <table:table-cell table:style-name="ce3" table:formula="of:=IF(AND([.A118] &gt; 0; [.A118] &lt; POWER(2; [.$B$1]) - 1); [.A118] + 1; &quot;&quot;)" office:value-type="float" office:value="112">
            <text:p>112</text:p>
          </table:table-cell>
          <table:table-cell/>
          <table:table-cell table:style-name="ce8" table:formula="of:=IF([.A119] &lt;&gt; &quot;&quot;; [.A119] / (POWER(2; [.$B$1]) - 1); &quot;&quot;)" office:value-type="float" office:value="0.43921568627451">
            <text:p>0.4392</text:p>
          </table:table-cell>
          <table:table-cell table:style-name="ce12" table:formula="of:=IF([.A119] &lt;&gt; &quot;&quot;; [.C119] * (POWER(2; [.$B$2]) - 1); &quot;&quot;)" office:value-type="float" office:value="1798.58823529412">
            <text:p>1798.59</text:p>
          </table:table-cell>
          <table:table-cell table:style-name="ce12" table:formula="of:=IF([.A119] &lt;&gt; &quot;&quot;; POWER([.C119]; [.$B$3]) * (POWER(2; [.$B$2]) - 1); &quot;&quot;)" office:value-type="float" office:value="670.108549732262">
            <text:p>670.11</text:p>
          </table:table-cell>
          <table:table-cell table:style-name="ce16" table:formula="of:=IF([.A119] &lt;&gt; &quot;&quot;; IF([.C119] &lt; 0.08; [.C119] / 9.033; POWER((([.C119] * 100) + 16) / 116; 3)); &quot;&quot;)" office:value-type="float" office:value="0.137840091819338">
            <text:p>0.1378</text:p>
          </table:table-cell>
          <table:table-cell table:style-name="ce12" table:formula="of:=IF([.A119] &lt;&gt; &quot;&quot;; [.F119] * (POWER(2; [.$B$2]) - 1); &quot;&quot;)" office:value-type="float" office:value="564.45517600019">
            <text:p>564.46</text:p>
          </table:table-cell>
          <table:table-cell table:style-name="ce19"/>
          <table:table-cell table:style-name="ce8" table:formula="of:=IF([.A119] &lt;&gt; &quot;&quot;; (COS(PI() + PI() * [.A119] / (POWER(2; [.$B$1]) - 1)) + 1) / 2; &quot;&quot;)" office:value-type="float" office:value="0.405099453279087">
            <text:p>0.4051</text:p>
          </table:table-cell>
          <table:table-cell table:style-name="ce12" table:formula="of:=IF([.A119] &lt;&gt; &quot;&quot;; [.I119] * (POWER(2; [.$B$2]) - 1); &quot;&quot;)" office:value-type="float" office:value="1658.88226117786">
            <text:p>1658.88</text:p>
          </table:table-cell>
          <table:table-cell table:style-name="ce12" table:formula="of:=IF([.A119] &lt;&gt; &quot;&quot;; POWER([.I119]; [.$B$3]) * (POWER(2; [.$B$2]) - 1); &quot;&quot;)" office:value-type="float" office:value="560.905310267534">
            <text:p>560.91</text:p>
          </table:table-cell>
          <table:table-cell table:style-name="ce16" table:formula="of:=IF([.G119] &lt;&gt; &quot;&quot;; IF([.I119] &lt; 0.08; [.I119] / 9.033; POWER((([.I119] * 100) + 16) / 116; 3)); &quot;&quot;)" office:value-type="float" office:value="0.115611408886435">
            <text:p>0.1156</text:p>
          </table:table-cell>
          <table:table-cell table:style-name="ce12" table:formula="of:=IF([.G119] &lt;&gt; &quot;&quot;; [.L119] * (POWER(2; [.$B$2]) - 1); &quot;&quot;)" office:value-type="float" office:value="473.428719389953">
            <text:p>473.43</text:p>
          </table:table-cell>
        </table:table-row>
        <table:table-row table:style-name="ro1">
          <table:table-cell table:style-name="ce3" table:formula="of:=IF(AND([.A119] &gt; 0; [.A119] &lt; POWER(2; [.$B$1]) - 1); [.A119] + 1; &quot;&quot;)" office:value-type="float" office:value="113">
            <text:p>113</text:p>
          </table:table-cell>
          <table:table-cell/>
          <table:table-cell table:style-name="ce8" table:formula="of:=IF([.A120] &lt;&gt; &quot;&quot;; [.A120] / (POWER(2; [.$B$1]) - 1); &quot;&quot;)" office:value-type="float" office:value="0.443137254901961">
            <text:p>0.4431</text:p>
          </table:table-cell>
          <table:table-cell table:style-name="ce12" table:formula="of:=IF([.A120] &lt;&gt; &quot;&quot;; [.C120] * (POWER(2; [.$B$2]) - 1); &quot;&quot;)" office:value-type="float" office:value="1814.64705882353">
            <text:p>1814.65</text:p>
          </table:table-cell>
          <table:table-cell table:style-name="ce12" table:formula="of:=IF([.A120] &lt;&gt; &quot;&quot;; POWER([.C120]; [.$B$3]) * (POWER(2; [.$B$2]) - 1); &quot;&quot;)" office:value-type="float" office:value="683.341953392685">
            <text:p>683.34</text:p>
          </table:table-cell>
          <table:table-cell table:style-name="ce16" table:formula="of:=IF([.A120] &lt;&gt; &quot;&quot;; IF([.C120] &lt; 0.08; [.C120] / 9.033; POWER((([.C120] * 100) + 16) / 116; 3)); &quot;&quot;)" office:value-type="float" office:value="0.140564126267933">
            <text:p>0.1406</text:p>
          </table:table-cell>
          <table:table-cell table:style-name="ce12" table:formula="of:=IF([.A120] &lt;&gt; &quot;&quot;; [.F120] * (POWER(2; [.$B$2]) - 1); &quot;&quot;)" office:value-type="float" office:value="575.610097067186">
            <text:p>575.61</text:p>
          </table:table-cell>
          <table:table-cell table:style-name="ce19"/>
          <table:table-cell table:style-name="ce8" table:formula="of:=IF([.A120] &lt;&gt; &quot;&quot;; (COS(PI() + PI() * [.A120] / (POWER(2; [.$B$1]) - 1)) + 1) / 2; &quot;&quot;)" office:value-type="float" office:value="0.411154515119865">
            <text:p>0.4112</text:p>
          </table:table-cell>
          <table:table-cell table:style-name="ce12" table:formula="of:=IF([.A120] &lt;&gt; &quot;&quot;; [.I120] * (POWER(2; [.$B$2]) - 1); &quot;&quot;)" office:value-type="float" office:value="1683.67773941585">
            <text:p>1683.68</text:p>
          </table:table-cell>
          <table:table-cell table:style-name="ce12" table:formula="of:=IF([.A120] &lt;&gt; &quot;&quot;; POWER([.I120]; [.$B$3]) * (POWER(2; [.$B$2]) - 1); &quot;&quot;)" office:value-type="float" office:value="579.515487019115">
            <text:p>579.52</text:p>
          </table:table-cell>
          <table:table-cell table:style-name="ce16" table:formula="of:=IF([.G120] &lt;&gt; &quot;&quot;; IF([.I120] &lt; 0.08; [.I120] / 9.033; POWER((([.I120] * 100) + 16) / 116; 3)); &quot;&quot;)" office:value-type="float" office:value="0.11936771360425">
            <text:p>0.1194</text:p>
          </table:table-cell>
          <table:table-cell table:style-name="ce12" table:formula="of:=IF([.G120] &lt;&gt; &quot;&quot;; [.L120] * (POWER(2; [.$B$2]) - 1); &quot;&quot;)" office:value-type="float" office:value="488.810787209403">
            <text:p>488.81</text:p>
          </table:table-cell>
        </table:table-row>
        <table:table-row table:style-name="ro1">
          <table:table-cell table:style-name="ce3" table:formula="of:=IF(AND([.A120] &gt; 0; [.A120] &lt; POWER(2; [.$B$1]) - 1); [.A120] + 1; &quot;&quot;)" office:value-type="float" office:value="114">
            <text:p>114</text:p>
          </table:table-cell>
          <table:table-cell/>
          <table:table-cell table:style-name="ce8" table:formula="of:=IF([.A121] &lt;&gt; &quot;&quot;; [.A121] / (POWER(2; [.$B$1]) - 1); &quot;&quot;)" office:value-type="float" office:value="0.447058823529412">
            <text:p>0.4471</text:p>
          </table:table-cell>
          <table:table-cell table:style-name="ce12" table:formula="of:=IF([.A121] &lt;&gt; &quot;&quot;; [.C121] * (POWER(2; [.$B$2]) - 1); &quot;&quot;)" office:value-type="float" office:value="1830.70588235294">
            <text:p>1830.71</text:p>
          </table:table-cell>
          <table:table-cell table:style-name="ce12" table:formula="of:=IF([.A121] &lt;&gt; &quot;&quot;; POWER([.C121]; [.$B$3]) * (POWER(2; [.$B$2]) - 1); &quot;&quot;)" office:value-type="float" office:value="696.716638349464">
            <text:p>696.72</text:p>
          </table:table-cell>
          <table:table-cell table:style-name="ce16" table:formula="of:=IF([.A121] &lt;&gt; &quot;&quot;; IF([.C121] &lt; 0.08; [.C121] / 9.033; POWER((([.C121] * 100) + 16) / 116; 3)); &quot;&quot;)" office:value-type="float" office:value="0.143323815111965">
            <text:p>0.1433</text:p>
          </table:table-cell>
          <table:table-cell table:style-name="ce12" table:formula="of:=IF([.A121] &lt;&gt; &quot;&quot;; [.F121] * (POWER(2; [.$B$2]) - 1); &quot;&quot;)" office:value-type="float" office:value="586.911022883498">
            <text:p>586.91</text:p>
          </table:table-cell>
          <table:table-cell table:style-name="ce19"/>
          <table:table-cell table:style-name="ce8" table:formula="of:=IF([.A121] &lt;&gt; &quot;&quot;; (COS(PI() + PI() * [.A121] / (POWER(2; [.$B$1]) - 1)) + 1) / 2; &quot;&quot;)" office:value-type="float" office:value="0.417223061907935">
            <text:p>0.4172</text:p>
          </table:table-cell>
          <table:table-cell table:style-name="ce12" table:formula="of:=IF([.A121] &lt;&gt; &quot;&quot;; [.I121] * (POWER(2; [.$B$2]) - 1); &quot;&quot;)" office:value-type="float" office:value="1708.52843851299">
            <text:p>1708.53</text:p>
          </table:table-cell>
          <table:table-cell table:style-name="ce12" table:formula="of:=IF([.A121] &lt;&gt; &quot;&quot;; POWER([.I121]; [.$B$3]) * (POWER(2; [.$B$2]) - 1); &quot;&quot;)" office:value-type="float" office:value="598.500033670094">
            <text:p>598.50</text:p>
          </table:table-cell>
          <table:table-cell table:style-name="ce16" table:formula="of:=IF([.G121] &lt;&gt; &quot;&quot;; IF([.I121] &lt; 0.08; [.I121] / 9.033; POWER((([.I121] * 100) + 16) / 116; 3)); &quot;&quot;)" office:value-type="float" office:value="0.123213148392743">
            <text:p>0.1232</text:p>
          </table:table-cell>
          <table:table-cell table:style-name="ce12" table:formula="of:=IF([.G121] &lt;&gt; &quot;&quot;; [.L121] * (POWER(2; [.$B$2]) - 1); &quot;&quot;)" office:value-type="float" office:value="504.557842668284">
            <text:p>504.56</text:p>
          </table:table-cell>
        </table:table-row>
        <table:table-row table:style-name="ro1">
          <table:table-cell table:style-name="ce3" table:formula="of:=IF(AND([.A121] &gt; 0; [.A121] &lt; POWER(2; [.$B$1]) - 1); [.A121] + 1; &quot;&quot;)" office:value-type="float" office:value="115">
            <text:p>115</text:p>
          </table:table-cell>
          <table:table-cell/>
          <table:table-cell table:style-name="ce8" table:formula="of:=IF([.A122] &lt;&gt; &quot;&quot;; [.A122] / (POWER(2; [.$B$1]) - 1); &quot;&quot;)" office:value-type="float" office:value="0.450980392156863">
            <text:p>0.4510</text:p>
          </table:table-cell>
          <table:table-cell table:style-name="ce12" table:formula="of:=IF([.A122] &lt;&gt; &quot;&quot;; [.C122] * (POWER(2; [.$B$2]) - 1); &quot;&quot;)" office:value-type="float" office:value="1846.76470588235">
            <text:p>1846.76</text:p>
          </table:table-cell>
          <table:table-cell table:style-name="ce12" table:formula="of:=IF([.A122] &lt;&gt; &quot;&quot;; POWER([.C122]; [.$B$3]) * (POWER(2; [.$B$2]) - 1); &quot;&quot;)" office:value-type="float" office:value="710.232853780093">
            <text:p>710.23</text:p>
          </table:table-cell>
          <table:table-cell table:style-name="ce16" table:formula="of:=IF([.A122] &lt;&gt; &quot;&quot;; IF([.C122] &lt; 0.08; [.C122] / 9.033; POWER((([.C122] * 100) + 16) / 116; 3)); &quot;&quot;)" office:value-type="float" office:value="0.146119390174552">
            <text:p>0.1461</text:p>
          </table:table-cell>
          <table:table-cell table:style-name="ce12" table:formula="of:=IF([.A122] &lt;&gt; &quot;&quot;; [.F122] * (POWER(2; [.$B$2]) - 1); &quot;&quot;)" office:value-type="float" office:value="598.358902764792">
            <text:p>598.36</text:p>
          </table:table-cell>
          <table:table-cell table:style-name="ce19"/>
          <table:table-cell table:style-name="ce8" table:formula="of:=IF([.A122] &lt;&gt; &quot;&quot;; (COS(PI() + PI() * [.A122] / (POWER(2; [.$B$1]) - 1)) + 1) / 2; &quot;&quot;)" office:value-type="float" office:value="0.423304172560657">
            <text:p>0.4233</text:p>
          </table:table-cell>
          <table:table-cell table:style-name="ce12" table:formula="of:=IF([.A122] &lt;&gt; &quot;&quot;; [.I122] * (POWER(2; [.$B$2]) - 1); &quot;&quot;)" office:value-type="float" office:value="1733.43058663589">
            <text:p>1733.43</text:p>
          </table:table-cell>
          <table:table-cell table:style-name="ce12" table:formula="of:=IF([.A122] &lt;&gt; &quot;&quot;; POWER([.I122]; [.$B$3]) * (POWER(2; [.$B$2]) - 1); &quot;&quot;)" office:value-type="float" office:value="617.859195721244">
            <text:p>617.86</text:p>
          </table:table-cell>
          <table:table-cell table:style-name="ce16" table:formula="of:=IF([.G122] &lt;&gt; &quot;&quot;; IF([.I122] &lt; 0.08; [.I122] / 9.033; POWER((([.I122] * 100) + 16) / 116; 3)); &quot;&quot;)" office:value-type="float" office:value="0.127148511860935">
            <text:p>0.1271</text:p>
          </table:table-cell>
          <table:table-cell table:style-name="ce12" table:formula="of:=IF([.G122] &lt;&gt; &quot;&quot;; [.L122] * (POWER(2; [.$B$2]) - 1); &quot;&quot;)" office:value-type="float" office:value="520.673156070527">
            <text:p>520.67</text:p>
          </table:table-cell>
        </table:table-row>
        <table:table-row table:style-name="ro1">
          <table:table-cell table:style-name="ce3" table:formula="of:=IF(AND([.A122] &gt; 0; [.A122] &lt; POWER(2; [.$B$1]) - 1); [.A122] + 1; &quot;&quot;)" office:value-type="float" office:value="116">
            <text:p>116</text:p>
          </table:table-cell>
          <table:table-cell/>
          <table:table-cell table:style-name="ce8" table:formula="of:=IF([.A123] &lt;&gt; &quot;&quot;; [.A123] / (POWER(2; [.$B$1]) - 1); &quot;&quot;)" office:value-type="float" office:value="0.454901960784314">
            <text:p>0.4549</text:p>
          </table:table-cell>
          <table:table-cell table:style-name="ce12" table:formula="of:=IF([.A123] &lt;&gt; &quot;&quot;; [.C123] * (POWER(2; [.$B$2]) - 1); &quot;&quot;)" office:value-type="float" office:value="1862.82352941176">
            <text:p>1862.82</text:p>
          </table:table-cell>
          <table:table-cell table:style-name="ce12" table:formula="of:=IF([.A123] &lt;&gt; &quot;&quot;; POWER([.C123]; [.$B$3]) * (POWER(2; [.$B$2]) - 1); &quot;&quot;)" office:value-type="float" office:value="723.890847119499">
            <text:p>723.89</text:p>
          </table:table-cell>
          <table:table-cell table:style-name="ce16" table:formula="of:=IF([.A123] &lt;&gt; &quot;&quot;; IF([.C123] &lt; 0.08; [.C123] / 9.033; POWER((([.C123] * 100) + 16) / 116; 3)); &quot;&quot;)" office:value-type="float" office:value="0.148951083278811">
            <text:p>0.1490</text:p>
          </table:table-cell>
          <table:table-cell table:style-name="ce12" table:formula="of:=IF([.A123] &lt;&gt; &quot;&quot;; [.F123] * (POWER(2; [.$B$2]) - 1); &quot;&quot;)" office:value-type="float" office:value="609.954686026731">
            <text:p>609.95</text:p>
          </table:table-cell>
          <table:table-cell table:style-name="ce19"/>
          <table:table-cell table:style-name="ce8" table:formula="of:=IF([.A123] &lt;&gt; &quot;&quot;; (COS(PI() + PI() * [.A123] / (POWER(2; [.$B$1]) - 1)) + 1) / 2; &quot;&quot;)" office:value-type="float" office:value="0.429396924088454">
            <text:p>0.4294</text:p>
          </table:table-cell>
          <table:table-cell table:style-name="ce12" table:formula="of:=IF([.A123] &lt;&gt; &quot;&quot;; [.I123] * (POWER(2; [.$B$2]) - 1); &quot;&quot;)" office:value-type="float" office:value="1758.38040414222">
            <text:p>1758.38</text:p>
          </table:table-cell>
          <table:table-cell table:style-name="ce12" table:formula="of:=IF([.A123] &lt;&gt; &quot;&quot;; POWER([.I123]; [.$B$3]) * (POWER(2; [.$B$2]) - 1); &quot;&quot;)" office:value-type="float" office:value="637.59301434019">
            <text:p>637.59</text:p>
          </table:table-cell>
          <table:table-cell table:style-name="ce16" table:formula="of:=IF([.G123] &lt;&gt; &quot;&quot;; IF([.I123] &lt; 0.08; [.I123] / 9.033; POWER((([.I123] * 100) + 16) / 116; 3)); &quot;&quot;)" office:value-type="float" office:value="0.131174563427811">
            <text:p>0.1312</text:p>
          </table:table-cell>
          <table:table-cell table:style-name="ce12" table:formula="of:=IF([.G123] &lt;&gt; &quot;&quot;; [.L123] * (POWER(2; [.$B$2]) - 1); &quot;&quot;)" office:value-type="float" office:value="537.159837236885">
            <text:p>537.16</text:p>
          </table:table-cell>
        </table:table-row>
        <table:table-row table:style-name="ro1">
          <table:table-cell table:style-name="ce3" table:formula="of:=IF(AND([.A123] &gt; 0; [.A123] &lt; POWER(2; [.$B$1]) - 1); [.A123] + 1; &quot;&quot;)" office:value-type="float" office:value="117">
            <text:p>117</text:p>
          </table:table-cell>
          <table:table-cell/>
          <table:table-cell table:style-name="ce8" table:formula="of:=IF([.A124] &lt;&gt; &quot;&quot;; [.A124] / (POWER(2; [.$B$1]) - 1); &quot;&quot;)" office:value-type="float" office:value="0.458823529411765">
            <text:p>0.4588</text:p>
          </table:table-cell>
          <table:table-cell table:style-name="ce12" table:formula="of:=IF([.A124] &lt;&gt; &quot;&quot;; [.C124] * (POWER(2; [.$B$2]) - 1); &quot;&quot;)" office:value-type="float" office:value="1878.88235294118">
            <text:p>1878.88</text:p>
          </table:table-cell>
          <table:table-cell table:style-name="ce12" table:formula="of:=IF([.A124] &lt;&gt; &quot;&quot;; POWER([.C124]; [.$B$3]) * (POWER(2; [.$B$2]) - 1); &quot;&quot;)" office:value-type="float" office:value="737.690864087228">
            <text:p>737.69</text:p>
          </table:table-cell>
          <table:table-cell table:style-name="ce16" table:formula="of:=IF([.A124] &lt;&gt; &quot;&quot;; IF([.C124] &lt; 0.08; [.C124] / 9.033; POWER((([.C124] * 100) + 16) / 116; 3)); &quot;&quot;)" office:value-type="float" office:value="0.151819126247859">
            <text:p>0.1518</text:p>
          </table:table-cell>
          <table:table-cell table:style-name="ce12" table:formula="of:=IF([.A124] &lt;&gt; &quot;&quot;; [.F124] * (POWER(2; [.$B$2]) - 1); &quot;&quot;)" office:value-type="float" office:value="621.699321984982">
            <text:p>621.70</text:p>
          </table:table-cell>
          <table:table-cell table:style-name="ce19"/>
          <table:table-cell table:style-name="ce8" table:formula="of:=IF([.A124] &lt;&gt; &quot;&quot;; (COS(PI() + PI() * [.A124] / (POWER(2; [.$B$1]) - 1)) + 1) / 2; &quot;&quot;)" office:value-type="float" office:value="0.435500391734898">
            <text:p>0.4355</text:p>
          </table:table-cell>
          <table:table-cell table:style-name="ce12" table:formula="of:=IF([.A124] &lt;&gt; &quot;&quot;; [.I124] * (POWER(2; [.$B$2]) - 1); &quot;&quot;)" office:value-type="float" office:value="1783.37410415441">
            <text:p>1783.37</text:p>
          </table:table-cell>
          <table:table-cell table:style-name="ce12" table:formula="of:=IF([.A124] &lt;&gt; &quot;&quot;; POWER([.I124]; [.$B$3]) * (POWER(2; [.$B$2]) - 1); &quot;&quot;)" office:value-type="float" office:value="657.701323935172">
            <text:p>657.70</text:p>
          </table:table-cell>
          <table:table-cell table:style-name="ce16" table:formula="of:=IF([.G124] &lt;&gt; &quot;&quot;; IF([.I124] &lt; 0.08; [.I124] / 9.033; POWER((([.I124] * 100) + 16) / 116; 3)); &quot;&quot;)" office:value-type="float" office:value="0.135292021778938">
            <text:p>0.1353</text:p>
          </table:table-cell>
          <table:table-cell table:style-name="ce12" table:formula="of:=IF([.G124] &lt;&gt; &quot;&quot;; [.L124] * (POWER(2; [.$B$2]) - 1); &quot;&quot;)" office:value-type="float" office:value="554.020829184749">
            <text:p>554.02</text:p>
          </table:table-cell>
        </table:table-row>
        <table:table-row table:style-name="ro1">
          <table:table-cell table:style-name="ce3" table:formula="of:=IF(AND([.A124] &gt; 0; [.A124] &lt; POWER(2; [.$B$1]) - 1); [.A124] + 1; &quot;&quot;)" office:value-type="float" office:value="118">
            <text:p>118</text:p>
          </table:table-cell>
          <table:table-cell/>
          <table:table-cell table:style-name="ce8" table:formula="of:=IF([.A125] &lt;&gt; &quot;&quot;; [.A125] / (POWER(2; [.$B$1]) - 1); &quot;&quot;)" office:value-type="float" office:value="0.462745098039216">
            <text:p>0.4627</text:p>
          </table:table-cell>
          <table:table-cell table:style-name="ce12" table:formula="of:=IF([.A125] &lt;&gt; &quot;&quot;; [.C125] * (POWER(2; [.$B$2]) - 1); &quot;&quot;)" office:value-type="float" office:value="1894.94117647059">
            <text:p>1894.94</text:p>
          </table:table-cell>
          <table:table-cell table:style-name="ce12" table:formula="of:=IF([.A125] &lt;&gt; &quot;&quot;; POWER([.C125]; [.$B$3]) * (POWER(2; [.$B$2]) - 1); &quot;&quot;)" office:value-type="float" office:value="751.633148713974">
            <text:p>751.63</text:p>
          </table:table-cell>
          <table:table-cell table:style-name="ce16" table:formula="of:=IF([.A125] &lt;&gt; &quot;&quot;; IF([.C125] &lt; 0.08; [.C125] / 9.033; POWER((([.C125] * 100) + 16) / 116; 3)); &quot;&quot;)" office:value-type="float" office:value="0.154723750904813">
            <text:p>0.1547</text:p>
          </table:table-cell>
          <table:table-cell table:style-name="ce12" table:formula="of:=IF([.A125] &lt;&gt; &quot;&quot;; [.F125] * (POWER(2; [.$B$2]) - 1); &quot;&quot;)" office:value-type="float" office:value="633.593759955209">
            <text:p>633.59</text:p>
          </table:table-cell>
          <table:table-cell table:style-name="ce19"/>
          <table:table-cell table:style-name="ce8" table:formula="of:=IF([.A125] &lt;&gt; &quot;&quot;; (COS(PI() + PI() * [.A125] / (POWER(2; [.$B$1]) - 1)) + 1) / 2; &quot;&quot;)" office:value-type="float" office:value="0.441613649117071">
            <text:p>0.4416</text:p>
          </table:table-cell>
          <table:table-cell table:style-name="ce12" table:formula="of:=IF([.A125] &lt;&gt; &quot;&quot;; [.I125] * (POWER(2; [.$B$2]) - 1); &quot;&quot;)" office:value-type="float" office:value="1808.40789313441">
            <text:p>1808.41</text:p>
          </table:table-cell>
          <table:table-cell table:style-name="ce12" table:formula="of:=IF([.A125] &lt;&gt; &quot;&quot;; POWER([.I125]; [.$B$3]) * (POWER(2; [.$B$2]) - 1); &quot;&quot;)" office:value-type="float" office:value="678.183749858854">
            <text:p>678.18</text:p>
          </table:table-cell>
          <table:table-cell table:style-name="ce16" table:formula="of:=IF([.G125] &lt;&gt; &quot;&quot;; IF([.I125] &lt; 0.08; [.I125] / 9.033; POWER((([.I125] * 100) + 16) / 116; 3)); &quot;&quot;)" office:value-type="float" office:value="0.139501563334399">
            <text:p>0.1395</text:p>
          </table:table-cell>
          <table:table-cell table:style-name="ce12" table:formula="of:=IF([.G125] &lt;&gt; &quot;&quot;; [.L125] * (POWER(2; [.$B$2]) - 1); &quot;&quot;)" office:value-type="float" office:value="571.258901854365">
            <text:p>571.26</text:p>
          </table:table-cell>
        </table:table-row>
        <table:table-row table:style-name="ro1">
          <table:table-cell table:style-name="ce3" table:formula="of:=IF(AND([.A125] &gt; 0; [.A125] &lt; POWER(2; [.$B$1]) - 1); [.A125] + 1; &quot;&quot;)" office:value-type="float" office:value="119">
            <text:p>119</text:p>
          </table:table-cell>
          <table:table-cell/>
          <table:table-cell table:style-name="ce8" table:formula="of:=IF([.A126] &lt;&gt; &quot;&quot;; [.A126] / (POWER(2; [.$B$1]) - 1); &quot;&quot;)" office:value-type="float" office:value="0.466666666666667">
            <text:p>0.4667</text:p>
          </table:table-cell>
          <table:table-cell table:style-name="ce12" table:formula="of:=IF([.A126] &lt;&gt; &quot;&quot;; [.C126] * (POWER(2; [.$B$2]) - 1); &quot;&quot;)" office:value-type="float" office:value="1911">
            <text:p>1911.00</text:p>
          </table:table-cell>
          <table:table-cell table:style-name="ce12" table:formula="of:=IF([.A126] &lt;&gt; &quot;&quot;; POWER([.C126]; [.$B$3]) * (POWER(2; [.$B$2]) - 1); &quot;&quot;)" office:value-type="float" office:value="765.717943367467">
            <text:p>765.72</text:p>
          </table:table-cell>
          <table:table-cell table:style-name="ce16" table:formula="of:=IF([.A126] &lt;&gt; &quot;&quot;; IF([.C126] &lt; 0.08; [.C126] / 9.033; POWER((([.C126] * 100) + 16) / 116; 3)); &quot;&quot;)" office:value-type="float" office:value="0.157665189072791">
            <text:p>0.1577</text:p>
          </table:table-cell>
          <table:table-cell table:style-name="ce12" table:formula="of:=IF([.A126] &lt;&gt; &quot;&quot;; [.F126] * (POWER(2; [.$B$2]) - 1); &quot;&quot;)" office:value-type="float" office:value="645.638949253079">
            <text:p>645.64</text:p>
          </table:table-cell>
          <table:table-cell table:style-name="ce19"/>
          <table:table-cell table:style-name="ce8" table:formula="of:=IF([.A126] &lt;&gt; &quot;&quot;; (COS(PI() + PI() * [.A126] / (POWER(2; [.$B$1]) - 1)) + 1) / 2; &quot;&quot;)" office:value-type="float" office:value="0.447735768366173">
            <text:p>0.4477</text:p>
          </table:table-cell>
          <table:table-cell table:style-name="ce12" table:formula="of:=IF([.A126] &lt;&gt; &quot;&quot;; [.I126] * (POWER(2; [.$B$2]) - 1); &quot;&quot;)" office:value-type="float" office:value="1833.47797145948">
            <text:p>1833.48</text:p>
          </table:table-cell>
          <table:table-cell table:style-name="ce12" table:formula="of:=IF([.A126] &lt;&gt; &quot;&quot;; POWER([.I126]; [.$B$3]) * (POWER(2; [.$B$2]) - 1); &quot;&quot;)" office:value-type="float" office:value="699.039706244435">
            <text:p>699.04</text:p>
          </table:table-cell>
          <table:table-cell table:style-name="ce16" table:formula="of:=IF([.G126] &lt;&gt; &quot;&quot;; IF([.I126] &lt; 0.08; [.I126] / 9.033; POWER((([.I126] * 100) + 16) / 116; 3)); &quot;&quot;)" office:value-type="float" office:value="0.143803820729999">
            <text:p>0.1438</text:p>
          </table:table-cell>
          <table:table-cell table:style-name="ce12" table:formula="of:=IF([.G126] &lt;&gt; &quot;&quot;; [.L126] * (POWER(2; [.$B$2]) - 1); &quot;&quot;)" office:value-type="float" office:value="588.876645889346">
            <text:p>588.88</text:p>
          </table:table-cell>
        </table:table-row>
        <table:table-row table:style-name="ro1">
          <table:table-cell table:style-name="ce3" table:formula="of:=IF(AND([.A126] &gt; 0; [.A126] &lt; POWER(2; [.$B$1]) - 1); [.A126] + 1; &quot;&quot;)" office:value-type="float" office:value="120">
            <text:p>120</text:p>
          </table:table-cell>
          <table:table-cell/>
          <table:table-cell table:style-name="ce8" table:formula="of:=IF([.A127] &lt;&gt; &quot;&quot;; [.A127] / (POWER(2; [.$B$1]) - 1); &quot;&quot;)" office:value-type="float" office:value="0.470588235294118">
            <text:p>0.4706</text:p>
          </table:table-cell>
          <table:table-cell table:style-name="ce12" table:formula="of:=IF([.A127] &lt;&gt; &quot;&quot;; [.C127] * (POWER(2; [.$B$2]) - 1); &quot;&quot;)" office:value-type="float" office:value="1927.05882352941">
            <text:p>1927.06</text:p>
          </table:table-cell>
          <table:table-cell table:style-name="ce12" table:formula="of:=IF([.A127] &lt;&gt; &quot;&quot;; POWER([.C127]; [.$B$3]) * (POWER(2; [.$B$2]) - 1); &quot;&quot;)" office:value-type="float" office:value="779.945488777766">
            <text:p>779.95</text:p>
          </table:table-cell>
          <table:table-cell table:style-name="ce16" table:formula="of:=IF([.A127] &lt;&gt; &quot;&quot;; IF([.C127] &lt; 0.08; [.C127] / 9.033; POWER((([.C127] * 100) + 16) / 116; 3)); &quot;&quot;)" office:value-type="float" office:value="0.16064367257491">
            <text:p>0.1606</text:p>
          </table:table-cell>
          <table:table-cell table:style-name="ce12" table:formula="of:=IF([.A127] &lt;&gt; &quot;&quot;; [.F127] * (POWER(2; [.$B$2]) - 1); &quot;&quot;)" office:value-type="float" office:value="657.835839194255">
            <text:p>657.84</text:p>
          </table:table-cell>
          <table:table-cell table:style-name="ce19"/>
          <table:table-cell table:style-name="ce8" table:formula="of:=IF([.A127] &lt;&gt; &quot;&quot;; (COS(PI() + PI() * [.A127] / (POWER(2; [.$B$1]) - 1)) + 1) / 2; &quot;&quot;)" office:value-type="float" office:value="0.453865820268349">
            <text:p>0.4539</text:p>
          </table:table-cell>
          <table:table-cell table:style-name="ce12" table:formula="of:=IF([.A127] &lt;&gt; &quot;&quot;; [.I127] * (POWER(2; [.$B$2]) - 1); &quot;&quot;)" office:value-type="float" office:value="1858.58053399889">
            <text:p>1858.58</text:p>
          </table:table-cell>
          <table:table-cell table:style-name="ce12" table:formula="of:=IF([.A127] &lt;&gt; &quot;&quot;; POWER([.I127]; [.$B$3]) * (POWER(2; [.$B$2]) - 1); &quot;&quot;)" office:value-type="float" office:value="720.268393976242">
            <text:p>720.27</text:p>
          </table:table-cell>
          <table:table-cell table:style-name="ce16" table:formula="of:=IF([.G127] &lt;&gt; &quot;&quot;; IF([.I127] &lt; 0.08; [.I127] / 9.033; POWER((([.I127] * 100) + 16) / 116; 3)); &quot;&quot;)" office:value-type="float" office:value="0.148199381313669">
            <text:p>0.1482</text:p>
          </table:table-cell>
          <table:table-cell table:style-name="ce12" table:formula="of:=IF([.G127] &lt;&gt; &quot;&quot;; [.L127] * (POWER(2; [.$B$2]) - 1); &quot;&quot;)" office:value-type="float" office:value="606.876466479474">
            <text:p>606.88</text:p>
          </table:table-cell>
        </table:table-row>
        <table:table-row table:style-name="ro1">
          <table:table-cell table:style-name="ce3" table:formula="of:=IF(AND([.A127] &gt; 0; [.A127] &lt; POWER(2; [.$B$1]) - 1); [.A127] + 1; &quot;&quot;)" office:value-type="float" office:value="121">
            <text:p>121</text:p>
          </table:table-cell>
          <table:table-cell/>
          <table:table-cell table:style-name="ce8" table:formula="of:=IF([.A128] &lt;&gt; &quot;&quot;; [.A128] / (POWER(2; [.$B$1]) - 1); &quot;&quot;)" office:value-type="float" office:value="0.474509803921569">
            <text:p>0.4745</text:p>
          </table:table-cell>
          <table:table-cell table:style-name="ce12" table:formula="of:=IF([.A128] &lt;&gt; &quot;&quot;; [.C128] * (POWER(2; [.$B$2]) - 1); &quot;&quot;)" office:value-type="float" office:value="1943.11764705882">
            <text:p>1943.12</text:p>
          </table:table-cell>
          <table:table-cell table:style-name="ce12" table:formula="of:=IF([.A128] &lt;&gt; &quot;&quot;; POWER([.C128]; [.$B$3]) * (POWER(2; [.$B$2]) - 1); &quot;&quot;)" office:value-type="float" office:value="794.316024061942">
            <text:p>794.32</text:p>
          </table:table-cell>
          <table:table-cell table:style-name="ce16" table:formula="of:=IF([.A128] &lt;&gt; &quot;&quot;; IF([.C128] &lt; 0.08; [.C128] / 9.033; POWER((([.C128] * 100) + 16) / 116; 3)); &quot;&quot;)" office:value-type="float" office:value="0.163659433234287">
            <text:p>0.1637</text:p>
          </table:table-cell>
          <table:table-cell table:style-name="ce12" table:formula="of:=IF([.A128] &lt;&gt; &quot;&quot;; [.F128] * (POWER(2; [.$B$2]) - 1); &quot;&quot;)" office:value-type="float" office:value="670.185379094404">
            <text:p>670.19</text:p>
          </table:table-cell>
          <table:table-cell table:style-name="ce19"/>
          <table:table-cell table:style-name="ce8" table:formula="of:=IF([.A128] &lt;&gt; &quot;&quot;; (COS(PI() + PI() * [.A128] / (POWER(2; [.$B$1]) - 1)) + 1) / 2; &quot;&quot;)" office:value-type="float" office:value="0.460002874405729">
            <text:p>0.4600</text:p>
          </table:table-cell>
          <table:table-cell table:style-name="ce12" table:formula="of:=IF([.A128] &lt;&gt; &quot;&quot;; [.I128] * (POWER(2; [.$B$2]) - 1); &quot;&quot;)" office:value-type="float" office:value="1883.71177069146">
            <text:p>1883.71</text:p>
          </table:table-cell>
          <table:table-cell table:style-name="ce12" table:formula="of:=IF([.A128] &lt;&gt; &quot;&quot;; POWER([.I128]; [.$B$3]) * (POWER(2; [.$B$2]) - 1); &quot;&quot;)" office:value-type="float" office:value="741.8687987969">
            <text:p>741.87</text:p>
          </table:table-cell>
          <table:table-cell table:style-name="ce16" table:formula="of:=IF([.G128] &lt;&gt; &quot;&quot;; IF([.I128] &lt; 0.08; [.I128] / 9.033; POWER((([.I128] * 100) + 16) / 116; 3)); &quot;&quot;)" office:value-type="float" office:value="0.152688785659041">
            <text:p>0.1527</text:p>
          </table:table-cell>
          <table:table-cell table:style-name="ce12" table:formula="of:=IF([.G128] &lt;&gt; &quot;&quot;; [.L128] * (POWER(2; [.$B$2]) - 1); &quot;&quot;)" office:value-type="float" office:value="625.260577273774">
            <text:p>625.26</text:p>
          </table:table-cell>
        </table:table-row>
        <table:table-row table:style-name="ro1">
          <table:table-cell table:style-name="ce3" table:formula="of:=IF(AND([.A128] &gt; 0; [.A128] &lt; POWER(2; [.$B$1]) - 1); [.A128] + 1; &quot;&quot;)" office:value-type="float" office:value="122">
            <text:p>122</text:p>
          </table:table-cell>
          <table:table-cell/>
          <table:table-cell table:style-name="ce8" table:formula="of:=IF([.A129] &lt;&gt; &quot;&quot;; [.A129] / (POWER(2; [.$B$1]) - 1); &quot;&quot;)" office:value-type="float" office:value="0.47843137254902">
            <text:p>0.4784</text:p>
          </table:table-cell>
          <table:table-cell table:style-name="ce12" table:formula="of:=IF([.A129] &lt;&gt; &quot;&quot;; [.C129] * (POWER(2; [.$B$2]) - 1); &quot;&quot;)" office:value-type="float" office:value="1959.17647058824">
            <text:p>1959.18</text:p>
          </table:table-cell>
          <table:table-cell table:style-name="ce12" table:formula="of:=IF([.A129] &lt;&gt; &quot;&quot;; POWER([.C129]; [.$B$3]) * (POWER(2; [.$B$2]) - 1); &quot;&quot;)" office:value-type="float" office:value="808.829786748193">
            <text:p>808.83</text:p>
          </table:table-cell>
          <table:table-cell table:style-name="ce16" table:formula="of:=IF([.A129] &lt;&gt; &quot;&quot;; IF([.C129] &lt; 0.08; [.C129] / 9.033; POWER((([.C129] * 100) + 16) / 116; 3)); &quot;&quot;)" office:value-type="float" office:value="0.166712702874039">
            <text:p>0.1667</text:p>
          </table:table-cell>
          <table:table-cell table:style-name="ce12" table:formula="of:=IF([.A129] &lt;&gt; &quot;&quot;; [.F129] * (POWER(2; [.$B$2]) - 1); &quot;&quot;)" office:value-type="float" office:value="682.688518269191">
            <text:p>682.69</text:p>
          </table:table-cell>
          <table:table-cell table:style-name="ce19"/>
          <table:table-cell table:style-name="ce8" table:formula="of:=IF([.A129] &lt;&gt; &quot;&quot;; (COS(PI() + PI() * [.A129] / (POWER(2; [.$B$1]) - 1)) + 1) / 2; &quot;&quot;)" office:value-type="float" office:value="0.466145999297646">
            <text:p>0.4661</text:p>
          </table:table-cell>
          <table:table-cell table:style-name="ce12" table:formula="of:=IF([.A129] &lt;&gt; &quot;&quot;; [.I129] * (POWER(2; [.$B$2]) - 1); &quot;&quot;)" office:value-type="float" office:value="1908.86786712386">
            <text:p>1908.87</text:p>
          </table:table-cell>
          <table:table-cell table:style-name="ce12" table:formula="of:=IF([.A129] &lt;&gt; &quot;&quot;; POWER([.I129]; [.$B$3]) * (POWER(2; [.$B$2]) - 1); &quot;&quot;)" office:value-type="float" office:value="763.839689553038">
            <text:p>763.84</text:p>
          </table:table-cell>
          <table:table-cell table:style-name="ce16" table:formula="of:=IF([.G129] &lt;&gt; &quot;&quot;; IF([.I129] &lt; 0.08; [.I129] / 9.033; POWER((([.I129] * 100) + 16) / 116; 3)); &quot;&quot;)" office:value-type="float" office:value="0.157272526098131">
            <text:p>0.1573</text:p>
          </table:table-cell>
          <table:table-cell table:style-name="ce12" table:formula="of:=IF([.G129] &lt;&gt; &quot;&quot;; [.L129] * (POWER(2; [.$B$2]) - 1); &quot;&quot;)" office:value-type="float" office:value="644.030994371846">
            <text:p>644.03</text:p>
          </table:table-cell>
        </table:table-row>
        <table:table-row table:style-name="ro1">
          <table:table-cell table:style-name="ce3" table:formula="of:=IF(AND([.A129] &gt; 0; [.A129] &lt; POWER(2; [.$B$1]) - 1); [.A129] + 1; &quot;&quot;)" office:value-type="float" office:value="123">
            <text:p>123</text:p>
          </table:table-cell>
          <table:table-cell/>
          <table:table-cell table:style-name="ce8" table:formula="of:=IF([.A130] &lt;&gt; &quot;&quot;; [.A130] / (POWER(2; [.$B$1]) - 1); &quot;&quot;)" office:value-type="float" office:value="0.482352941176471">
            <text:p>0.4824</text:p>
          </table:table-cell>
          <table:table-cell table:style-name="ce12" table:formula="of:=IF([.A130] &lt;&gt; &quot;&quot;; [.C130] * (POWER(2; [.$B$2]) - 1); &quot;&quot;)" office:value-type="float" office:value="1975.23529411765">
            <text:p>1975.24</text:p>
          </table:table-cell>
          <table:table-cell table:style-name="ce12" table:formula="of:=IF([.A130] &lt;&gt; &quot;&quot;; POWER([.C130]; [.$B$3]) * (POWER(2; [.$B$2]) - 1); &quot;&quot;)" office:value-type="float" office:value="823.487012799411">
            <text:p>823.49</text:p>
          </table:table-cell>
          <table:table-cell table:style-name="ce16" table:formula="of:=IF([.A130] &lt;&gt; &quot;&quot;; IF([.C130] &lt; 0.08; [.C130] / 9.033; POWER((([.C130] * 100) + 16) / 116; 3)); &quot;&quot;)" office:value-type="float" office:value="0.169803713317285">
            <text:p>0.1698</text:p>
          </table:table-cell>
          <table:table-cell table:style-name="ce12" table:formula="of:=IF([.A130] &lt;&gt; &quot;&quot;; [.F130] * (POWER(2; [.$B$2]) - 1); &quot;&quot;)" office:value-type="float" office:value="695.346206034281">
            <text:p>695.35</text:p>
          </table:table-cell>
          <table:table-cell table:style-name="ce19"/>
          <table:table-cell table:style-name="ce8" table:formula="of:=IF([.A130] &lt;&gt; &quot;&quot;; (COS(PI() + PI() * [.A130] / (POWER(2; [.$B$1]) - 1)) + 1) / 2; &quot;&quot;)" office:value-type="float" office:value="0.472294262542015">
            <text:p>0.4723</text:p>
          </table:table-cell>
          <table:table-cell table:style-name="ce12" table:formula="of:=IF([.A130] &lt;&gt; &quot;&quot;; [.I130] * (POWER(2; [.$B$2]) - 1); &quot;&quot;)" office:value-type="float" office:value="1934.04500510955">
            <text:p>1934.05</text:p>
          </table:table-cell>
          <table:table-cell table:style-name="ce12" table:formula="of:=IF([.A130] &lt;&gt; &quot;&quot;; POWER([.I130]; [.$B$3]) * (POWER(2; [.$B$2]) - 1); &quot;&quot;)" office:value-type="float" office:value="786.179616581458">
            <text:p>786.18</text:p>
          </table:table-cell>
          <table:table-cell table:style-name="ce16" table:formula="of:=IF([.G130] &lt;&gt; &quot;&quot;; IF([.I130] &lt; 0.08; [.I130] / 9.033; POWER((([.I130] * 100) + 16) / 116; 3)); &quot;&quot;)" office:value-type="float" office:value="0.16195104527509">
            <text:p>0.1620</text:p>
          </table:table-cell>
          <table:table-cell table:style-name="ce12" table:formula="of:=IF([.G130] &lt;&gt; &quot;&quot;; [.L130] * (POWER(2; [.$B$2]) - 1); &quot;&quot;)" office:value-type="float" office:value="663.189530401493">
            <text:p>663.19</text:p>
          </table:table-cell>
        </table:table-row>
        <table:table-row table:style-name="ro1">
          <table:table-cell table:style-name="ce3" table:formula="of:=IF(AND([.A130] &gt; 0; [.A130] &lt; POWER(2; [.$B$1]) - 1); [.A130] + 1; &quot;&quot;)" office:value-type="float" office:value="124">
            <text:p>124</text:p>
          </table:table-cell>
          <table:table-cell/>
          <table:table-cell table:style-name="ce8" table:formula="of:=IF([.A131] &lt;&gt; &quot;&quot;; [.A131] / (POWER(2; [.$B$1]) - 1); &quot;&quot;)" office:value-type="float" office:value="0.486274509803922">
            <text:p>0.4863</text:p>
          </table:table-cell>
          <table:table-cell table:style-name="ce12" table:formula="of:=IF([.A131] &lt;&gt; &quot;&quot;; [.C131] * (POWER(2; [.$B$2]) - 1); &quot;&quot;)" office:value-type="float" office:value="1991.29411764706">
            <text:p>1991.29</text:p>
          </table:table-cell>
          <table:table-cell table:style-name="ce12" table:formula="of:=IF([.A131] &lt;&gt; &quot;&quot;; POWER([.C131]; [.$B$3]) * (POWER(2; [.$B$2]) - 1); &quot;&quot;)" office:value-type="float" office:value="838.287936636192">
            <text:p>838.29</text:p>
          </table:table-cell>
          <table:table-cell table:style-name="ce16" table:formula="of:=IF([.A131] &lt;&gt; &quot;&quot;; IF([.C131] &lt; 0.08; [.C131] / 9.033; POWER((([.C131] * 100) + 16) / 116; 3)); &quot;&quot;)" office:value-type="float" office:value="0.17293269638714">
            <text:p>0.1729</text:p>
          </table:table-cell>
          <table:table-cell table:style-name="ce12" table:formula="of:=IF([.A131] &lt;&gt; &quot;&quot;; [.F131] * (POWER(2; [.$B$2]) - 1); &quot;&quot;)" office:value-type="float" office:value="708.159391705339">
            <text:p>708.16</text:p>
          </table:table-cell>
          <table:table-cell table:style-name="ce19"/>
          <table:table-cell table:style-name="ce8" table:formula="of:=IF([.A131] &lt;&gt; &quot;&quot;; (COS(PI() + PI() * [.A131] / (POWER(2; [.$B$1]) - 1)) + 1) / 2; &quot;&quot;)" office:value-type="float" office:value="0.478446730956852">
            <text:p>0.4784</text:p>
          </table:table-cell>
          <table:table-cell table:style-name="ce12" table:formula="of:=IF([.A131] &lt;&gt; &quot;&quot;; [.I131] * (POWER(2; [.$B$2]) - 1); &quot;&quot;)" office:value-type="float" office:value="1959.23936326831">
            <text:p>1959.24</text:p>
          </table:table-cell>
          <table:table-cell table:style-name="ce12" table:formula="of:=IF([.A131] &lt;&gt; &quot;&quot;; POWER([.I131]; [.$B$3]) * (POWER(2; [.$B$2]) - 1); &quot;&quot;)" office:value-type="float" office:value="808.886910237507">
            <text:p>808.89</text:p>
          </table:table-cell>
          <table:table-cell table:style-name="ce16" table:formula="of:=IF([.G131] &lt;&gt; &quot;&quot;; IF([.I131] &lt; 0.08; [.I131] / 9.033; POWER((([.I131] * 100) + 16) / 116; 3)); &quot;&quot;)" office:value-type="float" office:value="0.166724734722978">
            <text:p>0.1667</text:p>
          </table:table-cell>
          <table:table-cell table:style-name="ce12" table:formula="of:=IF([.G131] &lt;&gt; &quot;&quot;; [.L131] * (POWER(2; [.$B$2]) - 1); &quot;&quot;)" office:value-type="float" office:value="682.737788690593">
            <text:p>682.74</text:p>
          </table:table-cell>
        </table:table-row>
        <table:table-row table:style-name="ro1">
          <table:table-cell table:style-name="ce3" table:formula="of:=IF(AND([.A131] &gt; 0; [.A131] &lt; POWER(2; [.$B$1]) - 1); [.A131] + 1; &quot;&quot;)" office:value-type="float" office:value="125">
            <text:p>125</text:p>
          </table:table-cell>
          <table:table-cell/>
          <table:table-cell table:style-name="ce8" table:formula="of:=IF([.A132] &lt;&gt; &quot;&quot;; [.A132] / (POWER(2; [.$B$1]) - 1); &quot;&quot;)" office:value-type="float" office:value="0.490196078431373">
            <text:p>0.4902</text:p>
          </table:table-cell>
          <table:table-cell table:style-name="ce12" table:formula="of:=IF([.A132] &lt;&gt; &quot;&quot;; [.C132] * (POWER(2; [.$B$2]) - 1); &quot;&quot;)" office:value-type="float" office:value="2007.35294117647">
            <text:p>2007.35</text:p>
          </table:table-cell>
          <table:table-cell table:style-name="ce12" table:formula="of:=IF([.A132] &lt;&gt; &quot;&quot;; POWER([.C132]; [.$B$3]) * (POWER(2; [.$B$2]) - 1); &quot;&quot;)" office:value-type="float" office:value="853.232791159343">
            <text:p>853.23</text:p>
          </table:table-cell>
          <table:table-cell table:style-name="ce16" table:formula="of:=IF([.A132] &lt;&gt; &quot;&quot;; IF([.C132] &lt; 0.08; [.C132] / 9.033; POWER((([.C132] * 100) + 16) / 116; 3)); &quot;&quot;)" office:value-type="float" office:value="0.176099883906723">
            <text:p>0.1761</text:p>
          </table:table-cell>
          <table:table-cell table:style-name="ce12" table:formula="of:=IF([.A132] &lt;&gt; &quot;&quot;; [.F132] * (POWER(2; [.$B$2]) - 1); &quot;&quot;)" office:value-type="float" office:value="721.12902459803">
            <text:p>721.13</text:p>
          </table:table-cell>
          <table:table-cell table:style-name="ce19"/>
          <table:table-cell table:style-name="ce8" table:formula="of:=IF([.A132] &lt;&gt; &quot;&quot;; (COS(PI() + PI() * [.A132] / (POWER(2; [.$B$1]) - 1)) + 1) / 2; &quot;&quot;)" office:value-type="float" office:value="0.484602470721915">
            <text:p>0.4846</text:p>
          </table:table-cell>
          <table:table-cell table:style-name="ce12" table:formula="of:=IF([.A132] &lt;&gt; &quot;&quot;; [.I132] * (POWER(2; [.$B$2]) - 1); &quot;&quot;)" office:value-type="float" office:value="1984.44711760624">
            <text:p>1984.45</text:p>
          </table:table-cell>
          <table:table-cell table:style-name="ce12" table:formula="of:=IF([.A132] &lt;&gt; &quot;&quot;; POWER([.I132]; [.$B$3]) * (POWER(2; [.$B$2]) - 1); &quot;&quot;)" office:value-type="float" office:value="831.959679567366">
            <text:p>831.96</text:p>
          </table:table-cell>
          <table:table-cell table:style-name="ce16" table:formula="of:=IF([.G132] &lt;&gt; &quot;&quot;; IF([.I132] &lt; 0.08; [.I132] / 9.033; POWER((([.I132] * 100) + 16) / 116; 3)); &quot;&quot;)" office:value-type="float" office:value="0.171593933465501">
            <text:p>0.1716</text:p>
          </table:table-cell>
          <table:table-cell table:style-name="ce12" table:formula="of:=IF([.G132] &lt;&gt; &quot;&quot;; [.L132] * (POWER(2; [.$B$2]) - 1); &quot;&quot;)" office:value-type="float" office:value="702.677157541228">
            <text:p>702.68</text:p>
          </table:table-cell>
        </table:table-row>
        <table:table-row table:style-name="ro1">
          <table:table-cell table:style-name="ce3" table:formula="of:=IF(AND([.A132] &gt; 0; [.A132] &lt; POWER(2; [.$B$1]) - 1); [.A132] + 1; &quot;&quot;)" office:value-type="float" office:value="126">
            <text:p>126</text:p>
          </table:table-cell>
          <table:table-cell/>
          <table:table-cell table:style-name="ce8" table:formula="of:=IF([.A133] &lt;&gt; &quot;&quot;; [.A133] / (POWER(2; [.$B$1]) - 1); &quot;&quot;)" office:value-type="float" office:value="0.494117647058824">
            <text:p>0.4941</text:p>
          </table:table-cell>
          <table:table-cell table:style-name="ce12" table:formula="of:=IF([.A133] &lt;&gt; &quot;&quot;; [.C133] * (POWER(2; [.$B$2]) - 1); &quot;&quot;)" office:value-type="float" office:value="2023.41176470588">
            <text:p>2023.41</text:p>
          </table:table-cell>
          <table:table-cell table:style-name="ce12" table:formula="of:=IF([.A133] &lt;&gt; &quot;&quot;; POWER([.C133]; [.$B$3]) * (POWER(2; [.$B$2]) - 1); &quot;&quot;)" office:value-type="float" office:value="868.321807771868">
            <text:p>868.32</text:p>
          </table:table-cell>
          <table:table-cell table:style-name="ce16" table:formula="of:=IF([.A133] &lt;&gt; &quot;&quot;; IF([.C133] &lt; 0.08; [.C133] / 9.033; POWER((([.C133] * 100) + 16) / 116; 3)); &quot;&quot;)" office:value-type="float" office:value="0.17930550769915">
            <text:p>0.1793</text:p>
          </table:table-cell>
          <table:table-cell table:style-name="ce12" table:formula="of:=IF([.A133] &lt;&gt; &quot;&quot;; [.F133] * (POWER(2; [.$B$2]) - 1); &quot;&quot;)" office:value-type="float" office:value="734.25605402802">
            <text:p>734.26</text:p>
          </table:table-cell>
          <table:table-cell table:style-name="ce19"/>
          <table:table-cell table:style-name="ce8" table:formula="of:=IF([.A133] &lt;&gt; &quot;&quot;; (COS(PI() + PI() * [.A133] / (POWER(2; [.$B$1]) - 1)) + 1) / 2; &quot;&quot;)" office:value-type="float" office:value="0.490760547520435">
            <text:p>0.4908</text:p>
          </table:table-cell>
          <table:table-cell table:style-name="ce12" table:formula="of:=IF([.A133] &lt;&gt; &quot;&quot;; [.I133] * (POWER(2; [.$B$2]) - 1); &quot;&quot;)" office:value-type="float" office:value="2009.66444209618">
            <text:p>2009.66</text:p>
          </table:table-cell>
          <table:table-cell table:style-name="ce12" table:formula="of:=IF([.A133] &lt;&gt; &quot;&quot;; POWER([.I133]; [.$B$3]) * (POWER(2; [.$B$2]) - 1); &quot;&quot;)" office:value-type="float" office:value="855.395811125837">
            <text:p>855.40</text:p>
          </table:table-cell>
          <table:table-cell table:style-name="ce16" table:formula="of:=IF([.G133] &lt;&gt; &quot;&quot;; IF([.I133] &lt; 0.08; [.I133] / 9.033; POWER((([.I133] * 100) + 16) / 116; 3)); &quot;&quot;)" office:value-type="float" office:value="0.176558926645665">
            <text:p>0.1766</text:p>
          </table:table-cell>
          <table:table-cell table:style-name="ce12" table:formula="of:=IF([.G133] &lt;&gt; &quot;&quot;; [.L133] * (POWER(2; [.$B$2]) - 1); &quot;&quot;)" office:value-type="float" office:value="723.008804613998">
            <text:p>723.01</text:p>
          </table:table-cell>
        </table:table-row>
        <table:table-row table:style-name="ro1">
          <table:table-cell table:style-name="ce3" table:formula="of:=IF(AND([.A133] &gt; 0; [.A133] &lt; POWER(2; [.$B$1]) - 1); [.A133] + 1; &quot;&quot;)" office:value-type="float" office:value="127">
            <text:p>127</text:p>
          </table:table-cell>
          <table:table-cell/>
          <table:table-cell table:style-name="ce8" table:formula="of:=IF([.A134] &lt;&gt; &quot;&quot;; [.A134] / (POWER(2; [.$B$1]) - 1); &quot;&quot;)" office:value-type="float" office:value="0.498039215686275">
            <text:p>0.4980</text:p>
          </table:table-cell>
          <table:table-cell table:style-name="ce12" table:formula="of:=IF([.A134] &lt;&gt; &quot;&quot;; [.C134] * (POWER(2; [.$B$2]) - 1); &quot;&quot;)" office:value-type="float" office:value="2039.47058823529">
            <text:p>2039.47</text:p>
          </table:table-cell>
          <table:table-cell table:style-name="ce12" table:formula="of:=IF([.A134] &lt;&gt; &quot;&quot;; POWER([.C134]; [.$B$3]) * (POWER(2; [.$B$2]) - 1); &quot;&quot;)" office:value-type="float" office:value="883.555216400473">
            <text:p>883.56</text:p>
          </table:table-cell>
          <table:table-cell table:style-name="ce16" table:formula="of:=IF([.A134] &lt;&gt; &quot;&quot;; IF([.C134] &lt; 0.08; [.C134] / 9.033; POWER((([.C134] * 100) + 16) / 116; 3)); &quot;&quot;)" office:value-type="float" office:value="0.18254979958754">
            <text:p>0.1825</text:p>
          </table:table-cell>
          <table:table-cell table:style-name="ce12" table:formula="of:=IF([.A134] &lt;&gt; &quot;&quot;; [.F134] * (POWER(2; [.$B$2]) - 1); &quot;&quot;)" office:value-type="float" office:value="747.541429310975">
            <text:p>747.54</text:p>
          </table:table-cell>
          <table:table-cell table:style-name="ce19"/>
          <table:table-cell table:style-name="ce8" table:formula="of:=IF([.A134] &lt;&gt; &quot;&quot;; (COS(PI() + PI() * [.A134] / (POWER(2; [.$B$1]) - 1)) + 1) / 2; &quot;&quot;)" office:value-type="float" office:value="0.496920026680931">
            <text:p>0.4969</text:p>
          </table:table-cell>
          <table:table-cell table:style-name="ce12" table:formula="of:=IF([.A134] &lt;&gt; &quot;&quot;; [.I134] * (POWER(2; [.$B$2]) - 1); &quot;&quot;)" office:value-type="float" office:value="2034.88750925841">
            <text:p>2034.89</text:p>
          </table:table-cell>
          <table:table-cell table:style-name="ce12" table:formula="of:=IF([.A134] &lt;&gt; &quot;&quot;; POWER([.I134]; [.$B$3]) * (POWER(2; [.$B$2]) - 1); &quot;&quot;)" office:value-type="float" office:value="879.192967941083">
            <text:p>879.19</text:p>
          </table:table-cell>
          <table:table-cell table:style-name="ce16" table:formula="of:=IF([.G134] &lt;&gt; &quot;&quot;; IF([.I134] &lt; 0.08; [.I134] / 9.033; POWER((([.I134] * 100) + 16) / 116; 3)); &quot;&quot;)" office:value-type="float" office:value="0.181619944183256">
            <text:p>0.1816</text:p>
          </table:table-cell>
          <table:table-cell table:style-name="ce12" table:formula="of:=IF([.G134] &lt;&gt; &quot;&quot;; [.L134] * (POWER(2; [.$B$2]) - 1); &quot;&quot;)" office:value-type="float" office:value="743.733671430432">
            <text:p>743.73</text:p>
          </table:table-cell>
        </table:table-row>
        <table:table-row table:style-name="ro1">
          <table:table-cell table:style-name="ce3" table:formula="of:=IF(AND([.A134] &gt; 0; [.A134] &lt; POWER(2; [.$B$1]) - 1); [.A134] + 1; &quot;&quot;)" office:value-type="float" office:value="128">
            <text:p>128</text:p>
          </table:table-cell>
          <table:table-cell/>
          <table:table-cell table:style-name="ce8" table:formula="of:=IF([.A135] &lt;&gt; &quot;&quot;; [.A135] / (POWER(2; [.$B$1]) - 1); &quot;&quot;)" office:value-type="float" office:value="0.501960784313726">
            <text:p>0.5020</text:p>
          </table:table-cell>
          <table:table-cell table:style-name="ce12" table:formula="of:=IF([.A135] &lt;&gt; &quot;&quot;; [.C135] * (POWER(2; [.$B$2]) - 1); &quot;&quot;)" office:value-type="float" office:value="2055.52941176471">
            <text:p>2055.53</text:p>
          </table:table-cell>
          <table:table-cell table:style-name="ce12" table:formula="of:=IF([.A135] &lt;&gt; &quot;&quot;; POWER([.C135]; [.$B$3]) * (POWER(2; [.$B$2]) - 1); &quot;&quot;)" office:value-type="float" office:value="898.933245516584">
            <text:p>898.93</text:p>
          </table:table-cell>
          <table:table-cell table:style-name="ce16" table:formula="of:=IF([.A135] &lt;&gt; &quot;&quot;; IF([.C135] &lt; 0.08; [.C135] / 9.033; POWER((([.C135] * 100) + 16) / 116; 3)); &quot;&quot;)" office:value-type="float" office:value="0.185832991395008">
            <text:p>0.1858</text:p>
          </table:table-cell>
          <table:table-cell table:style-name="ce12" table:formula="of:=IF([.A135] &lt;&gt; &quot;&quot;; [.F135] * (POWER(2; [.$B$2]) - 1); &quot;&quot;)" office:value-type="float" office:value="760.986099762558">
            <text:p>760.99</text:p>
          </table:table-cell>
          <table:table-cell table:style-name="ce19"/>
          <table:table-cell table:style-name="ce8" table:formula="of:=IF([.A135] &lt;&gt; &quot;&quot;; (COS(PI() + PI() * [.A135] / (POWER(2; [.$B$1]) - 1)) + 1) / 2; &quot;&quot;)" office:value-type="float" office:value="0.503079973319069">
            <text:p>0.5031</text:p>
          </table:table-cell>
          <table:table-cell table:style-name="ce12" table:formula="of:=IF([.A135] &lt;&gt; &quot;&quot;; [.I135] * (POWER(2; [.$B$2]) - 1); &quot;&quot;)" office:value-type="float" office:value="2060.11249074159">
            <text:p>2060.11</text:p>
          </table:table-cell>
          <table:table-cell table:style-name="ce12" table:formula="of:=IF([.A135] &lt;&gt; &quot;&quot;; POWER([.I135]; [.$B$3]) * (POWER(2; [.$B$2]) - 1); &quot;&quot;)" office:value-type="float" office:value="903.348588627719">
            <text:p>903.35</text:p>
          </table:table-cell>
          <table:table-cell table:style-name="ce16" table:formula="of:=IF([.G135] &lt;&gt; &quot;&quot;; IF([.I135] &lt; 0.08; [.I135] / 9.033; POWER((([.I135] * 100) + 16) / 116; 3)); &quot;&quot;)" office:value-type="float" office:value="0.186777159463085">
            <text:p>0.1868</text:p>
          </table:table-cell>
          <table:table-cell table:style-name="ce12" table:formula="of:=IF([.G135] &lt;&gt; &quot;&quot;; [.L135] * (POWER(2; [.$B$2]) - 1); &quot;&quot;)" office:value-type="float" office:value="764.852468001333">
            <text:p>764.85</text:p>
          </table:table-cell>
        </table:table-row>
        <table:table-row table:style-name="ro1">
          <table:table-cell table:style-name="ce3" table:formula="of:=IF(AND([.A135] &gt; 0; [.A135] &lt; POWER(2; [.$B$1]) - 1); [.A135] + 1; &quot;&quot;)" office:value-type="float" office:value="129">
            <text:p>129</text:p>
          </table:table-cell>
          <table:table-cell/>
          <table:table-cell table:style-name="ce8" table:formula="of:=IF([.A136] &lt;&gt; &quot;&quot;; [.A136] / (POWER(2; [.$B$1]) - 1); &quot;&quot;)" office:value-type="float" office:value="0.505882352941176">
            <text:p>0.5059</text:p>
          </table:table-cell>
          <table:table-cell table:style-name="ce12" table:formula="of:=IF([.A136] &lt;&gt; &quot;&quot;; [.C136] * (POWER(2; [.$B$2]) - 1); &quot;&quot;)" office:value-type="float" office:value="2071.58823529412">
            <text:p>2071.59</text:p>
          </table:table-cell>
          <table:table-cell table:style-name="ce12" table:formula="of:=IF([.A136] &lt;&gt; &quot;&quot;; POWER([.C136]; [.$B$3]) * (POWER(2; [.$B$2]) - 1); &quot;&quot;)" office:value-type="float" office:value="914.456122156917">
            <text:p>914.46</text:p>
          </table:table-cell>
          <table:table-cell table:style-name="ce16" table:formula="of:=IF([.A136] &lt;&gt; &quot;&quot;; IF([.C136] &lt; 0.08; [.C136] / 9.033; POWER((([.C136] * 100) + 16) / 116; 3)); &quot;&quot;)" office:value-type="float" office:value="0.189155314944673">
            <text:p>0.1892</text:p>
          </table:table-cell>
          <table:table-cell table:style-name="ce12" table:formula="of:=IF([.A136] &lt;&gt; &quot;&quot;; [.F136] * (POWER(2; [.$B$2]) - 1); &quot;&quot;)" office:value-type="float" office:value="774.591014698436">
            <text:p>774.59</text:p>
          </table:table-cell>
          <table:table-cell table:style-name="ce19"/>
          <table:table-cell table:style-name="ce8" table:formula="of:=IF([.A136] &lt;&gt; &quot;&quot;; (COS(PI() + PI() * [.A136] / (POWER(2; [.$B$1]) - 1)) + 1) / 2; &quot;&quot;)" office:value-type="float" office:value="0.509239452479565">
            <text:p>0.5092</text:p>
          </table:table-cell>
          <table:table-cell table:style-name="ce12" table:formula="of:=IF([.A136] &lt;&gt; &quot;&quot;; [.I136] * (POWER(2; [.$B$2]) - 1); &quot;&quot;)" office:value-type="float" office:value="2085.33555790382">
            <text:p>2085.34</text:p>
          </table:table-cell>
          <table:table-cell table:style-name="ce12" table:formula="of:=IF([.A136] &lt;&gt; &quot;&quot;; POWER([.I136]; [.$B$3]) * (POWER(2; [.$B$2]) - 1); &quot;&quot;)" office:value-type="float" office:value="927.859886649504">
            <text:p>927.86</text:p>
          </table:table-cell>
          <table:table-cell table:style-name="ce16" table:formula="of:=IF([.G136] &lt;&gt; &quot;&quot;; IF([.I136] &lt; 0.08; [.I136] / 9.033; POWER((([.I136] * 100) + 16) / 116; 3)); &quot;&quot;)" office:value-type="float" office:value="0.192030688055893">
            <text:p>0.1920</text:p>
          </table:table-cell>
          <table:table-cell table:style-name="ce12" table:formula="of:=IF([.G136] &lt;&gt; &quot;&quot;; [.L136] * (POWER(2; [.$B$2]) - 1); &quot;&quot;)" office:value-type="float" office:value="786.365667588883">
            <text:p>786.37</text:p>
          </table:table-cell>
        </table:table-row>
        <table:table-row table:style-name="ro1">
          <table:table-cell table:style-name="ce3" table:formula="of:=IF(AND([.A136] &gt; 0; [.A136] &lt; POWER(2; [.$B$1]) - 1); [.A136] + 1; &quot;&quot;)" office:value-type="float" office:value="130">
            <text:p>130</text:p>
          </table:table-cell>
          <table:table-cell/>
          <table:table-cell table:style-name="ce8" table:formula="of:=IF([.A137] &lt;&gt; &quot;&quot;; [.A137] / (POWER(2; [.$B$1]) - 1); &quot;&quot;)" office:value-type="float" office:value="0.509803921568627">
            <text:p>0.5098</text:p>
          </table:table-cell>
          <table:table-cell table:style-name="ce12" table:formula="of:=IF([.A137] &lt;&gt; &quot;&quot;; [.C137] * (POWER(2; [.$B$2]) - 1); &quot;&quot;)" office:value-type="float" office:value="2087.64705882353">
            <text:p>2087.65</text:p>
          </table:table-cell>
          <table:table-cell table:style-name="ce12" table:formula="of:=IF([.A137] &lt;&gt; &quot;&quot;; POWER([.C137]; [.$B$3]) * (POWER(2; [.$B$2]) - 1); &quot;&quot;)" office:value-type="float" office:value="930.124071943585">
            <text:p>930.12</text:p>
          </table:table-cell>
          <table:table-cell table:style-name="ce16" table:formula="of:=IF([.A137] &lt;&gt; &quot;&quot;; IF([.C137] &lt; 0.08; [.C137] / 9.033; POWER((([.C137] * 100) + 16) / 116; 3)); &quot;&quot;)" office:value-type="float" office:value="0.192517002059652">
            <text:p>0.1925</text:p>
          </table:table-cell>
          <table:table-cell table:style-name="ce12" table:formula="of:=IF([.A137] &lt;&gt; &quot;&quot;; [.F137] * (POWER(2; [.$B$2]) - 1); &quot;&quot;)" office:value-type="float" office:value="788.357123434273">
            <text:p>788.36</text:p>
          </table:table-cell>
          <table:table-cell table:style-name="ce19"/>
          <table:table-cell table:style-name="ce8" table:formula="of:=IF([.A137] &lt;&gt; &quot;&quot;; (COS(PI() + PI() * [.A137] / (POWER(2; [.$B$1]) - 1)) + 1) / 2; &quot;&quot;)" office:value-type="float" office:value="0.515397529278085">
            <text:p>0.5154</text:p>
          </table:table-cell>
          <table:table-cell table:style-name="ce12" table:formula="of:=IF([.A137] &lt;&gt; &quot;&quot;; [.I137] * (POWER(2; [.$B$2]) - 1); &quot;&quot;)" office:value-type="float" office:value="2110.55288239376">
            <text:p>2110.55</text:p>
          </table:table-cell>
          <table:table-cell table:style-name="ce12" table:formula="of:=IF([.A137] &lt;&gt; &quot;&quot;; POWER([.I137]; [.$B$3]) * (POWER(2; [.$B$2]) - 1); &quot;&quot;)" office:value-type="float" office:value="952.723849732793">
            <text:p>952.72</text:p>
          </table:table-cell>
          <table:table-cell table:style-name="ce16" table:formula="of:=IF([.G137] &lt;&gt; &quot;&quot;; IF([.I137] &lt; 0.08; [.I137] / 9.033; POWER((([.I137] * 100) + 16) / 116; 3)); &quot;&quot;)" office:value-type="float" office:value="0.197380586473792">
            <text:p>0.1974</text:p>
          </table:table-cell>
          <table:table-cell table:style-name="ce12" table:formula="of:=IF([.G137] &lt;&gt; &quot;&quot;; [.L137] * (POWER(2; [.$B$2]) - 1); &quot;&quot;)" office:value-type="float" office:value="808.273501610178">
            <text:p>808.27</text:p>
          </table:table-cell>
        </table:table-row>
        <table:table-row table:style-name="ro1">
          <table:table-cell table:style-name="ce3" table:formula="of:=IF(AND([.A137] &gt; 0; [.A137] &lt; POWER(2; [.$B$1]) - 1); [.A137] + 1; &quot;&quot;)" office:value-type="float" office:value="131">
            <text:p>131</text:p>
          </table:table-cell>
          <table:table-cell/>
          <table:table-cell table:style-name="ce8" table:formula="of:=IF([.A138] &lt;&gt; &quot;&quot;; [.A138] / (POWER(2; [.$B$1]) - 1); &quot;&quot;)" office:value-type="float" office:value="0.513725490196078">
            <text:p>0.5137</text:p>
          </table:table-cell>
          <table:table-cell table:style-name="ce12" table:formula="of:=IF([.A138] &lt;&gt; &quot;&quot;; [.C138] * (POWER(2; [.$B$2]) - 1); &quot;&quot;)" office:value-type="float" office:value="2103.70588235294">
            <text:p>2103.71</text:p>
          </table:table-cell>
          <table:table-cell table:style-name="ce12" table:formula="of:=IF([.A138] &lt;&gt; &quot;&quot;; POWER([.C138]; [.$B$3]) * (POWER(2; [.$B$2]) - 1); &quot;&quot;)" office:value-type="float" office:value="945.93731910378">
            <text:p>945.94</text:p>
          </table:table-cell>
          <table:table-cell table:style-name="ce16" table:formula="of:=IF([.A138] &lt;&gt; &quot;&quot;; IF([.C138] &lt; 0.08; [.C138] / 9.033; POWER((([.C138] * 100) + 16) / 116; 3)); &quot;&quot;)" office:value-type="float" office:value="0.195918284563061">
            <text:p>0.1959</text:p>
          </table:table-cell>
          <table:table-cell table:style-name="ce12" table:formula="of:=IF([.A138] &lt;&gt; &quot;&quot;; [.F138] * (POWER(2; [.$B$2]) - 1); &quot;&quot;)" office:value-type="float" office:value="802.285375285736">
            <text:p>802.29</text:p>
          </table:table-cell>
          <table:table-cell table:style-name="ce19"/>
          <table:table-cell table:style-name="ce8" table:formula="of:=IF([.A138] &lt;&gt; &quot;&quot;; (COS(PI() + PI() * [.A138] / (POWER(2; [.$B$1]) - 1)) + 1) / 2; &quot;&quot;)" office:value-type="float" office:value="0.521553269043148">
            <text:p>0.5216</text:p>
          </table:table-cell>
          <table:table-cell table:style-name="ce12" table:formula="of:=IF([.A138] &lt;&gt; &quot;&quot;; [.I138] * (POWER(2; [.$B$2]) - 1); &quot;&quot;)" office:value-type="float" office:value="2135.76063673169">
            <text:p>2135.76</text:p>
          </table:table-cell>
          <table:table-cell table:style-name="ce12" table:formula="of:=IF([.A138] &lt;&gt; &quot;&quot;; POWER([.I138]; [.$B$3]) * (POWER(2; [.$B$2]) - 1); &quot;&quot;)" office:value-type="float" office:value="977.937239431801">
            <text:p>977.94</text:p>
          </table:table-cell>
          <table:table-cell table:style-name="ce16" table:formula="of:=IF([.G138] &lt;&gt; &quot;&quot;; IF([.I138] &lt; 0.08; [.I138] / 9.033; POWER((([.I138] * 100) + 16) / 116; 3)); &quot;&quot;)" office:value-type="float" office:value="0.202826850962121">
            <text:p>0.2028</text:p>
          </table:table-cell>
          <table:table-cell table:style-name="ce12" table:formula="of:=IF([.G138] &lt;&gt; &quot;&quot;; [.L138] * (POWER(2; [.$B$2]) - 1); &quot;&quot;)" office:value-type="float" office:value="830.575954689884">
            <text:p>830.58</text:p>
          </table:table-cell>
        </table:table-row>
        <table:table-row table:style-name="ro1">
          <table:table-cell table:style-name="ce3" table:formula="of:=IF(AND([.A138] &gt; 0; [.A138] &lt; POWER(2; [.$B$1]) - 1); [.A138] + 1; &quot;&quot;)" office:value-type="float" office:value="132">
            <text:p>132</text:p>
          </table:table-cell>
          <table:table-cell/>
          <table:table-cell table:style-name="ce8" table:formula="of:=IF([.A139] &lt;&gt; &quot;&quot;; [.A139] / (POWER(2; [.$B$1]) - 1); &quot;&quot;)" office:value-type="float" office:value="0.517647058823529">
            <text:p>0.5176</text:p>
          </table:table-cell>
          <table:table-cell table:style-name="ce12" table:formula="of:=IF([.A139] &lt;&gt; &quot;&quot;; [.C139] * (POWER(2; [.$B$2]) - 1); &quot;&quot;)" office:value-type="float" office:value="2119.76470588235">
            <text:p>2119.76</text:p>
          </table:table-cell>
          <table:table-cell table:style-name="ce12" table:formula="of:=IF([.A139] &lt;&gt; &quot;&quot;; POWER([.C139]; [.$B$3]) * (POWER(2; [.$B$2]) - 1); &quot;&quot;)" office:value-type="float" office:value="961.896086489029">
            <text:p>961.90</text:p>
          </table:table-cell>
          <table:table-cell table:style-name="ce16" table:formula="of:=IF([.A139] &lt;&gt; &quot;&quot;; IF([.C139] &lt; 0.08; [.C139] / 9.033; POWER((([.C139] * 100) + 16) / 116; 3)); &quot;&quot;)" office:value-type="float" office:value="0.199359394278019">
            <text:p>0.1994</text:p>
          </table:table-cell>
          <table:table-cell table:style-name="ce12" table:formula="of:=IF([.A139] &lt;&gt; &quot;&quot;; [.F139] * (POWER(2; [.$B$2]) - 1); &quot;&quot;)" office:value-type="float" office:value="816.376719568489">
            <text:p>816.38</text:p>
          </table:table-cell>
          <table:table-cell table:style-name="ce19"/>
          <table:table-cell table:style-name="ce8" table:formula="of:=IF([.A139] &lt;&gt; &quot;&quot;; (COS(PI() + PI() * [.A139] / (POWER(2; [.$B$1]) - 1)) + 1) / 2; &quot;&quot;)" office:value-type="float" office:value="0.527705737457985">
            <text:p>0.5277</text:p>
          </table:table-cell>
          <table:table-cell table:style-name="ce12" table:formula="of:=IF([.A139] &lt;&gt; &quot;&quot;; [.I139] * (POWER(2; [.$B$2]) - 1); &quot;&quot;)" office:value-type="float" office:value="2160.95499489045">
            <text:p>2160.95</text:p>
          </table:table-cell>
          <table:table-cell table:style-name="ce12" table:formula="of:=IF([.A139] &lt;&gt; &quot;&quot;; POWER([.I139]; [.$B$3]) * (POWER(2; [.$B$2]) - 1); &quot;&quot;)" office:value-type="float" office:value="1003.49659084662">
            <text:p>1003.50</text:p>
          </table:table-cell>
          <table:table-cell table:style-name="ce16" table:formula="of:=IF([.G139] &lt;&gt; &quot;&quot;; IF([.I139] &lt; 0.08; [.I139] / 9.033; POWER((([.I139] * 100) + 16) / 116; 3)); &quot;&quot;)" office:value-type="float" office:value="0.208369416329552">
            <text:p>0.2084</text:p>
          </table:table-cell>
          <table:table-cell table:style-name="ce12" table:formula="of:=IF([.G139] &lt;&gt; &quot;&quot;; [.L139] * (POWER(2; [.$B$2]) - 1); &quot;&quot;)" office:value-type="float" office:value="853.272759869516">
            <text:p>853.27</text:p>
          </table:table-cell>
        </table:table-row>
        <table:table-row table:style-name="ro1">
          <table:table-cell table:style-name="ce3" table:formula="of:=IF(AND([.A139] &gt; 0; [.A139] &lt; POWER(2; [.$B$1]) - 1); [.A139] + 1; &quot;&quot;)" office:value-type="float" office:value="133">
            <text:p>133</text:p>
          </table:table-cell>
          <table:table-cell/>
          <table:table-cell table:style-name="ce8" table:formula="of:=IF([.A140] &lt;&gt; &quot;&quot;; [.A140] / (POWER(2; [.$B$1]) - 1); &quot;&quot;)" office:value-type="float" office:value="0.52156862745098">
            <text:p>0.5216</text:p>
          </table:table-cell>
          <table:table-cell table:style-name="ce12" table:formula="of:=IF([.A140] &lt;&gt; &quot;&quot;; [.C140] * (POWER(2; [.$B$2]) - 1); &quot;&quot;)" office:value-type="float" office:value="2135.82352941176">
            <text:p>2135.82</text:p>
          </table:table-cell>
          <table:table-cell table:style-name="ce12" table:formula="of:=IF([.A140] &lt;&gt; &quot;&quot;; POWER([.C140]; [.$B$3]) * (POWER(2; [.$B$2]) - 1); &quot;&quot;)" office:value-type="float" office:value="978.000595594038">
            <text:p>978.00</text:p>
          </table:table-cell>
          <table:table-cell table:style-name="ce16" table:formula="of:=IF([.A140] &lt;&gt; &quot;&quot;; IF([.C140] &lt; 0.08; [.C140] / 9.033; POWER((([.C140] * 100) + 16) / 116; 3)); &quot;&quot;)" office:value-type="float" office:value="0.202840563027643">
            <text:p>0.2028</text:p>
          </table:table-cell>
          <table:table-cell table:style-name="ce12" table:formula="of:=IF([.A140] &lt;&gt; &quot;&quot;; [.F140] * (POWER(2; [.$B$2]) - 1); &quot;&quot;)" office:value-type="float" office:value="830.632105598197">
            <text:p>830.63</text:p>
          </table:table-cell>
          <table:table-cell table:style-name="ce19"/>
          <table:table-cell table:style-name="ce8" table:formula="of:=IF([.A140] &lt;&gt; &quot;&quot;; (COS(PI() + PI() * [.A140] / (POWER(2; [.$B$1]) - 1)) + 1) / 2; &quot;&quot;)" office:value-type="float" office:value="0.533854000702354">
            <text:p>0.5339</text:p>
          </table:table-cell>
          <table:table-cell table:style-name="ce12" table:formula="of:=IF([.A140] &lt;&gt; &quot;&quot;; [.I140] * (POWER(2; [.$B$2]) - 1); &quot;&quot;)" office:value-type="float" office:value="2186.13213287614">
            <text:p>2186.13</text:p>
          </table:table-cell>
          <table:table-cell table:style-name="ce12" table:formula="of:=IF([.A140] &lt;&gt; &quot;&quot;; POWER([.I140]; [.$B$3]) * (POWER(2; [.$B$2]) - 1); &quot;&quot;)" office:value-type="float" office:value="1029.3982124948">
            <text:p>1029.40</text:p>
          </table:table-cell>
          <table:table-cell table:style-name="ce16" table:formula="of:=IF([.G140] &lt;&gt; &quot;&quot;; IF([.I140] &lt; 0.08; [.I140] / 9.033; POWER((([.I140] * 100) + 16) / 116; 3)); &quot;&quot;)" office:value-type="float" office:value="0.214008154818264">
            <text:p>0.2140</text:p>
          </table:table-cell>
          <table:table-cell table:style-name="ce12" table:formula="of:=IF([.G140] &lt;&gt; &quot;&quot;; [.L140] * (POWER(2; [.$B$2]) - 1); &quot;&quot;)" office:value-type="float" office:value="876.363393980792">
            <text:p>876.36</text:p>
          </table:table-cell>
        </table:table-row>
        <table:table-row table:style-name="ro1">
          <table:table-cell table:style-name="ce3" table:formula="of:=IF(AND([.A140] &gt; 0; [.A140] &lt; POWER(2; [.$B$1]) - 1); [.A140] + 1; &quot;&quot;)" office:value-type="float" office:value="134">
            <text:p>134</text:p>
          </table:table-cell>
          <table:table-cell/>
          <table:table-cell table:style-name="ce8" table:formula="of:=IF([.A141] &lt;&gt; &quot;&quot;; [.A141] / (POWER(2; [.$B$1]) - 1); &quot;&quot;)" office:value-type="float" office:value="0.525490196078431">
            <text:p>0.5255</text:p>
          </table:table-cell>
          <table:table-cell table:style-name="ce12" table:formula="of:=IF([.A141] &lt;&gt; &quot;&quot;; [.C141] * (POWER(2; [.$B$2]) - 1); &quot;&quot;)" office:value-type="float" office:value="2151.88235294118">
            <text:p>2151.88</text:p>
          </table:table-cell>
          <table:table-cell table:style-name="ce12" table:formula="of:=IF([.A141] &lt;&gt; &quot;&quot;; POWER([.C141]; [.$B$3]) * (POWER(2; [.$B$2]) - 1); &quot;&quot;)" office:value-type="float" office:value="994.251066575138">
            <text:p>994.25</text:p>
          </table:table-cell>
          <table:table-cell table:style-name="ce16" table:formula="of:=IF([.A141] &lt;&gt; &quot;&quot;; IF([.C141] &lt; 0.08; [.C141] / 9.033; POWER((([.C141] * 100) + 16) / 116; 3)); &quot;&quot;)" office:value-type="float" office:value="0.206362022635049">
            <text:p>0.2064</text:p>
          </table:table-cell>
          <table:table-cell table:style-name="ce12" table:formula="of:=IF([.A141] &lt;&gt; &quot;&quot;; [.F141] * (POWER(2; [.$B$2]) - 1); &quot;&quot;)" office:value-type="float" office:value="845.052482690526">
            <text:p>845.05</text:p>
          </table:table-cell>
          <table:table-cell table:style-name="ce19"/>
          <table:table-cell table:style-name="ce8" table:formula="of:=IF([.A141] &lt;&gt; &quot;&quot;; (COS(PI() + PI() * [.A141] / (POWER(2; [.$B$1]) - 1)) + 1) / 2; &quot;&quot;)" office:value-type="float" office:value="0.539997125594271">
            <text:p>0.5400</text:p>
          </table:table-cell>
          <table:table-cell table:style-name="ce12" table:formula="of:=IF([.A141] &lt;&gt; &quot;&quot;; [.I141] * (POWER(2; [.$B$2]) - 1); &quot;&quot;)" office:value-type="float" office:value="2211.28822930854">
            <text:p>2211.29</text:p>
          </table:table-cell>
          <table:table-cell table:style-name="ce12" table:formula="of:=IF([.A141] &lt;&gt; &quot;&quot;; POWER([.I141]; [.$B$3]) * (POWER(2; [.$B$2]) - 1); &quot;&quot;)" office:value-type="float" office:value="1055.63818633726">
            <text:p>1055.64</text:p>
          </table:table-cell>
          <table:table-cell table:style-name="ce16" table:formula="of:=IF([.G141] &lt;&gt; &quot;&quot;; IF([.I141] &lt; 0.08; [.I141] / 9.033; POWER((([.I141] * 100) + 16) / 116; 3)); &quot;&quot;)" office:value-type="float" office:value="0.219742875015971">
            <text:p>0.2197</text:p>
          </table:table-cell>
          <table:table-cell table:style-name="ce12" table:formula="of:=IF([.G141] &lt;&gt; &quot;&quot;; [.L141] * (POWER(2; [.$B$2]) - 1); &quot;&quot;)" office:value-type="float" office:value="899.847073190399">
            <text:p>899.85</text:p>
          </table:table-cell>
        </table:table-row>
        <table:table-row table:style-name="ro1">
          <table:table-cell table:style-name="ce3" table:formula="of:=IF(AND([.A141] &gt; 0; [.A141] &lt; POWER(2; [.$B$1]) - 1); [.A141] + 1; &quot;&quot;)" office:value-type="float" office:value="135">
            <text:p>135</text:p>
          </table:table-cell>
          <table:table-cell/>
          <table:table-cell table:style-name="ce8" table:formula="of:=IF([.A142] &lt;&gt; &quot;&quot;; [.A142] / (POWER(2; [.$B$1]) - 1); &quot;&quot;)" office:value-type="float" office:value="0.529411764705882">
            <text:p>0.5294</text:p>
          </table:table-cell>
          <table:table-cell table:style-name="ce12" table:formula="of:=IF([.A142] &lt;&gt; &quot;&quot;; [.C142] * (POWER(2; [.$B$2]) - 1); &quot;&quot;)" office:value-type="float" office:value="2167.94117647059">
            <text:p>2167.94</text:p>
          </table:table-cell>
          <table:table-cell table:style-name="ce12" table:formula="of:=IF([.A142] &lt;&gt; &quot;&quot;; POWER([.C142]; [.$B$3]) * (POWER(2; [.$B$2]) - 1); &quot;&quot;)" office:value-type="float" office:value="1010.64771826835">
            <text:p>1010.65</text:p>
          </table:table-cell>
          <table:table-cell table:style-name="ce16" table:formula="of:=IF([.A142] &lt;&gt; &quot;&quot;; IF([.C142] &lt; 0.08; [.C142] / 9.033; POWER((([.C142] * 100) + 16) / 116; 3)); &quot;&quot;)" office:value-type="float" office:value="0.209924004923355">
            <text:p>0.2099</text:p>
          </table:table-cell>
          <table:table-cell table:style-name="ce12" table:formula="of:=IF([.A142] &lt;&gt; &quot;&quot;; [.F142] * (POWER(2; [.$B$2]) - 1); &quot;&quot;)" office:value-type="float" office:value="859.638800161141">
            <text:p>859.64</text:p>
          </table:table-cell>
          <table:table-cell table:style-name="ce19"/>
          <table:table-cell table:style-name="ce8" table:formula="of:=IF([.A142] &lt;&gt; &quot;&quot;; (COS(PI() + PI() * [.A142] / (POWER(2; [.$B$1]) - 1)) + 1) / 2; &quot;&quot;)" office:value-type="float" office:value="0.546134179731651">
            <text:p>0.5461</text:p>
          </table:table-cell>
          <table:table-cell table:style-name="ce12" table:formula="of:=IF([.A142] &lt;&gt; &quot;&quot;; [.I142] * (POWER(2; [.$B$2]) - 1); &quot;&quot;)" office:value-type="float" office:value="2236.41946600111">
            <text:p>2236.42</text:p>
          </table:table-cell>
          <table:table-cell table:style-name="ce12" table:formula="of:=IF([.A142] &lt;&gt; &quot;&quot;; POWER([.I142]; [.$B$3]) * (POWER(2; [.$B$2]) - 1); &quot;&quot;)" office:value-type="float" office:value="1082.21236795907">
            <text:p>1082.21</text:p>
          </table:table-cell>
          <table:table-cell table:style-name="ce16" table:formula="of:=IF([.G142] &lt;&gt; &quot;&quot;; IF([.I142] &lt; 0.08; [.I142] / 9.033; POWER((([.I142] * 100) + 16) / 116; 3)); &quot;&quot;)" office:value-type="float" office:value="0.225573320811564">
            <text:p>0.2256</text:p>
          </table:table-cell>
          <table:table-cell table:style-name="ce12" table:formula="of:=IF([.G142] &lt;&gt; &quot;&quot;; [.L142] * (POWER(2; [.$B$2]) - 1); &quot;&quot;)" office:value-type="float" office:value="923.722748723356">
            <text:p>923.72</text:p>
          </table:table-cell>
        </table:table-row>
        <table:table-row table:style-name="ro1">
          <table:table-cell table:style-name="ce3" table:formula="of:=IF(AND([.A142] &gt; 0; [.A142] &lt; POWER(2; [.$B$1]) - 1); [.A142] + 1; &quot;&quot;)" office:value-type="float" office:value="136">
            <text:p>136</text:p>
          </table:table-cell>
          <table:table-cell/>
          <table:table-cell table:style-name="ce8" table:formula="of:=IF([.A143] &lt;&gt; &quot;&quot;; [.A143] / (POWER(2; [.$B$1]) - 1); &quot;&quot;)" office:value-type="float" office:value="0.533333333333333">
            <text:p>0.5333</text:p>
          </table:table-cell>
          <table:table-cell table:style-name="ce12" table:formula="of:=IF([.A143] &lt;&gt; &quot;&quot;; [.C143] * (POWER(2; [.$B$2]) - 1); &quot;&quot;)" office:value-type="float" office:value="2184">
            <text:p>2184.00</text:p>
          </table:table-cell>
          <table:table-cell table:style-name="ce12" table:formula="of:=IF([.A143] &lt;&gt; &quot;&quot;; POWER([.C143]; [.$B$3]) * (POWER(2; [.$B$2]) - 1); &quot;&quot;)" office:value-type="float" office:value="1027.19076820706">
            <text:p>1027.19</text:p>
          </table:table-cell>
          <table:table-cell table:style-name="ce16" table:formula="of:=IF([.A143] &lt;&gt; &quot;&quot;; IF([.C143] &lt; 0.08; [.C143] / 9.033; POWER((([.C143] * 100) + 16) / 116; 3)); &quot;&quot;)" office:value-type="float" office:value="0.213526741715679">
            <text:p>0.2135</text:p>
          </table:table-cell>
          <table:table-cell table:style-name="ce12" table:formula="of:=IF([.A143] &lt;&gt; &quot;&quot;; [.F143] * (POWER(2; [.$B$2]) - 1); &quot;&quot;)" office:value-type="float" office:value="874.392007325707">
            <text:p>874.39</text:p>
          </table:table-cell>
          <table:table-cell table:style-name="ce19"/>
          <table:table-cell table:style-name="ce8" table:formula="of:=IF([.A143] &lt;&gt; &quot;&quot;; (COS(PI() + PI() * [.A143] / (POWER(2; [.$B$1]) - 1)) + 1) / 2; &quot;&quot;)" office:value-type="float" office:value="0.552264231633827">
            <text:p>0.5523</text:p>
          </table:table-cell>
          <table:table-cell table:style-name="ce12" table:formula="of:=IF([.A143] &lt;&gt; &quot;&quot;; [.I143] * (POWER(2; [.$B$2]) - 1); &quot;&quot;)" office:value-type="float" office:value="2261.52202854052">
            <text:p>2261.52</text:p>
          </table:table-cell>
          <table:table-cell table:style-name="ce12" table:formula="of:=IF([.A143] &lt;&gt; &quot;&quot;; POWER([.I143]; [.$B$3]) * (POWER(2; [.$B$2]) - 1); &quot;&quot;)" office:value-type="float" office:value="1109.11638690565">
            <text:p>1109.12</text:p>
          </table:table-cell>
          <table:table-cell table:style-name="ce16" table:formula="of:=IF([.G143] &lt;&gt; &quot;&quot;; IF([.I143] &lt; 0.08; [.I143] / 9.033; POWER((([.I143] * 100) + 16) / 116; 3)); &quot;&quot;)" office:value-type="float" office:value="0.231499170396102">
            <text:p>0.2315</text:p>
          </table:table-cell>
          <table:table-cell table:style-name="ce12" table:formula="of:=IF([.G143] &lt;&gt; &quot;&quot;; [.L143] * (POWER(2; [.$B$2]) - 1); &quot;&quot;)" office:value-type="float" office:value="947.989102772036">
            <text:p>947.99</text:p>
          </table:table-cell>
        </table:table-row>
        <table:table-row table:style-name="ro1">
          <table:table-cell table:style-name="ce3" table:formula="of:=IF(AND([.A143] &gt; 0; [.A143] &lt; POWER(2; [.$B$1]) - 1); [.A143] + 1; &quot;&quot;)" office:value-type="float" office:value="137">
            <text:p>137</text:p>
          </table:table-cell>
          <table:table-cell/>
          <table:table-cell table:style-name="ce8" table:formula="of:=IF([.A144] &lt;&gt; &quot;&quot;; [.A144] / (POWER(2; [.$B$1]) - 1); &quot;&quot;)" office:value-type="float" office:value="0.537254901960784">
            <text:p>0.5373</text:p>
          </table:table-cell>
          <table:table-cell table:style-name="ce12" table:formula="of:=IF([.A144] &lt;&gt; &quot;&quot;; [.C144] * (POWER(2; [.$B$2]) - 1); &quot;&quot;)" office:value-type="float" office:value="2200.05882352941">
            <text:p>2200.06</text:p>
          </table:table-cell>
          <table:table-cell table:style-name="ce12" table:formula="of:=IF([.A144] &lt;&gt; &quot;&quot;; POWER([.C144]; [.$B$3]) * (POWER(2; [.$B$2]) - 1); &quot;&quot;)" office:value-type="float" office:value="1043.88043263935">
            <text:p>1043.88</text:p>
          </table:table-cell>
          <table:table-cell table:style-name="ce16" table:formula="of:=IF([.A144] &lt;&gt; &quot;&quot;; IF([.C144] &lt; 0.08; [.C144] / 9.033; POWER((([.C144] * 100) + 16) / 116; 3)); &quot;&quot;)" office:value-type="float" office:value="0.217170464835138">
            <text:p>0.2172</text:p>
          </table:table-cell>
          <table:table-cell table:style-name="ce12" table:formula="of:=IF([.A144] &lt;&gt; &quot;&quot;; [.F144] * (POWER(2; [.$B$2]) - 1); &quot;&quot;)" office:value-type="float" office:value="889.31305349989">
            <text:p>889.31</text:p>
          </table:table-cell>
          <table:table-cell table:style-name="ce19"/>
          <table:table-cell table:style-name="ce8" table:formula="of:=IF([.A144] &lt;&gt; &quot;&quot;; (COS(PI() + PI() * [.A144] / (POWER(2; [.$B$1]) - 1)) + 1) / 2; &quot;&quot;)" office:value-type="float" office:value="0.558386350882928">
            <text:p>0.5584</text:p>
          </table:table-cell>
          <table:table-cell table:style-name="ce12" table:formula="of:=IF([.A144] &lt;&gt; &quot;&quot;; [.I144] * (POWER(2; [.$B$2]) - 1); &quot;&quot;)" office:value-type="float" office:value="2286.59210686559">
            <text:p>2286.59</text:p>
          </table:table-cell>
          <table:table-cell table:style-name="ce12" table:formula="of:=IF([.A144] &lt;&gt; &quot;&quot;; POWER([.I144]; [.$B$3]) * (POWER(2; [.$B$2]) - 1); &quot;&quot;)" office:value-type="float" office:value="1136.34564717474">
            <text:p>1136.35</text:p>
          </table:table-cell>
          <table:table-cell table:style-name="ce16" table:formula="of:=IF([.G144] &lt;&gt; &quot;&quot;; IF([.I144] &lt; 0.08; [.I144] / 9.033; POWER((([.I144] * 100) + 16) / 116; 3)); &quot;&quot;)" office:value-type="float" office:value="0.237520035310815">
            <text:p>0.2375</text:p>
          </table:table-cell>
          <table:table-cell table:style-name="ce12" table:formula="of:=IF([.G144] &lt;&gt; &quot;&quot;; [.L144] * (POWER(2; [.$B$2]) - 1); &quot;&quot;)" office:value-type="float" office:value="972.644544597788">
            <text:p>972.64</text:p>
          </table:table-cell>
        </table:table-row>
        <table:table-row table:style-name="ro1">
          <table:table-cell table:style-name="ce3" table:formula="of:=IF(AND([.A144] &gt; 0; [.A144] &lt; POWER(2; [.$B$1]) - 1); [.A144] + 1; &quot;&quot;)" office:value-type="float" office:value="138">
            <text:p>138</text:p>
          </table:table-cell>
          <table:table-cell/>
          <table:table-cell table:style-name="ce8" table:formula="of:=IF([.A145] &lt;&gt; &quot;&quot;; [.A145] / (POWER(2; [.$B$1]) - 1); &quot;&quot;)" office:value-type="float" office:value="0.541176470588235">
            <text:p>0.5412</text:p>
          </table:table-cell>
          <table:table-cell table:style-name="ce12" table:formula="of:=IF([.A145] &lt;&gt; &quot;&quot;; [.C145] * (POWER(2; [.$B$2]) - 1); &quot;&quot;)" office:value-type="float" office:value="2216.11764705882">
            <text:p>2216.12</text:p>
          </table:table-cell>
          <table:table-cell table:style-name="ce12" table:formula="of:=IF([.A145] &lt;&gt; &quot;&quot;; POWER([.C145]; [.$B$3]) * (POWER(2; [.$B$2]) - 1); &quot;&quot;)" office:value-type="float" office:value="1060.71692654494">
            <text:p>1060.72</text:p>
          </table:table-cell>
          <table:table-cell table:style-name="ce16" table:formula="of:=IF([.A145] &lt;&gt; &quot;&quot;; IF([.C145] &lt; 0.08; [.C145] / 9.033; POWER((([.C145] * 100) + 16) / 116; 3)); &quot;&quot;)" office:value-type="float" office:value="0.220855406104848">
            <text:p>0.2209</text:p>
          </table:table-cell>
          <table:table-cell table:style-name="ce12" table:formula="of:=IF([.A145] &lt;&gt; &quot;&quot;; [.F145] * (POWER(2; [.$B$2]) - 1); &quot;&quot;)" office:value-type="float" office:value="904.402887999354">
            <text:p>904.40</text:p>
          </table:table-cell>
          <table:table-cell table:style-name="ce19"/>
          <table:table-cell table:style-name="ce8" table:formula="of:=IF([.A145] &lt;&gt; &quot;&quot;; (COS(PI() + PI() * [.A145] / (POWER(2; [.$B$1]) - 1)) + 1) / 2; &quot;&quot;)" office:value-type="float" office:value="0.564499608265102">
            <text:p>0.5645</text:p>
          </table:table-cell>
          <table:table-cell table:style-name="ce12" table:formula="of:=IF([.A145] &lt;&gt; &quot;&quot;; [.I145] * (POWER(2; [.$B$2]) - 1); &quot;&quot;)" office:value-type="float" office:value="2311.62589584559">
            <text:p>2311.63</text:p>
          </table:table-cell>
          <table:table-cell table:style-name="ce12" table:formula="of:=IF([.A145] &lt;&gt; &quot;&quot;; POWER([.I145]; [.$B$3]) * (POWER(2; [.$B$2]) - 1); &quot;&quot;)" office:value-type="float" office:value="1163.89532786443">
            <text:p>1163.90</text:p>
          </table:table-cell>
          <table:table-cell table:style-name="ce16" table:formula="of:=IF([.G145] &lt;&gt; &quot;&quot;; IF([.I145] &lt; 0.08; [.I145] / 9.033; POWER((([.I145] * 100) + 16) / 116; 3)); &quot;&quot;)" office:value-type="float" office:value="0.24363545954381">
            <text:p>0.2436</text:p>
          </table:table-cell>
          <table:table-cell table:style-name="ce12" table:formula="of:=IF([.G145] &lt;&gt; &quot;&quot;; [.L145] * (POWER(2; [.$B$2]) - 1); &quot;&quot;)" office:value-type="float" office:value="997.687206831903">
            <text:p>997.69</text:p>
          </table:table-cell>
        </table:table-row>
        <table:table-row table:style-name="ro1">
          <table:table-cell table:style-name="ce3" table:formula="of:=IF(AND([.A145] &gt; 0; [.A145] &lt; POWER(2; [.$B$1]) - 1); [.A145] + 1; &quot;&quot;)" office:value-type="float" office:value="139">
            <text:p>139</text:p>
          </table:table-cell>
          <table:table-cell/>
          <table:table-cell table:style-name="ce8" table:formula="of:=IF([.A146] &lt;&gt; &quot;&quot;; [.A146] / (POWER(2; [.$B$1]) - 1); &quot;&quot;)" office:value-type="float" office:value="0.545098039215686">
            <text:p>0.5451</text:p>
          </table:table-cell>
          <table:table-cell table:style-name="ce12" table:formula="of:=IF([.A146] &lt;&gt; &quot;&quot;; [.C146] * (POWER(2; [.$B$2]) - 1); &quot;&quot;)" office:value-type="float" office:value="2232.17647058823">
            <text:p>2232.18</text:p>
          </table:table-cell>
          <table:table-cell table:style-name="ce12" table:formula="of:=IF([.A146] &lt;&gt; &quot;&quot;; POWER([.C146]; [.$B$3]) * (POWER(2; [.$B$2]) - 1); &quot;&quot;)" office:value-type="float" office:value="1077.70046365182">
            <text:p>1077.70</text:p>
          </table:table-cell>
          <table:table-cell table:style-name="ce16" table:formula="of:=IF([.A146] &lt;&gt; &quot;&quot;; IF([.C146] &lt; 0.08; [.C146] / 9.033; POWER((([.C146] * 100) + 16) / 116; 3)); &quot;&quot;)" office:value-type="float" office:value="0.224581797347928">
            <text:p>0.2246</text:p>
          </table:table-cell>
          <table:table-cell table:style-name="ce12" table:formula="of:=IF([.A146] &lt;&gt; &quot;&quot;; [.F146] * (POWER(2; [.$B$2]) - 1); &quot;&quot;)" office:value-type="float" office:value="919.662460139765">
            <text:p>919.66</text:p>
          </table:table-cell>
          <table:table-cell table:style-name="ce19"/>
          <table:table-cell table:style-name="ce8" table:formula="of:=IF([.A146] &lt;&gt; &quot;&quot;; (COS(PI() + PI() * [.A146] / (POWER(2; [.$B$1]) - 1)) + 1) / 2; &quot;&quot;)" office:value-type="float" office:value="0.570603075911546">
            <text:p>0.5706</text:p>
          </table:table-cell>
          <table:table-cell table:style-name="ce12" table:formula="of:=IF([.A146] &lt;&gt; &quot;&quot;; [.I146] * (POWER(2; [.$B$2]) - 1); &quot;&quot;)" office:value-type="float" office:value="2336.61959585778">
            <text:p>2336.62</text:p>
          </table:table-cell>
          <table:table-cell table:style-name="ce12" table:formula="of:=IF([.A146] &lt;&gt; &quot;&quot;; POWER([.I146]; [.$B$3]) * (POWER(2; [.$B$2]) - 1); &quot;&quot;)" office:value-type="float" office:value="1191.7603839774">
            <text:p>1191.76</text:p>
          </table:table-cell>
          <table:table-cell table:style-name="ce16" table:formula="of:=IF([.G146] &lt;&gt; &quot;&quot;; IF([.I146] &lt; 0.08; [.I146] / 9.033; POWER((([.I146] * 100) + 16) / 116; 3)); &quot;&quot;)" office:value-type="float" office:value="0.249844918677057">
            <text:p>0.2498</text:p>
          </table:table-cell>
          <table:table-cell table:style-name="ce12" table:formula="of:=IF([.G146] &lt;&gt; &quot;&quot;; [.L146] * (POWER(2; [.$B$2]) - 1); &quot;&quot;)" office:value-type="float" office:value="1023.11494198255">
            <text:p>1023.11</text:p>
          </table:table-cell>
        </table:table-row>
        <table:table-row table:style-name="ro1">
          <table:table-cell table:style-name="ce3" table:formula="of:=IF(AND([.A146] &gt; 0; [.A146] &lt; POWER(2; [.$B$1]) - 1); [.A146] + 1; &quot;&quot;)" office:value-type="float" office:value="140">
            <text:p>140</text:p>
          </table:table-cell>
          <table:table-cell/>
          <table:table-cell table:style-name="ce8" table:formula="of:=IF([.A147] &lt;&gt; &quot;&quot;; [.A147] / (POWER(2; [.$B$1]) - 1); &quot;&quot;)" office:value-type="float" office:value="0.549019607843137">
            <text:p>0.5490</text:p>
          </table:table-cell>
          <table:table-cell table:style-name="ce12" table:formula="of:=IF([.A147] &lt;&gt; &quot;&quot;; [.C147] * (POWER(2; [.$B$2]) - 1); &quot;&quot;)" office:value-type="float" office:value="2248.23529411765">
            <text:p>2248.24</text:p>
          </table:table-cell>
          <table:table-cell table:style-name="ce12" table:formula="of:=IF([.A147] &lt;&gt; &quot;&quot;; POWER([.C147]; [.$B$3]) * (POWER(2; [.$B$2]) - 1); &quot;&quot;)" office:value-type="float" office:value="1094.83125645255">
            <text:p>1094.83</text:p>
          </table:table-cell>
          <table:table-cell table:style-name="ce16" table:formula="of:=IF([.A147] &lt;&gt; &quot;&quot;; IF([.C147] &lt; 0.08; [.C147] / 9.033; POWER((([.C147] * 100) + 16) / 116; 3)); &quot;&quot;)" office:value-type="float" office:value="0.228349870387494">
            <text:p>0.2283</text:p>
          </table:table-cell>
          <table:table-cell table:style-name="ce12" table:formula="of:=IF([.A147] &lt;&gt; &quot;&quot;; [.F147] * (POWER(2; [.$B$2]) - 1); &quot;&quot;)" office:value-type="float" office:value="935.092719236789">
            <text:p>935.09</text:p>
          </table:table-cell>
          <table:table-cell table:style-name="ce19"/>
          <table:table-cell table:style-name="ce8" table:formula="of:=IF([.A147] &lt;&gt; &quot;&quot;; (COS(PI() + PI() * [.A147] / (POWER(2; [.$B$1]) - 1)) + 1) / 2; &quot;&quot;)" office:value-type="float" office:value="0.576695827439343">
            <text:p>0.5767</text:p>
          </table:table-cell>
          <table:table-cell table:style-name="ce12" table:formula="of:=IF([.A147] &lt;&gt; &quot;&quot;; [.I147] * (POWER(2; [.$B$2]) - 1); &quot;&quot;)" office:value-type="float" office:value="2361.56941336411">
            <text:p>2361.57</text:p>
          </table:table-cell>
          <table:table-cell table:style-name="ce12" table:formula="of:=IF([.A147] &lt;&gt; &quot;&quot;; POWER([.I147]; [.$B$3]) * (POWER(2; [.$B$2]) - 1); &quot;&quot;)" office:value-type="float" office:value="1219.93554738137">
            <text:p>1219.94</text:p>
          </table:table-cell>
          <table:table-cell table:style-name="ce16" table:formula="of:=IF([.G147] &lt;&gt; &quot;&quot;; IF([.I147] &lt; 0.08; [.I147] / 9.033; POWER((([.I147] * 100) + 16) / 116; 3)); &quot;&quot;)" office:value-type="float" office:value="0.256147819085238">
            <text:p>0.2561</text:p>
          </table:table-cell>
          <table:table-cell table:style-name="ce12" table:formula="of:=IF([.G147] &lt;&gt; &quot;&quot;; [.L147] * (POWER(2; [.$B$2]) - 1); &quot;&quot;)" office:value-type="float" office:value="1048.92531915405">
            <text:p>1048.93</text:p>
          </table:table-cell>
        </table:table-row>
        <table:table-row table:style-name="ro1">
          <table:table-cell table:style-name="ce3" table:formula="of:=IF(AND([.A147] &gt; 0; [.A147] &lt; POWER(2; [.$B$1]) - 1); [.A147] + 1; &quot;&quot;)" office:value-type="float" office:value="141">
            <text:p>141</text:p>
          </table:table-cell>
          <table:table-cell/>
          <table:table-cell table:style-name="ce8" table:formula="of:=IF([.A148] &lt;&gt; &quot;&quot;; [.A148] / (POWER(2; [.$B$1]) - 1); &quot;&quot;)" office:value-type="float" office:value="0.552941176470588">
            <text:p>0.5529</text:p>
          </table:table-cell>
          <table:table-cell table:style-name="ce12" table:formula="of:=IF([.A148] &lt;&gt; &quot;&quot;; [.C148] * (POWER(2; [.$B$2]) - 1); &quot;&quot;)" office:value-type="float" office:value="2264.29411764706">
            <text:p>2264.29</text:p>
          </table:table-cell>
          <table:table-cell table:style-name="ce12" table:formula="of:=IF([.A148] &lt;&gt; &quot;&quot;; POWER([.C148]; [.$B$3]) * (POWER(2; [.$B$2]) - 1); &quot;&quot;)" office:value-type="float" office:value="1112.10951622015">
            <text:p>1112.11</text:p>
          </table:table-cell>
          <table:table-cell table:style-name="ce16" table:formula="of:=IF([.A148] &lt;&gt; &quot;&quot;; IF([.C148] &lt; 0.08; [.C148] / 9.033; POWER((([.C148] * 100) + 16) / 116; 3)); &quot;&quot;)" office:value-type="float" office:value="0.232159857046664">
            <text:p>0.2322</text:p>
          </table:table-cell>
          <table:table-cell table:style-name="ce12" table:formula="of:=IF([.A148] &lt;&gt; &quot;&quot;; [.F148] * (POWER(2; [.$B$2]) - 1); &quot;&quot;)" office:value-type="float" office:value="950.69461460609">
            <text:p>950.69</text:p>
          </table:table-cell>
          <table:table-cell table:style-name="ce19"/>
          <table:table-cell table:style-name="ce8" table:formula="of:=IF([.A148] &lt;&gt; &quot;&quot;; (COS(PI() + PI() * [.A148] / (POWER(2; [.$B$1]) - 1)) + 1) / 2; &quot;&quot;)" office:value-type="float" office:value="0.582776938092065">
            <text:p>0.5828</text:p>
          </table:table-cell>
          <table:table-cell table:style-name="ce12" table:formula="of:=IF([.A148] &lt;&gt; &quot;&quot;; [.I148] * (POWER(2; [.$B$2]) - 1); &quot;&quot;)" office:value-type="float" office:value="2386.47156148701">
            <text:p>2386.47</text:p>
          </table:table-cell>
          <table:table-cell table:style-name="ce12" table:formula="of:=IF([.A148] &lt;&gt; &quot;&quot;; POWER([.I148]; [.$B$3]) * (POWER(2; [.$B$2]) - 1); &quot;&quot;)" office:value-type="float" office:value="1248.4153279258">
            <text:p>1248.42</text:p>
          </table:table-cell>
          <table:table-cell table:style-name="ce16" table:formula="of:=IF([.G148] &lt;&gt; &quot;&quot;; IF([.I148] &lt; 0.08; [.I148] / 9.033; POWER((([.I148] * 100) + 16) / 116; 3)); &quot;&quot;)" office:value-type="float" office:value="0.262543497187996">
            <text:p>0.2625</text:p>
          </table:table-cell>
          <table:table-cell table:style-name="ce12" table:formula="of:=IF([.G148] &lt;&gt; &quot;&quot;; [.L148] * (POWER(2; [.$B$2]) - 1); &quot;&quot;)" office:value-type="float" office:value="1075.11562098485">
            <text:p>1075.12</text:p>
          </table:table-cell>
        </table:table-row>
        <table:table-row table:style-name="ro1">
          <table:table-cell table:style-name="ce3" table:formula="of:=IF(AND([.A148] &gt; 0; [.A148] &lt; POWER(2; [.$B$1]) - 1); [.A148] + 1; &quot;&quot;)" office:value-type="float" office:value="142">
            <text:p>142</text:p>
          </table:table-cell>
          <table:table-cell/>
          <table:table-cell table:style-name="ce8" table:formula="of:=IF([.A149] &lt;&gt; &quot;&quot;; [.A149] / (POWER(2; [.$B$1]) - 1); &quot;&quot;)" office:value-type="float" office:value="0.556862745098039">
            <text:p>0.5569</text:p>
          </table:table-cell>
          <table:table-cell table:style-name="ce12" table:formula="of:=IF([.A149] &lt;&gt; &quot;&quot;; [.C149] * (POWER(2; [.$B$2]) - 1); &quot;&quot;)" office:value-type="float" office:value="2280.35294117647">
            <text:p>2280.35</text:p>
          </table:table-cell>
          <table:table-cell table:style-name="ce12" table:formula="of:=IF([.A149] &lt;&gt; &quot;&quot;; POWER([.C149]; [.$B$3]) * (POWER(2; [.$B$2]) - 1); &quot;&quot;)" office:value-type="float" office:value="1129.5354530238">
            <text:p>1129.54</text:p>
          </table:table-cell>
          <table:table-cell table:style-name="ce16" table:formula="of:=IF([.A149] &lt;&gt; &quot;&quot;; IF([.C149] &lt; 0.08; [.C149] / 9.033; POWER((([.C149] * 100) + 16) / 116; 3)); &quot;&quot;)" office:value-type="float" office:value="0.236011989148555">
            <text:p>0.2360</text:p>
          </table:table-cell>
          <table:table-cell table:style-name="ce12" table:formula="of:=IF([.A149] &lt;&gt; &quot;&quot;; [.F149] * (POWER(2; [.$B$2]) - 1); &quot;&quot;)" office:value-type="float" office:value="966.469095563334">
            <text:p>966.47</text:p>
          </table:table-cell>
          <table:table-cell table:style-name="ce19"/>
          <table:table-cell table:style-name="ce8" table:formula="of:=IF([.A149] &lt;&gt; &quot;&quot;; (COS(PI() + PI() * [.A149] / (POWER(2; [.$B$1]) - 1)) + 1) / 2; &quot;&quot;)" office:value-type="float" office:value="0.588845484880134">
            <text:p>0.5888</text:p>
          </table:table-cell>
          <table:table-cell table:style-name="ce12" table:formula="of:=IF([.A149] &lt;&gt; &quot;&quot;; [.I149] * (POWER(2; [.$B$2]) - 1); &quot;&quot;)" office:value-type="float" office:value="2411.32226058415">
            <text:p>2411.32</text:p>
          </table:table-cell>
          <table:table-cell table:style-name="ce12" table:formula="of:=IF([.A149] &lt;&gt; &quot;&quot;; POWER([.I149]; [.$B$3]) * (POWER(2; [.$B$2]) - 1); &quot;&quot;)" office:value-type="float" office:value="1277.19401471447">
            <text:p>1277.19</text:p>
          </table:table-cell>
          <table:table-cell table:style-name="ce16" table:formula="of:=IF([.G149] &lt;&gt; &quot;&quot;; IF([.I149] &lt; 0.08; [.I149] / 9.033; POWER((([.I149] * 100) + 16) / 116; 3)); &quot;&quot;)" office:value-type="float" office:value="0.269031218757036">
            <text:p>0.2690</text:p>
          </table:table-cell>
          <table:table-cell table:style-name="ce12" table:formula="of:=IF([.G149] &lt;&gt; &quot;&quot;; [.L149] * (POWER(2; [.$B$2]) - 1); &quot;&quot;)" office:value-type="float" office:value="1101.68284081006">
            <text:p>1101.68</text:p>
          </table:table-cell>
        </table:table-row>
        <table:table-row table:style-name="ro1">
          <table:table-cell table:style-name="ce3" table:formula="of:=IF(AND([.A149] &gt; 0; [.A149] &lt; POWER(2; [.$B$1]) - 1); [.A149] + 1; &quot;&quot;)" office:value-type="float" office:value="143">
            <text:p>143</text:p>
          </table:table-cell>
          <table:table-cell/>
          <table:table-cell table:style-name="ce8" table:formula="of:=IF([.A150] &lt;&gt; &quot;&quot;; [.A150] / (POWER(2; [.$B$1]) - 1); &quot;&quot;)" office:value-type="float" office:value="0.56078431372549">
            <text:p>0.5608</text:p>
          </table:table-cell>
          <table:table-cell table:style-name="ce12" table:formula="of:=IF([.A150] &lt;&gt; &quot;&quot;; [.C150] * (POWER(2; [.$B$2]) - 1); &quot;&quot;)" office:value-type="float" office:value="2296.41176470588">
            <text:p>2296.41</text:p>
          </table:table-cell>
          <table:table-cell table:style-name="ce12" table:formula="of:=IF([.A150] &lt;&gt; &quot;&quot;; POWER([.C150]; [.$B$3]) * (POWER(2; [.$B$2]) - 1); &quot;&quot;)" office:value-type="float" office:value="1147.10927574414">
            <text:p>1147.11</text:p>
          </table:table-cell>
          <table:table-cell table:style-name="ce16" table:formula="of:=IF([.A150] &lt;&gt; &quot;&quot;; IF([.C150] &lt; 0.08; [.C150] / 9.033; POWER((([.C150] * 100) + 16) / 116; 3)); &quot;&quot;)" office:value-type="float" office:value="0.239906498516285">
            <text:p>0.2399</text:p>
          </table:table-cell>
          <table:table-cell table:style-name="ce12" table:formula="of:=IF([.A150] &lt;&gt; &quot;&quot;; [.F150] * (POWER(2; [.$B$2]) - 1); &quot;&quot;)" office:value-type="float" office:value="982.417111424186">
            <text:p>982.42</text:p>
          </table:table-cell>
          <table:table-cell table:style-name="ce19"/>
          <table:table-cell table:style-name="ce8" table:formula="of:=IF([.A150] &lt;&gt; &quot;&quot;; (COS(PI() + PI() * [.A150] / (POWER(2; [.$B$1]) - 1)) + 1) / 2; &quot;&quot;)" office:value-type="float" office:value="0.594900546720913">
            <text:p>0.5949</text:p>
          </table:table-cell>
          <table:table-cell table:style-name="ce12" table:formula="of:=IF([.A150] &lt;&gt; &quot;&quot;; [.I150] * (POWER(2; [.$B$2]) - 1); &quot;&quot;)" office:value-type="float" office:value="2436.11773882214">
            <text:p>2436.12</text:p>
          </table:table-cell>
          <table:table-cell table:style-name="ce12" table:formula="of:=IF([.A150] &lt;&gt; &quot;&quot;; POWER([.I150]; [.$B$3]) * (POWER(2; [.$B$2]) - 1); &quot;&quot;)" office:value-type="float" office:value="1306.2656775339">
            <text:p>1306.27</text:p>
          </table:table-cell>
          <table:table-cell table:style-name="ce16" table:formula="of:=IF([.G150] &lt;&gt; &quot;&quot;; IF([.I150] &lt; 0.08; [.I150] / 9.033; POWER((([.I150] * 100) + 16) / 116; 3)); &quot;&quot;)" office:value-type="float" office:value="0.275610178279523">
            <text:p>0.2756</text:p>
          </table:table-cell>
          <table:table-cell table:style-name="ce12" table:formula="of:=IF([.G150] &lt;&gt; &quot;&quot;; [.L150] * (POWER(2; [.$B$2]) - 1); &quot;&quot;)" office:value-type="float" office:value="1128.62368005465">
            <text:p>1128.62</text:p>
          </table:table-cell>
        </table:table-row>
        <table:table-row table:style-name="ro1">
          <table:table-cell table:style-name="ce3" table:formula="of:=IF(AND([.A150] &gt; 0; [.A150] &lt; POWER(2; [.$B$1]) - 1); [.A150] + 1; &quot;&quot;)" office:value-type="float" office:value="144">
            <text:p>144</text:p>
          </table:table-cell>
          <table:table-cell/>
          <table:table-cell table:style-name="ce8" table:formula="of:=IF([.A151] &lt;&gt; &quot;&quot;; [.A151] / (POWER(2; [.$B$1]) - 1); &quot;&quot;)" office:value-type="float" office:value="0.564705882352941">
            <text:p>0.5647</text:p>
          </table:table-cell>
          <table:table-cell table:style-name="ce12" table:formula="of:=IF([.A151] &lt;&gt; &quot;&quot;; [.C151] * (POWER(2; [.$B$2]) - 1); &quot;&quot;)" office:value-type="float" office:value="2312.47058823529">
            <text:p>2312.47</text:p>
          </table:table-cell>
          <table:table-cell table:style-name="ce12" table:formula="of:=IF([.A151] &lt;&gt; &quot;&quot;; POWER([.C151]; [.$B$3]) * (POWER(2; [.$B$2]) - 1); &quot;&quot;)" office:value-type="float" office:value="1164.8311920883">
            <text:p>1164.83</text:p>
          </table:table-cell>
          <table:table-cell table:style-name="ce16" table:formula="of:=IF([.A151] &lt;&gt; &quot;&quot;; IF([.C151] &lt; 0.08; [.C151] / 9.033; POWER((([.C151] * 100) + 16) / 116; 3)); &quot;&quot;)" office:value-type="float" office:value="0.243843616972969">
            <text:p>0.2438</text:p>
          </table:table-cell>
          <table:table-cell table:style-name="ce12" table:formula="of:=IF([.A151] &lt;&gt; &quot;&quot;; [.F151] * (POWER(2; [.$B$2]) - 1); &quot;&quot;)" office:value-type="float" office:value="998.53961150431">
            <text:p>998.54</text:p>
          </table:table-cell>
          <table:table-cell table:style-name="ce19"/>
          <table:table-cell table:style-name="ce8" table:formula="of:=IF([.A151] &lt;&gt; &quot;&quot;; (COS(PI() + PI() * [.A151] / (POWER(2; [.$B$1]) - 1)) + 1) / 2; &quot;&quot;)" office:value-type="float" office:value="0.600941204578505">
            <text:p>0.6009</text:p>
          </table:table-cell>
          <table:table-cell table:style-name="ce12" table:formula="of:=IF([.A151] &lt;&gt; &quot;&quot;; [.I151] * (POWER(2; [.$B$2]) - 1); &quot;&quot;)" office:value-type="float" office:value="2460.85423274898">
            <text:p>2460.85</text:p>
          </table:table-cell>
          <table:table-cell table:style-name="ce12" table:formula="of:=IF([.A151] &lt;&gt; &quot;&quot;; POWER([.I151]; [.$B$3]) * (POWER(2; [.$B$2]) - 1); &quot;&quot;)" office:value-type="float" office:value="1335.62416843687">
            <text:p>1335.62</text:p>
          </table:table-cell>
          <table:table-cell table:style-name="ce16" table:formula="of:=IF([.G151] &lt;&gt; &quot;&quot;; IF([.I151] &lt; 0.08; [.I151] / 9.033; POWER((([.I151] * 100) + 16) / 116; 3)); &quot;&quot;)" office:value-type="float" office:value="0.282279498379154">
            <text:p>0.2823</text:p>
          </table:table-cell>
          <table:table-cell table:style-name="ce12" table:formula="of:=IF([.G151] &lt;&gt; &quot;&quot;; [.L151] * (POWER(2; [.$B$2]) - 1); &quot;&quot;)" office:value-type="float" office:value="1155.93454586264">
            <text:p>1155.93</text:p>
          </table:table-cell>
        </table:table-row>
        <table:table-row table:style-name="ro1">
          <table:table-cell table:style-name="ce3" table:formula="of:=IF(AND([.A151] &gt; 0; [.A151] &lt; POWER(2; [.$B$1]) - 1); [.A151] + 1; &quot;&quot;)" office:value-type="float" office:value="145">
            <text:p>145</text:p>
          </table:table-cell>
          <table:table-cell/>
          <table:table-cell table:style-name="ce8" table:formula="of:=IF([.A152] &lt;&gt; &quot;&quot;; [.A152] / (POWER(2; [.$B$1]) - 1); &quot;&quot;)" office:value-type="float" office:value="0.568627450980392">
            <text:p>0.5686</text:p>
          </table:table-cell>
          <table:table-cell table:style-name="ce12" table:formula="of:=IF([.A152] &lt;&gt; &quot;&quot;; [.C152] * (POWER(2; [.$B$2]) - 1); &quot;&quot;)" office:value-type="float" office:value="2328.52941176471">
            <text:p>2328.53</text:p>
          </table:table-cell>
          <table:table-cell table:style-name="ce12" table:formula="of:=IF([.A152] &lt;&gt; &quot;&quot;; POWER([.C152]; [.$B$3]) * (POWER(2; [.$B$2]) - 1); &quot;&quot;)" office:value-type="float" office:value="1182.70140860461">
            <text:p>1182.70</text:p>
          </table:table-cell>
          <table:table-cell table:style-name="ce16" table:formula="of:=IF([.A152] &lt;&gt; &quot;&quot;; IF([.C152] &lt; 0.08; [.C152] / 9.033; POWER((([.C152] * 100) + 16) / 116; 3)); &quot;&quot;)" office:value-type="float" office:value="0.247823576341727">
            <text:p>0.2478</text:p>
          </table:table-cell>
          <table:table-cell table:style-name="ce12" table:formula="of:=IF([.A152] &lt;&gt; &quot;&quot;; [.F152] * (POWER(2; [.$B$2]) - 1); &quot;&quot;)" office:value-type="float" office:value="1014.83754511937">
            <text:p>1014.84</text:p>
          </table:table-cell>
          <table:table-cell table:style-name="ce19"/>
          <table:table-cell table:style-name="ce8" table:formula="of:=IF([.A152] &lt;&gt; &quot;&quot;; (COS(PI() + PI() * [.A152] / (POWER(2; [.$B$1]) - 1)) + 1) / 2; &quot;&quot;)" office:value-type="float" office:value="0.606966541603249">
            <text:p>0.6070</text:p>
          </table:table-cell>
          <table:table-cell table:style-name="ce12" table:formula="of:=IF([.A152] &lt;&gt; &quot;&quot;; [.I152] * (POWER(2; [.$B$2]) - 1); &quot;&quot;)" office:value-type="float" office:value="2485.5279878653">
            <text:p>2485.53</text:p>
          </table:table-cell>
          <table:table-cell table:style-name="ce12" table:formula="of:=IF([.A152] &lt;&gt; &quot;&quot;; POWER([.I152]; [.$B$3]) * (POWER(2; [.$B$2]) - 1); &quot;&quot;)" office:value-type="float" office:value="1365.26312348085">
            <text:p>1365.26</text:p>
          </table:table-cell>
          <table:table-cell table:style-name="ce16" table:formula="of:=IF([.G152] &lt;&gt; &quot;&quot;; IF([.I152] &lt; 0.08; [.I152] / 9.033; POWER((([.I152] * 100) + 16) / 116; 3)); &quot;&quot;)" office:value-type="float" office:value="0.289038229296219">
            <text:p>0.2890</text:p>
          </table:table-cell>
          <table:table-cell table:style-name="ce12" table:formula="of:=IF([.G152] &lt;&gt; &quot;&quot;; [.L152] * (POWER(2; [.$B$2]) - 1); &quot;&quot;)" office:value-type="float" office:value="1183.61154896802">
            <text:p>1183.61</text:p>
          </table:table-cell>
        </table:table-row>
        <table:table-row table:style-name="ro1">
          <table:table-cell table:style-name="ce3" table:formula="of:=IF(AND([.A152] &gt; 0; [.A152] &lt; POWER(2; [.$B$1]) - 1); [.A152] + 1; &quot;&quot;)" office:value-type="float" office:value="146">
            <text:p>146</text:p>
          </table:table-cell>
          <table:table-cell/>
          <table:table-cell table:style-name="ce8" table:formula="of:=IF([.A153] &lt;&gt; &quot;&quot;; [.A153] / (POWER(2; [.$B$1]) - 1); &quot;&quot;)" office:value-type="float" office:value="0.572549019607843">
            <text:p>0.5725</text:p>
          </table:table-cell>
          <table:table-cell table:style-name="ce12" table:formula="of:=IF([.A153] &lt;&gt; &quot;&quot;; [.C153] * (POWER(2; [.$B$2]) - 1); &quot;&quot;)" office:value-type="float" office:value="2344.58823529412">
            <text:p>2344.59</text:p>
          </table:table-cell>
          <table:table-cell table:style-name="ce12" table:formula="of:=IF([.A153] &lt;&gt; &quot;&quot;; POWER([.C153]; [.$B$3]) * (POWER(2; [.$B$2]) - 1); &quot;&quot;)" office:value-type="float" office:value="1200.72013069707">
            <text:p>1200.72</text:p>
          </table:table-cell>
          <table:table-cell table:style-name="ce16" table:formula="of:=IF([.A153] &lt;&gt; &quot;&quot;; IF([.C153] &lt; 0.08; [.C153] / 9.033; POWER((([.C153] * 100) + 16) / 116; 3)); &quot;&quot;)" office:value-type="float" office:value="0.251846608445675">
            <text:p>0.2518</text:p>
          </table:table-cell>
          <table:table-cell table:style-name="ce12" table:formula="of:=IF([.A153] &lt;&gt; &quot;&quot;; [.F153] * (POWER(2; [.$B$2]) - 1); &quot;&quot;)" office:value-type="float" office:value="1031.31186158504">
            <text:p>1031.31</text:p>
          </table:table-cell>
          <table:table-cell table:style-name="ce19"/>
          <table:table-cell table:style-name="ce8" table:formula="of:=IF([.A153] &lt;&gt; &quot;&quot;; (COS(PI() + PI() * [.A153] / (POWER(2; [.$B$1]) - 1)) + 1) / 2; &quot;&quot;)" office:value-type="float" office:value="0.612975643270874">
            <text:p>0.6130</text:p>
          </table:table-cell>
          <table:table-cell table:style-name="ce12" table:formula="of:=IF([.A153] &lt;&gt; &quot;&quot;; [.I153] * (POWER(2; [.$B$2]) - 1); &quot;&quot;)" office:value-type="float" office:value="2510.13525919423">
            <text:p>2510.14</text:p>
          </table:table-cell>
          <table:table-cell table:style-name="ce12" table:formula="of:=IF([.A153] &lt;&gt; &quot;&quot;; POWER([.I153]; [.$B$3]) * (POWER(2; [.$B$2]) - 1); &quot;&quot;)" office:value-type="float" office:value="1395.17596462048">
            <text:p>1395.18</text:p>
          </table:table-cell>
          <table:table-cell table:style-name="ce16" table:formula="of:=IF([.G153] &lt;&gt; &quot;&quot;; IF([.I153] &lt; 0.08; [.I153] / 9.033; POWER((([.I153] * 100) + 16) / 116; 3)); &quot;&quot;)" office:value-type="float" office:value="0.295885348427915">
            <text:p>0.2959</text:p>
          </table:table-cell>
          <table:table-cell table:style-name="ce12" table:formula="of:=IF([.G153] &lt;&gt; &quot;&quot;; [.L153] * (POWER(2; [.$B$2]) - 1); &quot;&quot;)" office:value-type="float" office:value="1211.65050181231">
            <text:p>1211.65</text:p>
          </table:table-cell>
        </table:table-row>
        <table:table-row table:style-name="ro1">
          <table:table-cell table:style-name="ce3" table:formula="of:=IF(AND([.A153] &gt; 0; [.A153] &lt; POWER(2; [.$B$1]) - 1); [.A153] + 1; &quot;&quot;)" office:value-type="float" office:value="147">
            <text:p>147</text:p>
          </table:table-cell>
          <table:table-cell/>
          <table:table-cell table:style-name="ce8" table:formula="of:=IF([.A154] &lt;&gt; &quot;&quot;; [.A154] / (POWER(2; [.$B$1]) - 1); &quot;&quot;)" office:value-type="float" office:value="0.576470588235294">
            <text:p>0.5765</text:p>
          </table:table-cell>
          <table:table-cell table:style-name="ce12" table:formula="of:=IF([.A154] &lt;&gt; &quot;&quot;; [.C154] * (POWER(2; [.$B$2]) - 1); &quot;&quot;)" office:value-type="float" office:value="2360.64705882353">
            <text:p>2360.65</text:p>
          </table:table-cell>
          <table:table-cell table:style-name="ce12" table:formula="of:=IF([.A154] &lt;&gt; &quot;&quot;; POWER([.C154]; [.$B$3]) * (POWER(2; [.$B$2]) - 1); &quot;&quot;)" office:value-type="float" office:value="1218.88756263952">
            <text:p>1218.89</text:p>
          </table:table-cell>
          <table:table-cell table:style-name="ce16" table:formula="of:=IF([.A154] &lt;&gt; &quot;&quot;; IF([.C154] &lt; 0.08; [.C154] / 9.033; POWER((([.C154] * 100) + 16) / 116; 3)); &quot;&quot;)" office:value-type="float" office:value="0.255912945107931">
            <text:p>0.2559</text:p>
          </table:table-cell>
          <table:table-cell table:style-name="ce12" table:formula="of:=IF([.A154] &lt;&gt; &quot;&quot;; [.F154] * (POWER(2; [.$B$2]) - 1); &quot;&quot;)" office:value-type="float" office:value="1047.96351021698">
            <text:p>1047.96</text:p>
          </table:table-cell>
          <table:table-cell table:style-name="ce19"/>
          <table:table-cell table:style-name="ce8" table:formula="of:=IF([.A154] &lt;&gt; &quot;&quot;; (COS(PI() + PI() * [.A154] / (POWER(2; [.$B$1]) - 1)) + 1) / 2; &quot;&quot;)" office:value-type="float" office:value="0.618967597521309">
            <text:p>0.6190</text:p>
          </table:table-cell>
          <table:table-cell table:style-name="ce12" table:formula="of:=IF([.A154] &lt;&gt; &quot;&quot;; [.I154] * (POWER(2; [.$B$2]) - 1); &quot;&quot;)" office:value-type="float" office:value="2534.67231184976">
            <text:p>2534.67</text:p>
          </table:table-cell>
          <table:table-cell table:style-name="ce12" table:formula="of:=IF([.A154] &lt;&gt; &quot;&quot;; POWER([.I154]; [.$B$3]) * (POWER(2; [.$B$2]) - 1); &quot;&quot;)" office:value-type="float" office:value="1425.35590175335">
            <text:p>1425.36</text:p>
          </table:table-cell>
          <table:table-cell table:style-name="ce16" table:formula="of:=IF([.G154] &lt;&gt; &quot;&quot;; IF([.I154] &lt; 0.08; [.I154] / 9.033; POWER((([.I154] * 100) + 16) / 116; 3)); &quot;&quot;)" office:value-type="float" office:value="0.302819759930141">
            <text:p>0.3028</text:p>
          </table:table-cell>
          <table:table-cell table:style-name="ce12" table:formula="of:=IF([.G154] &lt;&gt; &quot;&quot;; [.L154] * (POWER(2; [.$B$2]) - 1); &quot;&quot;)" office:value-type="float" office:value="1240.04691691393">
            <text:p>1240.05</text:p>
          </table:table-cell>
        </table:table-row>
        <table:table-row table:style-name="ro1">
          <table:table-cell table:style-name="ce3" table:formula="of:=IF(AND([.A154] &gt; 0; [.A154] &lt; POWER(2; [.$B$1]) - 1); [.A154] + 1; &quot;&quot;)" office:value-type="float" office:value="148">
            <text:p>148</text:p>
          </table:table-cell>
          <table:table-cell/>
          <table:table-cell table:style-name="ce8" table:formula="of:=IF([.A155] &lt;&gt; &quot;&quot;; [.A155] / (POWER(2; [.$B$1]) - 1); &quot;&quot;)" office:value-type="float" office:value="0.580392156862745">
            <text:p>0.5804</text:p>
          </table:table-cell>
          <table:table-cell table:style-name="ce12" table:formula="of:=IF([.A155] &lt;&gt; &quot;&quot;; [.C155] * (POWER(2; [.$B$2]) - 1); &quot;&quot;)" office:value-type="float" office:value="2376.70588235294">
            <text:p>2376.71</text:p>
          </table:table-cell>
          <table:table-cell table:style-name="ce12" table:formula="of:=IF([.A155] &lt;&gt; &quot;&quot;; POWER([.C155]; [.$B$3]) * (POWER(2; [.$B$2]) - 1); &quot;&quot;)" office:value-type="float" office:value="1237.2039075895">
            <text:p>1237.20</text:p>
          </table:table-cell>
          <table:table-cell table:style-name="ce16" table:formula="of:=IF([.A155] &lt;&gt; &quot;&quot;; IF([.C155] &lt; 0.08; [.C155] / 9.033; POWER((([.C155] * 100) + 16) / 116; 3)); &quot;&quot;)" office:value-type="float" office:value="0.260022818151611">
            <text:p>0.2600</text:p>
          </table:table-cell>
          <table:table-cell table:style-name="ce12" table:formula="of:=IF([.A155] &lt;&gt; &quot;&quot;; [.F155] * (POWER(2; [.$B$2]) - 1); &quot;&quot;)" office:value-type="float" office:value="1064.79344033085">
            <text:p>1064.79</text:p>
          </table:table-cell>
          <table:table-cell table:style-name="ce19"/>
          <table:table-cell table:style-name="ce8" table:formula="of:=IF([.A155] &lt;&gt; &quot;&quot;; (COS(PI() + PI() * [.A155] / (POWER(2; [.$B$1]) - 1)) + 1) / 2; &quot;&quot;)" office:value-type="float" office:value="0.624941494897115">
            <text:p>0.6249</text:p>
          </table:table-cell>
          <table:table-cell table:style-name="ce12" table:formula="of:=IF([.A155] &lt;&gt; &quot;&quot;; [.I155] * (POWER(2; [.$B$2]) - 1); &quot;&quot;)" office:value-type="float" office:value="2559.13542160369">
            <text:p>2559.14</text:p>
          </table:table-cell>
          <table:table-cell table:style-name="ce12" table:formula="of:=IF([.A155] &lt;&gt; &quot;&quot;; POWER([.I155]; [.$B$3]) * (POWER(2; [.$B$2]) - 1); &quot;&quot;)" office:value-type="float" office:value="1455.79593491842">
            <text:p>1455.80</text:p>
          </table:table-cell>
          <table:table-cell table:style-name="ce16" table:formula="of:=IF([.G155] &lt;&gt; &quot;&quot;; IF([.I155] &lt; 0.08; [.I155] / 9.033; POWER((([.I155] * 100) + 16) / 116; 3)); &quot;&quot;)" office:value-type="float" office:value="0.309840294381899">
            <text:p>0.3098</text:p>
          </table:table-cell>
          <table:table-cell table:style-name="ce12" table:formula="of:=IF([.G155] &lt;&gt; &quot;&quot;; [.L155] * (POWER(2; [.$B$2]) - 1); &quot;&quot;)" office:value-type="float" office:value="1268.79600549388">
            <text:p>1268.80</text:p>
          </table:table-cell>
        </table:table-row>
        <table:table-row table:style-name="ro1">
          <table:table-cell table:style-name="ce3" table:formula="of:=IF(AND([.A155] &gt; 0; [.A155] &lt; POWER(2; [.$B$1]) - 1); [.A155] + 1; &quot;&quot;)" office:value-type="float" office:value="149">
            <text:p>149</text:p>
          </table:table-cell>
          <table:table-cell/>
          <table:table-cell table:style-name="ce8" table:formula="of:=IF([.A156] &lt;&gt; &quot;&quot;; [.A156] / (POWER(2; [.$B$1]) - 1); &quot;&quot;)" office:value-type="float" office:value="0.584313725490196">
            <text:p>0.5843</text:p>
          </table:table-cell>
          <table:table-cell table:style-name="ce12" table:formula="of:=IF([.A156] &lt;&gt; &quot;&quot;; [.C156] * (POWER(2; [.$B$2]) - 1); &quot;&quot;)" office:value-type="float" office:value="2392.76470588235">
            <text:p>2392.76</text:p>
          </table:table-cell>
          <table:table-cell table:style-name="ce12" table:formula="of:=IF([.A156] &lt;&gt; &quot;&quot;; POWER([.C156]; [.$B$3]) * (POWER(2; [.$B$2]) - 1); &quot;&quot;)" office:value-type="float" office:value="1255.66936760193">
            <text:p>1255.67</text:p>
          </table:table-cell>
          <table:table-cell table:style-name="ce16" table:formula="of:=IF([.A156] &lt;&gt; &quot;&quot;; IF([.C156] &lt; 0.08; [.C156] / 9.033; POWER((([.C156] * 100) + 16) / 116; 3)); &quot;&quot;)" office:value-type="float" office:value="0.264176459399833">
            <text:p>0.2642</text:p>
          </table:table-cell>
          <table:table-cell table:style-name="ce12" table:formula="of:=IF([.A156] &lt;&gt; &quot;&quot;; [.F156] * (POWER(2; [.$B$2]) - 1); &quot;&quot;)" office:value-type="float" office:value="1081.80260124232">
            <text:p>1081.80</text:p>
          </table:table-cell>
          <table:table-cell table:style-name="ce19"/>
          <table:table-cell table:style-name="ce8" table:formula="of:=IF([.A156] &lt;&gt; &quot;&quot;; (COS(PI() + PI() * [.A156] / (POWER(2; [.$B$1]) - 1)) + 1) / 2; &quot;&quot;)" office:value-type="float" office:value="0.63089642868152">
            <text:p>0.6309</text:p>
          </table:table-cell>
          <table:table-cell table:style-name="ce12" table:formula="of:=IF([.A156] &lt;&gt; &quot;&quot;; [.I156] * (POWER(2; [.$B$2]) - 1); &quot;&quot;)" office:value-type="float" office:value="2583.52087545083">
            <text:p>2583.52</text:p>
          </table:table-cell>
          <table:table-cell table:style-name="ce12" table:formula="of:=IF([.A156] &lt;&gt; &quot;&quot;; POWER([.I156]; [.$B$3]) * (POWER(2; [.$B$2]) - 1); &quot;&quot;)" office:value-type="float" office:value="1486.48885664577">
            <text:p>1486.49</text:p>
          </table:table-cell>
          <table:table-cell table:style-name="ce16" table:formula="of:=IF([.G156] &lt;&gt; &quot;&quot;; IF([.I156] &lt; 0.08; [.I156] / 9.033; POWER((([.I156] * 100) + 16) / 116; 3)); &quot;&quot;)" office:value-type="float" office:value="0.316945708513411">
            <text:p>0.3169</text:p>
          </table:table-cell>
          <table:table-cell table:style-name="ce12" table:formula="of:=IF([.G156] &lt;&gt; &quot;&quot;; [.L156] * (POWER(2; [.$B$2]) - 1); &quot;&quot;)" office:value-type="float" office:value="1297.89267636242">
            <text:p>1297.89</text:p>
          </table:table-cell>
        </table:table-row>
        <table:table-row table:style-name="ro1">
          <table:table-cell table:style-name="ce3" table:formula="of:=IF(AND([.A156] &gt; 0; [.A156] &lt; POWER(2; [.$B$1]) - 1); [.A156] + 1; &quot;&quot;)" office:value-type="float" office:value="150">
            <text:p>150</text:p>
          </table:table-cell>
          <table:table-cell/>
          <table:table-cell table:style-name="ce8" table:formula="of:=IF([.A157] &lt;&gt; &quot;&quot;; [.A157] / (POWER(2; [.$B$1]) - 1); &quot;&quot;)" office:value-type="float" office:value="0.588235294117647">
            <text:p>0.5882</text:p>
          </table:table-cell>
          <table:table-cell table:style-name="ce12" table:formula="of:=IF([.A157] &lt;&gt; &quot;&quot;; [.C157] * (POWER(2; [.$B$2]) - 1); &quot;&quot;)" office:value-type="float" office:value="2408.82352941176">
            <text:p>2408.82</text:p>
          </table:table-cell>
          <table:table-cell table:style-name="ce12" table:formula="of:=IF([.A157] &lt;&gt; &quot;&quot;; POWER([.C157]; [.$B$3]) * (POWER(2; [.$B$2]) - 1); &quot;&quot;)" office:value-type="float" office:value="1274.28414364245">
            <text:p>1274.28</text:p>
          </table:table-cell>
          <table:table-cell table:style-name="ce16" table:formula="of:=IF([.A157] &lt;&gt; &quot;&quot;; IF([.C157] &lt; 0.08; [.C157] / 9.033; POWER((([.C157] * 100) + 16) / 116; 3)); &quot;&quot;)" office:value-type="float" office:value="0.268374100675715">
            <text:p>0.2684</text:p>
          </table:table-cell>
          <table:table-cell table:style-name="ce12" table:formula="of:=IF([.A157] &lt;&gt; &quot;&quot;; [.F157] * (POWER(2; [.$B$2]) - 1); &quot;&quot;)" office:value-type="float" office:value="1098.99194226705">
            <text:p>1098.99</text:p>
          </table:table-cell>
          <table:table-cell table:style-name="ce19"/>
          <table:table-cell table:style-name="ce8" table:formula="of:=IF([.A157] &lt;&gt; &quot;&quot;; (COS(PI() + PI() * [.A157] / (POWER(2; [.$B$1]) - 1)) + 1) / 2; &quot;&quot;)" office:value-type="float" office:value="0.636831495036041">
            <text:p>0.6368</text:p>
          </table:table-cell>
          <table:table-cell table:style-name="ce12" table:formula="of:=IF([.A157] &lt;&gt; &quot;&quot;; [.I157] * (POWER(2; [.$B$2]) - 1); &quot;&quot;)" office:value-type="float" office:value="2607.82497217259">
            <text:p>2607.82</text:p>
          </table:table-cell>
          <table:table-cell table:style-name="ce12" table:formula="of:=IF([.A157] &lt;&gt; &quot;&quot;; POWER([.I157]; [.$B$3]) * (POWER(2; [.$B$2]) - 1); &quot;&quot;)" office:value-type="float" office:value="1517.42725445699">
            <text:p>1517.43</text:p>
          </table:table-cell>
          <table:table-cell table:style-name="ce16" table:formula="of:=IF([.G157] &lt;&gt; &quot;&quot;; IF([.I157] &lt; 0.08; [.I157] / 9.033; POWER((([.I157] * 100) + 16) / 116; 3)); &quot;&quot;)" office:value-type="float" office:value="0.324134684998957">
            <text:p>0.3241</text:p>
          </table:table-cell>
          <table:table-cell table:style-name="ce12" table:formula="of:=IF([.G157] &lt;&gt; &quot;&quot;; [.L157] * (POWER(2; [.$B$2]) - 1); &quot;&quot;)" office:value-type="float" office:value="1327.33153507073">
            <text:p>1327.33</text:p>
          </table:table-cell>
        </table:table-row>
        <table:table-row table:style-name="ro1">
          <table:table-cell table:style-name="ce3" table:formula="of:=IF(AND([.A157] &gt; 0; [.A157] &lt; POWER(2; [.$B$1]) - 1); [.A157] + 1; &quot;&quot;)" office:value-type="float" office:value="151">
            <text:p>151</text:p>
          </table:table-cell>
          <table:table-cell/>
          <table:table-cell table:style-name="ce8" table:formula="of:=IF([.A158] &lt;&gt; &quot;&quot;; [.A158] / (POWER(2; [.$B$1]) - 1); &quot;&quot;)" office:value-type="float" office:value="0.592156862745098">
            <text:p>0.5922</text:p>
          </table:table-cell>
          <table:table-cell table:style-name="ce12" table:formula="of:=IF([.A158] &lt;&gt; &quot;&quot;; [.C158] * (POWER(2; [.$B$2]) - 1); &quot;&quot;)" office:value-type="float" office:value="2424.88235294118">
            <text:p>2424.88</text:p>
          </table:table-cell>
          <table:table-cell table:style-name="ce12" table:formula="of:=IF([.A158] &lt;&gt; &quot;&quot;; POWER([.C158]; [.$B$3]) * (POWER(2; [.$B$2]) - 1); &quot;&quot;)" office:value-type="float" office:value="1293.04843560055">
            <text:p>1293.05</text:p>
          </table:table-cell>
          <table:table-cell table:style-name="ce16" table:formula="of:=IF([.A158] &lt;&gt; &quot;&quot;; IF([.C158] &lt; 0.08; [.C158] / 9.033; POWER((([.C158] * 100) + 16) / 116; 3)); &quot;&quot;)" office:value-type="float" office:value="0.272615973802373">
            <text:p>0.2726</text:p>
          </table:table-cell>
          <table:table-cell table:style-name="ce12" table:formula="of:=IF([.A158] &lt;&gt; &quot;&quot;; [.F158] * (POWER(2; [.$B$2]) - 1); &quot;&quot;)" office:value-type="float" office:value="1116.36241272072">
            <text:p>1116.36</text:p>
          </table:table-cell>
          <table:table-cell table:style-name="ce19"/>
          <table:table-cell table:style-name="ce8" table:formula="of:=IF([.A158] &lt;&gt; &quot;&quot;; (COS(PI() + PI() * [.A158] / (POWER(2; [.$B$1]) - 1)) + 1) / 2; &quot;&quot;)" office:value-type="float" office:value="0.642745793137671">
            <text:p>0.6427</text:p>
          </table:table-cell>
          <table:table-cell table:style-name="ce12" table:formula="of:=IF([.A158] &lt;&gt; &quot;&quot;; [.I158] * (POWER(2; [.$B$2]) - 1); &quot;&quot;)" office:value-type="float" office:value="2632.04402289876">
            <text:p>2632.04</text:p>
          </table:table-cell>
          <table:table-cell table:style-name="ce12" table:formula="of:=IF([.A158] &lt;&gt; &quot;&quot;; POWER([.I158]; [.$B$3]) * (POWER(2; [.$B$2]) - 1); &quot;&quot;)" office:value-type="float" office:value="1548.60351351459">
            <text:p>1548.60</text:p>
          </table:table-cell>
          <table:table-cell table:style-name="ce16" table:formula="of:=IF([.G158] &lt;&gt; &quot;&quot;; IF([.I158] &lt; 0.08; [.I158] / 9.033; POWER((([.I158] * 100) + 16) / 116; 3)); &quot;&quot;)" office:value-type="float" office:value="0.331405832315412">
            <text:p>0.3314</text:p>
          </table:table-cell>
          <table:table-cell table:style-name="ce12" table:formula="of:=IF([.G158] &lt;&gt; &quot;&quot;; [.L158] * (POWER(2; [.$B$2]) - 1); &quot;&quot;)" office:value-type="float" office:value="1357.10688333161">
            <text:p>1357.11</text:p>
          </table:table-cell>
        </table:table-row>
        <table:table-row table:style-name="ro1">
          <table:table-cell table:style-name="ce3" table:formula="of:=IF(AND([.A158] &gt; 0; [.A158] &lt; POWER(2; [.$B$1]) - 1); [.A158] + 1; &quot;&quot;)" office:value-type="float" office:value="152">
            <text:p>152</text:p>
          </table:table-cell>
          <table:table-cell/>
          <table:table-cell table:style-name="ce8" table:formula="of:=IF([.A159] &lt;&gt; &quot;&quot;; [.A159] / (POWER(2; [.$B$1]) - 1); &quot;&quot;)" office:value-type="float" office:value="0.596078431372549">
            <text:p>0.5961</text:p>
          </table:table-cell>
          <table:table-cell table:style-name="ce12" table:formula="of:=IF([.A159] &lt;&gt; &quot;&quot;; [.C159] * (POWER(2; [.$B$2]) - 1); &quot;&quot;)" office:value-type="float" office:value="2440.94117647059">
            <text:p>2440.94</text:p>
          </table:table-cell>
          <table:table-cell table:style-name="ce12" table:formula="of:=IF([.A159] &lt;&gt; &quot;&quot;; POWER([.C159]; [.$B$3]) * (POWER(2; [.$B$2]) - 1); &quot;&quot;)" office:value-type="float" office:value="1311.96244230246">
            <text:p>1311.96</text:p>
          </table:table-cell>
          <table:table-cell table:style-name="ce16" table:formula="of:=IF([.A159] &lt;&gt; &quot;&quot;; IF([.C159] &lt; 0.08; [.C159] / 9.033; POWER((([.C159] * 100) + 16) / 116; 3)); &quot;&quot;)" office:value-type="float" office:value="0.276902310602925">
            <text:p>0.2769</text:p>
          </table:table-cell>
          <table:table-cell table:style-name="ce12" table:formula="of:=IF([.A159] &lt;&gt; &quot;&quot;; [.F159] * (POWER(2; [.$B$2]) - 1); &quot;&quot;)" office:value-type="float" office:value="1133.91496191898">
            <text:p>1133.91</text:p>
          </table:table-cell>
          <table:table-cell table:style-name="ce19"/>
          <table:table-cell table:style-name="ce8" table:formula="of:=IF([.A159] &lt;&gt; &quot;&quot;; (COS(PI() + PI() * [.A159] / (POWER(2; [.$B$1]) - 1)) + 1) / 2; &quot;&quot;)" office:value-type="float" office:value="0.648638425315601">
            <text:p>0.6486</text:p>
          </table:table-cell>
          <table:table-cell table:style-name="ce12" table:formula="of:=IF([.A159] &lt;&gt; &quot;&quot;; [.I159] * (POWER(2; [.$B$2]) - 1); &quot;&quot;)" office:value-type="float" office:value="2656.17435166739">
            <text:p>2656.17</text:p>
          </table:table-cell>
          <table:table-cell table:style-name="ce12" table:formula="of:=IF([.A159] &lt;&gt; &quot;&quot;; POWER([.I159]; [.$B$3]) * (POWER(2; [.$B$2]) - 1); &quot;&quot;)" office:value-type="float" office:value="1580.00981941953">
            <text:p>1580.01</text:p>
          </table:table-cell>
          <table:table-cell table:style-name="ce16" table:formula="of:=IF([.G159] &lt;&gt; &quot;&quot;; IF([.I159] &lt; 0.08; [.I159] / 9.033; POWER((([.I159] * 100) + 16) / 116; 3)); &quot;&quot;)" office:value-type="float" office:value="0.338757684667366">
            <text:p>0.3388</text:p>
          </table:table-cell>
          <table:table-cell table:style-name="ce12" table:formula="of:=IF([.G159] &lt;&gt; &quot;&quot;; [.L159] * (POWER(2; [.$B$2]) - 1); &quot;&quot;)" office:value-type="float" office:value="1387.21271871287">
            <text:p>1387.21</text:p>
          </table:table-cell>
        </table:table-row>
        <table:table-row table:style-name="ro1">
          <table:table-cell table:style-name="ce3" table:formula="of:=IF(AND([.A159] &gt; 0; [.A159] &lt; POWER(2; [.$B$1]) - 1); [.A159] + 1; &quot;&quot;)" office:value-type="float" office:value="153">
            <text:p>153</text:p>
          </table:table-cell>
          <table:table-cell/>
          <table:table-cell table:style-name="ce8" table:formula="of:=IF([.A160] &lt;&gt; &quot;&quot;; [.A160] / (POWER(2; [.$B$1]) - 1); &quot;&quot;)" office:value-type="float" office:value="0.6">
            <text:p>0.6000</text:p>
          </table:table-cell>
          <table:table-cell table:style-name="ce12" table:formula="of:=IF([.A160] &lt;&gt; &quot;&quot;; [.C160] * (POWER(2; [.$B$2]) - 1); &quot;&quot;)" office:value-type="float" office:value="2457">
            <text:p>2457.00</text:p>
          </table:table-cell>
          <table:table-cell table:style-name="ce12" table:formula="of:=IF([.A160] &lt;&gt; &quot;&quot;; POWER([.C160]; [.$B$3]) * (POWER(2; [.$B$2]) - 1); &quot;&quot;)" office:value-type="float" office:value="1331.02636152381">
            <text:p>1331.03</text:p>
          </table:table-cell>
          <table:table-cell table:style-name="ce16" table:formula="of:=IF([.A160] &lt;&gt; &quot;&quot;; IF([.C160] &lt; 0.08; [.C160] / 9.033; POWER((([.C160] * 100) + 16) / 116; 3)); &quot;&quot;)" office:value-type="float" office:value="0.281233342900488">
            <text:p>0.2812</text:p>
          </table:table-cell>
          <table:table-cell table:style-name="ce12" table:formula="of:=IF([.A160] &lt;&gt; &quot;&quot;; [.F160] * (POWER(2; [.$B$2]) - 1); &quot;&quot;)" office:value-type="float" office:value="1151.6505391775">
            <text:p>1151.65</text:p>
          </table:table-cell>
          <table:table-cell table:style-name="ce19"/>
          <table:table-cell table:style-name="ce8" table:formula="of:=IF([.A160] &lt;&gt; &quot;&quot;; (COS(PI() + PI() * [.A160] / (POWER(2; [.$B$1]) - 1)) + 1) / 2; &quot;&quot;)" office:value-type="float" office:value="0.654508497187474">
            <text:p>0.6545</text:p>
          </table:table-cell>
          <table:table-cell table:style-name="ce12" table:formula="of:=IF([.A160] &lt;&gt; &quot;&quot;; [.I160] * (POWER(2; [.$B$2]) - 1); &quot;&quot;)" office:value-type="float" office:value="2680.2122959827">
            <text:p>2680.21</text:p>
          </table:table-cell>
          <table:table-cell table:style-name="ce12" table:formula="of:=IF([.A160] &lt;&gt; &quot;&quot;; POWER([.I160]; [.$B$3]) * (POWER(2; [.$B$2]) - 1); &quot;&quot;)" office:value-type="float" office:value="1611.63816115507">
            <text:p>1611.64</text:p>
          </table:table-cell>
          <table:table-cell table:style-name="ce16" table:formula="of:=IF([.G160] &lt;&gt; &quot;&quot;; IF([.I160] &lt; 0.08; [.I160] / 9.033; POWER((([.I160] * 100) + 16) / 116; 3)); &quot;&quot;)" office:value-type="float" office:value="0.346188701979648">
            <text:p>0.3462</text:p>
          </table:table-cell>
          <table:table-cell table:style-name="ce12" table:formula="of:=IF([.G160] &lt;&gt; &quot;&quot;; [.L160] * (POWER(2; [.$B$2]) - 1); &quot;&quot;)" office:value-type="float" office:value="1417.64273460666">
            <text:p>1417.64</text:p>
          </table:table-cell>
        </table:table-row>
        <table:table-row table:style-name="ro1">
          <table:table-cell table:style-name="ce3" table:formula="of:=IF(AND([.A160] &gt; 0; [.A160] &lt; POWER(2; [.$B$1]) - 1); [.A160] + 1; &quot;&quot;)" office:value-type="float" office:value="154">
            <text:p>154</text:p>
          </table:table-cell>
          <table:table-cell/>
          <table:table-cell table:style-name="ce8" table:formula="of:=IF([.A161] &lt;&gt; &quot;&quot;; [.A161] / (POWER(2; [.$B$1]) - 1); &quot;&quot;)" office:value-type="float" office:value="0.603921568627451">
            <text:p>0.6039</text:p>
          </table:table-cell>
          <table:table-cell table:style-name="ce12" table:formula="of:=IF([.A161] &lt;&gt; &quot;&quot;; [.C161] * (POWER(2; [.$B$2]) - 1); &quot;&quot;)" office:value-type="float" office:value="2473.05882352941">
            <text:p>2473.06</text:p>
          </table:table-cell>
          <table:table-cell table:style-name="ce12" table:formula="of:=IF([.A161] &lt;&gt; &quot;&quot;; POWER([.C161]; [.$B$3]) * (POWER(2; [.$B$2]) - 1); &quot;&quot;)" office:value-type="float" office:value="1350.24039000197">
            <text:p>1350.24</text:p>
          </table:table-cell>
          <table:table-cell table:style-name="ce16" table:formula="of:=IF([.A161] &lt;&gt; &quot;&quot;; IF([.C161] &lt; 0.08; [.C161] / 9.033; POWER((([.C161] * 100) + 16) / 116; 3)); &quot;&quot;)" office:value-type="float" office:value="0.285609302518179">
            <text:p>0.2856</text:p>
          </table:table-cell>
          <table:table-cell table:style-name="ce12" table:formula="of:=IF([.A161] &lt;&gt; &quot;&quot;; [.F161] * (POWER(2; [.$B$2]) - 1); &quot;&quot;)" office:value-type="float" office:value="1169.57009381194">
            <text:p>1169.57</text:p>
          </table:table-cell>
          <table:table-cell table:style-name="ce19"/>
          <table:table-cell table:style-name="ce8" table:formula="of:=IF([.A161] &lt;&gt; &quot;&quot;; (COS(PI() + PI() * [.A161] / (POWER(2; [.$B$1]) - 1)) + 1) / 2; &quot;&quot;)" office:value-type="float" office:value="0.660355117795127">
            <text:p>0.6604</text:p>
          </table:table-cell>
          <table:table-cell table:style-name="ce12" table:formula="of:=IF([.A161] &lt;&gt; &quot;&quot;; [.I161] * (POWER(2; [.$B$2]) - 1); &quot;&quot;)" office:value-type="float" office:value="2704.15420737105">
            <text:p>2704.15</text:p>
          </table:table-cell>
          <table:table-cell table:style-name="ce12" table:formula="of:=IF([.A161] &lt;&gt; &quot;&quot;; POWER([.I161]; [.$B$3]) * (POWER(2; [.$B$2]) - 1); &quot;&quot;)" office:value-type="float" office:value="1643.48033417579">
            <text:p>1643.48</text:p>
          </table:table-cell>
          <table:table-cell table:style-name="ce16" table:formula="of:=IF([.G161] &lt;&gt; &quot;&quot;; IF([.I161] &lt; 0.08; [.I161] / 9.033; POWER((([.I161] * 100) + 16) / 116; 3)); &quot;&quot;)" office:value-type="float" office:value="0.353697269958017">
            <text:p>0.3537</text:p>
          </table:table-cell>
          <table:table-cell table:style-name="ce12" table:formula="of:=IF([.G161] &lt;&gt; &quot;&quot;; [.L161] * (POWER(2; [.$B$2]) - 1); &quot;&quot;)" office:value-type="float" office:value="1448.39032047808">
            <text:p>1448.39</text:p>
          </table:table-cell>
        </table:table-row>
        <table:table-row table:style-name="ro1">
          <table:table-cell table:style-name="ce3" table:formula="of:=IF(AND([.A161] &gt; 0; [.A161] &lt; POWER(2; [.$B$1]) - 1); [.A161] + 1; &quot;&quot;)" office:value-type="float" office:value="155">
            <text:p>155</text:p>
          </table:table-cell>
          <table:table-cell/>
          <table:table-cell table:style-name="ce8" table:formula="of:=IF([.A162] &lt;&gt; &quot;&quot;; [.A162] / (POWER(2; [.$B$1]) - 1); &quot;&quot;)" office:value-type="float" office:value="0.607843137254902">
            <text:p>0.6078</text:p>
          </table:table-cell>
          <table:table-cell table:style-name="ce12" table:formula="of:=IF([.A162] &lt;&gt; &quot;&quot;; [.C162] * (POWER(2; [.$B$2]) - 1); &quot;&quot;)" office:value-type="float" office:value="2489.11764705882">
            <text:p>2489.12</text:p>
          </table:table-cell>
          <table:table-cell table:style-name="ce12" table:formula="of:=IF([.A162] &lt;&gt; &quot;&quot;; POWER([.C162]; [.$B$3]) * (POWER(2; [.$B$2]) - 1); &quot;&quot;)" office:value-type="float" office:value="1369.60472344833">
            <text:p>1369.60</text:p>
          </table:table-cell>
          <table:table-cell table:style-name="ce16" table:formula="of:=IF([.A162] &lt;&gt; &quot;&quot;; IF([.C162] &lt; 0.08; [.C162] / 9.033; POWER((([.C162] * 100) + 16) / 116; 3)); &quot;&quot;)" office:value-type="float" office:value="0.290030421279116">
            <text:p>0.2900</text:p>
          </table:table-cell>
          <table:table-cell table:style-name="ce12" table:formula="of:=IF([.A162] &lt;&gt; &quot;&quot;; [.F162] * (POWER(2; [.$B$2]) - 1); &quot;&quot;)" office:value-type="float" office:value="1187.67457513798">
            <text:p>1187.67</text:p>
          </table:table-cell>
          <table:table-cell table:style-name="ce19"/>
          <table:table-cell table:style-name="ce8" table:formula="of:=IF([.A162] &lt;&gt; &quot;&quot;; (COS(PI() + PI() * [.A162] / (POWER(2; [.$B$1]) - 1)) + 1) / 2; &quot;&quot;)" office:value-type="float" office:value="0.66617739973983">
            <text:p>0.6662</text:p>
          </table:table-cell>
          <table:table-cell table:style-name="ce12" table:formula="of:=IF([.A162] &lt;&gt; &quot;&quot;; [.I162] * (POWER(2; [.$B$2]) - 1); &quot;&quot;)" office:value-type="float" office:value="2727.9964519346">
            <text:p>2728.00</text:p>
          </table:table-cell>
          <table:table-cell table:style-name="ce12" table:formula="of:=IF([.A162] &lt;&gt; &quot;&quot;; POWER([.I162]; [.$B$3]) * (POWER(2; [.$B$2]) - 1); &quot;&quot;)" office:value-type="float" office:value="1675.52794363975">
            <text:p>1675.53</text:p>
          </table:table-cell>
          <table:table-cell table:style-name="ce16" table:formula="of:=IF([.G162] &lt;&gt; &quot;&quot;; IF([.I162] &lt; 0.08; [.I162] / 9.033; POWER((([.I162] * 100) + 16) / 116; 3)); &quot;&quot;)" office:value-type="float" office:value="0.361281700218704">
            <text:p>0.3613</text:p>
          </table:table-cell>
          <table:table-cell table:style-name="ce12" table:formula="of:=IF([.G162] &lt;&gt; &quot;&quot;; [.L162] * (POWER(2; [.$B$2]) - 1); &quot;&quot;)" office:value-type="float" office:value="1479.44856239559">
            <text:p>1479.45</text:p>
          </table:table-cell>
        </table:table-row>
        <table:table-row table:style-name="ro1">
          <table:table-cell table:style-name="ce3" table:formula="of:=IF(AND([.A162] &gt; 0; [.A162] &lt; POWER(2; [.$B$1]) - 1); [.A162] + 1; &quot;&quot;)" office:value-type="float" office:value="156">
            <text:p>156</text:p>
          </table:table-cell>
          <table:table-cell/>
          <table:table-cell table:style-name="ce8" table:formula="of:=IF([.A163] &lt;&gt; &quot;&quot;; [.A163] / (POWER(2; [.$B$1]) - 1); &quot;&quot;)" office:value-type="float" office:value="0.611764705882353">
            <text:p>0.6118</text:p>
          </table:table-cell>
          <table:table-cell table:style-name="ce12" table:formula="of:=IF([.A163] &lt;&gt; &quot;&quot;; [.C163] * (POWER(2; [.$B$2]) - 1); &quot;&quot;)" office:value-type="float" office:value="2505.17647058824">
            <text:p>2505.18</text:p>
          </table:table-cell>
          <table:table-cell table:style-name="ce12" table:formula="of:=IF([.A163] &lt;&gt; &quot;&quot;; POWER([.C163]; [.$B$3]) * (POWER(2; [.$B$2]) - 1); &quot;&quot;)" office:value-type="float" office:value="1389.11955656016">
            <text:p>1389.12</text:p>
          </table:table-cell>
          <table:table-cell table:style-name="ce16" table:formula="of:=IF([.A163] &lt;&gt; &quot;&quot;; IF([.C163] &lt; 0.08; [.C163] / 9.033; POWER((([.C163] * 100) + 16) / 116; 3)); &quot;&quot;)" office:value-type="float" office:value="0.294496931006417">
            <text:p>0.2945</text:p>
          </table:table-cell>
          <table:table-cell table:style-name="ce12" table:formula="of:=IF([.A163] &lt;&gt; &quot;&quot;; [.F163] * (POWER(2; [.$B$2]) - 1); &quot;&quot;)" office:value-type="float" office:value="1205.96493247128">
            <text:p>1205.96</text:p>
          </table:table-cell>
          <table:table-cell table:style-name="ce19"/>
          <table:table-cell table:style-name="ce8" table:formula="of:=IF([.A163] &lt;&gt; &quot;&quot;; (COS(PI() + PI() * [.A163] / (POWER(2; [.$B$1]) - 1)) + 1) / 2; &quot;&quot;)" office:value-type="float" office:value="0.671974459316964">
            <text:p>0.6720</text:p>
          </table:table-cell>
          <table:table-cell table:style-name="ce12" table:formula="of:=IF([.A163] &lt;&gt; &quot;&quot;; [.I163] * (POWER(2; [.$B$2]) - 1); &quot;&quot;)" office:value-type="float" office:value="2751.73541090297">
            <text:p>2751.74</text:p>
          </table:table-cell>
          <table:table-cell table:style-name="ce12" table:formula="of:=IF([.A163] &lt;&gt; &quot;&quot;; POWER([.I163]; [.$B$3]) * (POWER(2; [.$B$2]) - 1); &quot;&quot;)" office:value-type="float" office:value="1707.77240778246">
            <text:p>1707.77</text:p>
          </table:table-cell>
          <table:table-cell table:style-name="ce16" table:formula="of:=IF([.G163] &lt;&gt; &quot;&quot;; IF([.I163] &lt; 0.08; [.I163] / 9.033; POWER((([.I163] * 100) + 16) / 116; 3)); &quot;&quot;)" office:value-type="float" office:value="0.368940230487405">
            <text:p>0.3689</text:p>
          </table:table-cell>
          <table:table-cell table:style-name="ce12" table:formula="of:=IF([.G163] &lt;&gt; &quot;&quot;; [.L163] * (POWER(2; [.$B$2]) - 1); &quot;&quot;)" office:value-type="float" office:value="1510.81024384592">
            <text:p>1510.81</text:p>
          </table:table-cell>
        </table:table-row>
        <table:table-row table:style-name="ro1">
          <table:table-cell table:style-name="ce3" table:formula="of:=IF(AND([.A163] &gt; 0; [.A163] &lt; POWER(2; [.$B$1]) - 1); [.A163] + 1; &quot;&quot;)" office:value-type="float" office:value="157">
            <text:p>157</text:p>
          </table:table-cell>
          <table:table-cell/>
          <table:table-cell table:style-name="ce8" table:formula="of:=IF([.A164] &lt;&gt; &quot;&quot;; [.A164] / (POWER(2; [.$B$1]) - 1); &quot;&quot;)" office:value-type="float" office:value="0.615686274509804">
            <text:p>0.6157</text:p>
          </table:table-cell>
          <table:table-cell table:style-name="ce12" table:formula="of:=IF([.A164] &lt;&gt; &quot;&quot;; [.C164] * (POWER(2; [.$B$2]) - 1); &quot;&quot;)" office:value-type="float" office:value="2521.23529411765">
            <text:p>2521.24</text:p>
          </table:table-cell>
          <table:table-cell table:style-name="ce12" table:formula="of:=IF([.A164] &lt;&gt; &quot;&quot;; POWER([.C164]; [.$B$3]) * (POWER(2; [.$B$2]) - 1); &quot;&quot;)" office:value-type="float" office:value="1408.78508303245">
            <text:p>1408.79</text:p>
          </table:table-cell>
          <table:table-cell table:style-name="ce16" table:formula="of:=IF([.A164] &lt;&gt; &quot;&quot;; IF([.C164] &lt; 0.08; [.C164] / 9.033; POWER((([.C164] * 100) + 16) / 116; 3)); &quot;&quot;)" office:value-type="float" office:value="0.299009063523196">
            <text:p>0.2990</text:p>
          </table:table-cell>
          <table:table-cell table:style-name="ce12" table:formula="of:=IF([.A164] &lt;&gt; &quot;&quot;; [.F164] * (POWER(2; [.$B$2]) - 1); &quot;&quot;)" office:value-type="float" office:value="1224.44211512749">
            <text:p>1224.44</text:p>
          </table:table-cell>
          <table:table-cell table:style-name="ce19"/>
          <table:table-cell table:style-name="ce8" table:formula="of:=IF([.A164] &lt;&gt; &quot;&quot;; (COS(PI() + PI() * [.A164] / (POWER(2; [.$B$1]) - 1)) + 1) / 2; &quot;&quot;)" office:value-type="float" office:value="0.677745416650159">
            <text:p>0.6777</text:p>
          </table:table-cell>
          <table:table-cell table:style-name="ce12" table:formula="of:=IF([.A164] &lt;&gt; &quot;&quot;; [.I164] * (POWER(2; [.$B$2]) - 1); &quot;&quot;)" office:value-type="float" office:value="2775.3674811824">
            <text:p>2775.37</text:p>
          </table:table-cell>
          <table:table-cell table:style-name="ce12" table:formula="of:=IF([.A164] &lt;&gt; &quot;&quot;; POWER([.I164]; [.$B$3]) * (POWER(2; [.$B$2]) - 1); &quot;&quot;)" office:value-type="float" office:value="1740.20496143045">
            <text:p>1740.20</text:p>
          </table:table-cell>
          <table:table-cell table:style-name="ce16" table:formula="of:=IF([.G164] &lt;&gt; &quot;&quot;; IF([.I164] &lt; 0.08; [.I164] / 9.033; POWER((([.I164] * 100) + 16) / 116; 3)); &quot;&quot;)" office:value-type="float" office:value="0.376671024868284">
            <text:p>0.3767</text:p>
          </table:table-cell>
          <table:table-cell table:style-name="ce12" table:formula="of:=IF([.G164] &lt;&gt; &quot;&quot;; [.L164] * (POWER(2; [.$B$2]) - 1); &quot;&quot;)" office:value-type="float" office:value="1542.46784683562">
            <text:p>1542.47</text:p>
          </table:table-cell>
        </table:table-row>
        <table:table-row table:style-name="ro1">
          <table:table-cell table:style-name="ce3" table:formula="of:=IF(AND([.A164] &gt; 0; [.A164] &lt; POWER(2; [.$B$1]) - 1); [.A164] + 1; &quot;&quot;)" office:value-type="float" office:value="158">
            <text:p>158</text:p>
          </table:table-cell>
          <table:table-cell/>
          <table:table-cell table:style-name="ce8" table:formula="of:=IF([.A165] &lt;&gt; &quot;&quot;; [.A165] / (POWER(2; [.$B$1]) - 1); &quot;&quot;)" office:value-type="float" office:value="0.619607843137255">
            <text:p>0.6196</text:p>
          </table:table-cell>
          <table:table-cell table:style-name="ce12" table:formula="of:=IF([.A165] &lt;&gt; &quot;&quot;; [.C165] * (POWER(2; [.$B$2]) - 1); &quot;&quot;)" office:value-type="float" office:value="2537.29411764706">
            <text:p>2537.29</text:p>
          </table:table-cell>
          <table:table-cell table:style-name="ce12" table:formula="of:=IF([.A165] &lt;&gt; &quot;&quot;; POWER([.C165]; [.$B$3]) * (POWER(2; [.$B$2]) - 1); &quot;&quot;)" office:value-type="float" office:value="1428.60149556939">
            <text:p>1428.60</text:p>
          </table:table-cell>
          <table:table-cell table:style-name="ce16" table:formula="of:=IF([.A165] &lt;&gt; &quot;&quot;; IF([.C165] &lt; 0.08; [.C165] / 9.033; POWER((([.C165] * 100) + 16) / 116; 3)); &quot;&quot;)" office:value-type="float" office:value="0.303567050652574">
            <text:p>0.3036</text:p>
          </table:table-cell>
          <table:table-cell table:style-name="ce12" table:formula="of:=IF([.A165] &lt;&gt; &quot;&quot;; [.F165] * (POWER(2; [.$B$2]) - 1); &quot;&quot;)" office:value-type="float" office:value="1243.10707242229">
            <text:p>1243.11</text:p>
          </table:table-cell>
          <table:table-cell table:style-name="ce19"/>
          <table:table-cell table:style-name="ce8" table:formula="of:=IF([.A165] &lt;&gt; &quot;&quot;; (COS(PI() + PI() * [.A165] / (POWER(2; [.$B$1]) - 1)) + 1) / 2; &quot;&quot;)" office:value-type="float" office:value="0.683489395824836">
            <text:p>0.6835</text:p>
          </table:table-cell>
          <table:table-cell table:style-name="ce12" table:formula="of:=IF([.A165] &lt;&gt; &quot;&quot;; [.I165] * (POWER(2; [.$B$2]) - 1); &quot;&quot;)" office:value-type="float" office:value="2798.8890759027">
            <text:p>2798.89</text:p>
          </table:table-cell>
          <table:table-cell table:style-name="ce12" table:formula="of:=IF([.A165] &lt;&gt; &quot;&quot;; POWER([.I165]; [.$B$3]) * (POWER(2; [.$B$2]) - 1); &quot;&quot;)" office:value-type="float" office:value="1772.81665965275">
            <text:p>1772.82</text:p>
          </table:table-cell>
          <table:table-cell table:style-name="ce16" table:formula="of:=IF([.G165] &lt;&gt; &quot;&quot;; IF([.I165] &lt; 0.08; [.I165] / 9.033; POWER((([.I165] * 100) + 16) / 116; 3)); &quot;&quot;)" office:value-type="float" office:value="0.384472174183423">
            <text:p>0.3845</text:p>
          </table:table-cell>
          <table:table-cell table:style-name="ce12" table:formula="of:=IF([.G165] &lt;&gt; &quot;&quot;; [.L165] * (POWER(2; [.$B$2]) - 1); &quot;&quot;)" office:value-type="float" office:value="1574.41355328112">
            <text:p>1574.41</text:p>
          </table:table-cell>
        </table:table-row>
        <table:table-row table:style-name="ro1">
          <table:table-cell table:style-name="ce3" table:formula="of:=IF(AND([.A165] &gt; 0; [.A165] &lt; POWER(2; [.$B$1]) - 1); [.A165] + 1; &quot;&quot;)" office:value-type="float" office:value="159">
            <text:p>159</text:p>
          </table:table-cell>
          <table:table-cell/>
          <table:table-cell table:style-name="ce8" table:formula="of:=IF([.A166] &lt;&gt; &quot;&quot;; [.A166] / (POWER(2; [.$B$1]) - 1); &quot;&quot;)" office:value-type="float" office:value="0.623529411764706">
            <text:p>0.6235</text:p>
          </table:table-cell>
          <table:table-cell table:style-name="ce12" table:formula="of:=IF([.A166] &lt;&gt; &quot;&quot;; [.C166] * (POWER(2; [.$B$2]) - 1); &quot;&quot;)" office:value-type="float" office:value="2553.35294117647">
            <text:p>2553.35</text:p>
          </table:table-cell>
          <table:table-cell table:style-name="ce12" table:formula="of:=IF([.A166] &lt;&gt; &quot;&quot;; POWER([.C166]; [.$B$3]) * (POWER(2; [.$B$2]) - 1); &quot;&quot;)" office:value-type="float" office:value="1448.5689858957">
            <text:p>1448.57</text:p>
          </table:table-cell>
          <table:table-cell table:style-name="ce16" table:formula="of:=IF([.A166] &lt;&gt; &quot;&quot;; IF([.C166] &lt; 0.08; [.C166] / 9.033; POWER((([.C166] * 100) + 16) / 116; 3)); &quot;&quot;)" office:value-type="float" office:value="0.308171124217667">
            <text:p>0.3082</text:p>
          </table:table-cell>
          <table:table-cell table:style-name="ce12" table:formula="of:=IF([.A166] &lt;&gt; &quot;&quot;; [.F166] * (POWER(2; [.$B$2]) - 1); &quot;&quot;)" office:value-type="float" office:value="1261.96075367135">
            <text:p>1261.96</text:p>
          </table:table-cell>
          <table:table-cell table:style-name="ce19"/>
          <table:table-cell table:style-name="ce8" table:formula="of:=IF([.A166] &lt;&gt; &quot;&quot;; (COS(PI() + PI() * [.A166] / (POWER(2; [.$B$1]) - 1)) + 1) / 2; &quot;&quot;)" office:value-type="float" office:value="0.689205525021155">
            <text:p>0.6892</text:p>
          </table:table-cell>
          <table:table-cell table:style-name="ce12" table:formula="of:=IF([.A166] &lt;&gt; &quot;&quot;; [.I166] * (POWER(2; [.$B$2]) - 1); &quot;&quot;)" office:value-type="float" office:value="2822.29662496163">
            <text:p>2822.30</text:p>
          </table:table-cell>
          <table:table-cell table:style-name="ce12" table:formula="of:=IF([.A166] &lt;&gt; &quot;&quot;; POWER([.I166]; [.$B$3]) * (POWER(2; [.$B$2]) - 1); &quot;&quot;)" office:value-type="float" office:value="1805.5983815481">
            <text:p>1805.60</text:p>
          </table:table-cell>
          <table:table-cell table:style-name="ce16" table:formula="of:=IF([.G166] &lt;&gt; &quot;&quot;; IF([.I166] &lt; 0.08; [.I166] / 9.033; POWER((([.I166] * 100) + 16) / 116; 3)); &quot;&quot;)" office:value-type="float" office:value="0.39234169638313">
            <text:p>0.3923</text:p>
          </table:table-cell>
          <table:table-cell table:style-name="ce12" table:formula="of:=IF([.G166] &lt;&gt; &quot;&quot;; [.L166] * (POWER(2; [.$B$2]) - 1); &quot;&quot;)" office:value-type="float" office:value="1606.63924668892">
            <text:p>1606.64</text:p>
          </table:table-cell>
        </table:table-row>
        <table:table-row table:style-name="ro1">
          <table:table-cell table:style-name="ce3" table:formula="of:=IF(AND([.A166] &gt; 0; [.A166] &lt; POWER(2; [.$B$1]) - 1); [.A166] + 1; &quot;&quot;)" office:value-type="float" office:value="160">
            <text:p>160</text:p>
          </table:table-cell>
          <table:table-cell/>
          <table:table-cell table:style-name="ce8" table:formula="of:=IF([.A167] &lt;&gt; &quot;&quot;; [.A167] / (POWER(2; [.$B$1]) - 1); &quot;&quot;)" office:value-type="float" office:value="0.627450980392157">
            <text:p>0.6275</text:p>
          </table:table-cell>
          <table:table-cell table:style-name="ce12" table:formula="of:=IF([.A167] &lt;&gt; &quot;&quot;; [.C167] * (POWER(2; [.$B$2]) - 1); &quot;&quot;)" office:value-type="float" office:value="2569.41176470588">
            <text:p>2569.41</text:p>
          </table:table-cell>
          <table:table-cell table:style-name="ce12" table:formula="of:=IF([.A167] &lt;&gt; &quot;&quot;; POWER([.C167]; [.$B$3]) * (POWER(2; [.$B$2]) - 1); &quot;&quot;)" office:value-type="float" office:value="1468.68774476778">
            <text:p>1468.69</text:p>
          </table:table-cell>
          <table:table-cell table:style-name="ce16" table:formula="of:=IF([.A167] &lt;&gt; &quot;&quot;; IF([.C167] &lt; 0.08; [.C167] / 9.033; POWER((([.C167] * 100) + 16) / 116; 3)); &quot;&quot;)" office:value-type="float" office:value="0.312821516041592">
            <text:p>0.3128</text:p>
          </table:table-cell>
          <table:table-cell table:style-name="ce12" table:formula="of:=IF([.A167] &lt;&gt; &quot;&quot;; [.F167] * (POWER(2; [.$B$2]) - 1); &quot;&quot;)" office:value-type="float" office:value="1281.00410819032">
            <text:p>1281.00</text:p>
          </table:table-cell>
          <table:table-cell table:style-name="ce19"/>
          <table:table-cell table:style-name="ce8" table:formula="of:=IF([.A167] &lt;&gt; &quot;&quot;; (COS(PI() + PI() * [.A167] / (POWER(2; [.$B$1]) - 1)) + 1) / 2; &quot;&quot;)" office:value-type="float" office:value="0.694892936646339">
            <text:p>0.6949</text:p>
          </table:table-cell>
          <table:table-cell table:style-name="ce12" table:formula="of:=IF([.A167] &lt;&gt; &quot;&quot;; [.I167] * (POWER(2; [.$B$2]) - 1); &quot;&quot;)" office:value-type="float" office:value="2845.58657556676">
            <text:p>2845.59</text:p>
          </table:table-cell>
          <table:table-cell table:style-name="ce12" table:formula="of:=IF([.A167] &lt;&gt; &quot;&quot;; POWER([.I167]; [.$B$3]) * (POWER(2; [.$B$2]) - 1); &quot;&quot;)" office:value-type="float" office:value="1838.54083416578">
            <text:p>1838.54</text:p>
          </table:table-cell>
          <table:table-cell table:style-name="ce16" table:formula="of:=IF([.G167] &lt;&gt; &quot;&quot;; IF([.I167] &lt; 0.08; [.I167] / 9.033; POWER((([.I167] * 100) + 16) / 116; 3)); &quot;&quot;)" office:value-type="float" office:value="0.400277537027396">
            <text:p>0.4003</text:p>
          </table:table-cell>
          <table:table-cell table:style-name="ce12" table:formula="of:=IF([.G167] &lt;&gt; &quot;&quot;; [.L167] * (POWER(2; [.$B$2]) - 1); &quot;&quot;)" office:value-type="float" office:value="1639.13651412719">
            <text:p>1639.14</text:p>
          </table:table-cell>
        </table:table-row>
        <table:table-row table:style-name="ro1">
          <table:table-cell table:style-name="ce3" table:formula="of:=IF(AND([.A167] &gt; 0; [.A167] &lt; POWER(2; [.$B$1]) - 1); [.A167] + 1; &quot;&quot;)" office:value-type="float" office:value="161">
            <text:p>161</text:p>
          </table:table-cell>
          <table:table-cell/>
          <table:table-cell table:style-name="ce8" table:formula="of:=IF([.A168] &lt;&gt; &quot;&quot;; [.A168] / (POWER(2; [.$B$1]) - 1); &quot;&quot;)" office:value-type="float" office:value="0.631372549019608">
            <text:p>0.6314</text:p>
          </table:table-cell>
          <table:table-cell table:style-name="ce12" table:formula="of:=IF([.A168] &lt;&gt; &quot;&quot;; [.C168] * (POWER(2; [.$B$2]) - 1); &quot;&quot;)" office:value-type="float" office:value="2585.47058823529">
            <text:p>2585.47</text:p>
          </table:table-cell>
          <table:table-cell table:style-name="ce12" table:formula="of:=IF([.A168] &lt;&gt; &quot;&quot;; POWER([.C168]; [.$B$3]) * (POWER(2; [.$B$2]) - 1); &quot;&quot;)" office:value-type="float" office:value="1488.95796198467">
            <text:p>1488.96</text:p>
          </table:table-cell>
          <table:table-cell table:style-name="ce16" table:formula="of:=IF([.A168] &lt;&gt; &quot;&quot;; IF([.C168] &lt; 0.08; [.C168] / 9.033; POWER((([.C168] * 100) + 16) / 116; 3)); &quot;&quot;)" office:value-type="float" office:value="0.317518457947465">
            <text:p>0.3175</text:p>
          </table:table-cell>
          <table:table-cell table:style-name="ce12" table:formula="of:=IF([.A168] &lt;&gt; &quot;&quot;; [.F168] * (POWER(2; [.$B$2]) - 1); &quot;&quot;)" office:value-type="float" office:value="1300.23808529487">
            <text:p>1300.24</text:p>
          </table:table-cell>
          <table:table-cell table:style-name="ce19"/>
          <table:table-cell table:style-name="ce8" table:formula="of:=IF([.A168] &lt;&gt; &quot;&quot;; (COS(PI() + PI() * [.A168] / (POWER(2; [.$B$1]) - 1)) + 1) / 2; &quot;&quot;)" office:value-type="float" office:value="0.700550767466359">
            <text:p>0.7006</text:p>
          </table:table-cell>
          <table:table-cell table:style-name="ce12" table:formula="of:=IF([.A168] &lt;&gt; &quot;&quot;; [.I168] * (POWER(2; [.$B$2]) - 1); &quot;&quot;)" office:value-type="float" office:value="2868.75539277474">
            <text:p>2868.76</text:p>
          </table:table-cell>
          <table:table-cell table:style-name="ce12" table:formula="of:=IF([.A168] &lt;&gt; &quot;&quot;; POWER([.I168]; [.$B$3]) * (POWER(2; [.$B$2]) - 1); &quot;&quot;)" office:value-type="float" office:value="1871.63455655782">
            <text:p>1871.63</text:p>
          </table:table-cell>
          <table:table-cell table:style-name="ce16" table:formula="of:=IF([.G168] &lt;&gt; &quot;&quot;; IF([.I168] &lt; 0.08; [.I168] / 9.033; POWER((([.I168] * 100) + 16) / 116; 3)); &quot;&quot;)" office:value-type="float" office:value="0.408277569838746">
            <text:p>0.4083</text:p>
          </table:table-cell>
          <table:table-cell table:style-name="ce12" table:formula="of:=IF([.G168] &lt;&gt; &quot;&quot;; [.L168] * (POWER(2; [.$B$2]) - 1); &quot;&quot;)" office:value-type="float" office:value="1671.89664848967">
            <text:p>1671.90</text:p>
          </table:table-cell>
        </table:table-row>
        <table:table-row table:style-name="ro1">
          <table:table-cell table:style-name="ce3" table:formula="of:=IF(AND([.A168] &gt; 0; [.A168] &lt; POWER(2; [.$B$1]) - 1); [.A168] + 1; &quot;&quot;)" office:value-type="float" office:value="162">
            <text:p>162</text:p>
          </table:table-cell>
          <table:table-cell/>
          <table:table-cell table:style-name="ce8" table:formula="of:=IF([.A169] &lt;&gt; &quot;&quot;; [.A169] / (POWER(2; [.$B$1]) - 1); &quot;&quot;)" office:value-type="float" office:value="0.635294117647059">
            <text:p>0.6353</text:p>
          </table:table-cell>
          <table:table-cell table:style-name="ce12" table:formula="of:=IF([.A169] &lt;&gt; &quot;&quot;; [.C169] * (POWER(2; [.$B$2]) - 1); &quot;&quot;)" office:value-type="float" office:value="2601.52941176471">
            <text:p>2601.53</text:p>
          </table:table-cell>
          <table:table-cell table:style-name="ce12" table:formula="of:=IF([.A169] &lt;&gt; &quot;&quot;; POWER([.C169]; [.$B$3]) * (POWER(2; [.$B$2]) - 1); &quot;&quot;)" office:value-type="float" office:value="1509.37982639871">
            <text:p>1509.38</text:p>
          </table:table-cell>
          <table:table-cell table:style-name="ce16" table:formula="of:=IF([.A169] &lt;&gt; &quot;&quot;; IF([.C169] &lt; 0.08; [.C169] / 9.033; POWER((([.C169] * 100) + 16) / 116; 3)); &quot;&quot;)" office:value-type="float" office:value="0.322262181758406">
            <text:p>0.3223</text:p>
          </table:table-cell>
          <table:table-cell table:style-name="ce12" table:formula="of:=IF([.A169] &lt;&gt; &quot;&quot;; [.F169] * (POWER(2; [.$B$2]) - 1); &quot;&quot;)" office:value-type="float" office:value="1319.66363430067">
            <text:p>1319.66</text:p>
          </table:table-cell>
          <table:table-cell table:style-name="ce19"/>
          <table:table-cell table:style-name="ce8" table:formula="of:=IF([.A169] &lt;&gt; &quot;&quot;; (COS(PI() + PI() * [.A169] / (POWER(2; [.$B$1]) - 1)) + 1) / 2; &quot;&quot;)" office:value-type="float" office:value="0.706178158736952">
            <text:p>0.7062</text:p>
          </table:table-cell>
          <table:table-cell table:style-name="ce12" table:formula="of:=IF([.A169] &lt;&gt; &quot;&quot;; [.I169] * (POWER(2; [.$B$2]) - 1); &quot;&quot;)" office:value-type="float" office:value="2891.79956002782">
            <text:p>2891.80</text:p>
          </table:table-cell>
          <table:table-cell table:style-name="ce12" table:formula="of:=IF([.A169] &lt;&gt; &quot;&quot;; POWER([.I169]; [.$B$3]) * (POWER(2; [.$B$2]) - 1); &quot;&quot;)" office:value-type="float" office:value="1904.86992396017">
            <text:p>1904.87</text:p>
          </table:table-cell>
          <table:table-cell table:style-name="ce16" table:formula="of:=IF([.G169] &lt;&gt; &quot;&quot;; IF([.I169] &lt; 0.08; [.I169] / 9.033; POWER((([.I169] * 100) + 16) / 116; 3)); &quot;&quot;)" office:value-type="float" office:value="0.416339597326634">
            <text:p>0.4163</text:p>
          </table:table-cell>
          <table:table-cell table:style-name="ce12" table:formula="of:=IF([.G169] &lt;&gt; &quot;&quot;; [.L169] * (POWER(2; [.$B$2]) - 1); &quot;&quot;)" office:value-type="float" office:value="1704.91065105257">
            <text:p>1704.91</text:p>
          </table:table-cell>
        </table:table-row>
        <table:table-row table:style-name="ro1">
          <table:table-cell table:style-name="ce3" table:formula="of:=IF(AND([.A169] &gt; 0; [.A169] &lt; POWER(2; [.$B$1]) - 1); [.A169] + 1; &quot;&quot;)" office:value-type="float" office:value="163">
            <text:p>163</text:p>
          </table:table-cell>
          <table:table-cell/>
          <table:table-cell table:style-name="ce8" table:formula="of:=IF([.A170] &lt;&gt; &quot;&quot;; [.A170] / (POWER(2; [.$B$1]) - 1); &quot;&quot;)" office:value-type="float" office:value="0.63921568627451">
            <text:p>0.6392</text:p>
          </table:table-cell>
          <table:table-cell table:style-name="ce12" table:formula="of:=IF([.A170] &lt;&gt; &quot;&quot;; [.C170] * (POWER(2; [.$B$2]) - 1); &quot;&quot;)" office:value-type="float" office:value="2617.58823529412">
            <text:p>2617.59</text:p>
          </table:table-cell>
          <table:table-cell table:style-name="ce12" table:formula="of:=IF([.A170] &lt;&gt; &quot;&quot;; POWER([.C170]; [.$B$3]) * (POWER(2; [.$B$2]) - 1); &quot;&quot;)" office:value-type="float" office:value="1529.9535259262">
            <text:p>1529.95</text:p>
          </table:table-cell>
          <table:table-cell table:style-name="ce16" table:formula="of:=IF([.A170] &lt;&gt; &quot;&quot;; IF([.C170] &lt; 0.08; [.C170] / 9.033; POWER((([.C170] * 100) + 16) / 116; 3)); &quot;&quot;)" office:value-type="float" office:value="0.32705291929753">
            <text:p>0.3271</text:p>
          </table:table-cell>
          <table:table-cell table:style-name="ce12" table:formula="of:=IF([.A170] &lt;&gt; &quot;&quot;; [.F170] * (POWER(2; [.$B$2]) - 1); &quot;&quot;)" office:value-type="float" office:value="1339.28170452339">
            <text:p>1339.28</text:p>
          </table:table-cell>
          <table:table-cell table:style-name="ce19"/>
          <table:table-cell table:style-name="ce8" table:formula="of:=IF([.A170] &lt;&gt; &quot;&quot;; (COS(PI() + PI() * [.A170] / (POWER(2; [.$B$1]) - 1)) + 1) / 2; &quot;&quot;)" office:value-type="float" office:value="0.711774256333962">
            <text:p>0.7118</text:p>
          </table:table-cell>
          <table:table-cell table:style-name="ce12" table:formula="of:=IF([.A170] &lt;&gt; &quot;&quot;; [.I170] * (POWER(2; [.$B$2]) - 1); &quot;&quot;)" office:value-type="float" office:value="2914.71557968757">
            <text:p>2914.72</text:p>
          </table:table-cell>
          <table:table-cell table:style-name="ce12" table:formula="of:=IF([.A170] &lt;&gt; &quot;&quot;; POWER([.I170]; [.$B$3]) * (POWER(2; [.$B$2]) - 1); &quot;&quot;)" office:value-type="float" office:value="1938.23715210051">
            <text:p>1938.24</text:p>
          </table:table-cell>
          <table:table-cell table:style-name="ce16" table:formula="of:=IF([.G170] &lt;&gt; &quot;&quot;; IF([.I170] &lt; 0.08; [.I170] / 9.033; POWER((([.I170] * 100) + 16) / 116; 3)); &quot;&quot;)" office:value-type="float" office:value="0.424461351483453">
            <text:p>0.4245</text:p>
          </table:table-cell>
          <table:table-cell table:style-name="ce12" table:formula="of:=IF([.G170] &lt;&gt; &quot;&quot;; [.L170] * (POWER(2; [.$B$2]) - 1); &quot;&quot;)" office:value-type="float" office:value="1738.16923432474">
            <text:p>1738.17</text:p>
          </table:table-cell>
        </table:table-row>
        <table:table-row table:style-name="ro1">
          <table:table-cell table:style-name="ce3" table:formula="of:=IF(AND([.A170] &gt; 0; [.A170] &lt; POWER(2; [.$B$1]) - 1); [.A170] + 1; &quot;&quot;)" office:value-type="float" office:value="164">
            <text:p>164</text:p>
          </table:table-cell>
          <table:table-cell/>
          <table:table-cell table:style-name="ce8" table:formula="of:=IF([.A171] &lt;&gt; &quot;&quot;; [.A171] / (POWER(2; [.$B$1]) - 1); &quot;&quot;)" office:value-type="float" office:value="0.643137254901961">
            <text:p>0.6431</text:p>
          </table:table-cell>
          <table:table-cell table:style-name="ce12" table:formula="of:=IF([.A171] &lt;&gt; &quot;&quot;; [.C171] * (POWER(2; [.$B$2]) - 1); &quot;&quot;)" office:value-type="float" office:value="2633.64705882353">
            <text:p>2633.65</text:p>
          </table:table-cell>
          <table:table-cell table:style-name="ce12" table:formula="of:=IF([.A171] &lt;&gt; &quot;&quot;; POWER([.C171]; [.$B$3]) * (POWER(2; [.$B$2]) - 1); &quot;&quot;)" office:value-type="float" office:value="1550.6792475577">
            <text:p>1550.68</text:p>
          </table:table-cell>
          <table:table-cell table:style-name="ce16" table:formula="of:=IF([.A171] &lt;&gt; &quot;&quot;; IF([.C171] &lt; 0.08; [.C171] / 9.033; POWER((([.C171] * 100) + 16) / 116; 3)); &quot;&quot;)" office:value-type="float" office:value="0.331890902387956">
            <text:p>0.3319</text:p>
          </table:table-cell>
          <table:table-cell table:style-name="ce12" table:formula="of:=IF([.A171] &lt;&gt; &quot;&quot;; [.F171] * (POWER(2; [.$B$2]) - 1); &quot;&quot;)" office:value-type="float" office:value="1359.09324527868">
            <text:p>1359.09</text:p>
          </table:table-cell>
          <table:table-cell table:style-name="ce19"/>
          <table:table-cell table:style-name="ce8" table:formula="of:=IF([.A171] &lt;&gt; &quot;&quot;; (COS(PI() + PI() * [.A171] / (POWER(2; [.$B$1]) - 1)) + 1) / 2; &quot;&quot;)" office:value-type="float" office:value="0.717338210882982">
            <text:p>0.7173</text:p>
          </table:table-cell>
          <table:table-cell table:style-name="ce12" table:formula="of:=IF([.A171] &lt;&gt; &quot;&quot;; [.I171] * (POWER(2; [.$B$2]) - 1); &quot;&quot;)" office:value-type="float" office:value="2937.49997356581">
            <text:p>2937.50</text:p>
          </table:table-cell>
          <table:table-cell table:style-name="ce12" table:formula="of:=IF([.A171] &lt;&gt; &quot;&quot;; POWER([.I171]; [.$B$3]) * (POWER(2; [.$B$2]) - 1); &quot;&quot;)" office:value-type="float" office:value="1971.72630163005">
            <text:p>1971.73</text:p>
          </table:table-cell>
          <table:table-cell table:style-name="ce16" table:formula="of:=IF([.G171] &lt;&gt; &quot;&quot;; IF([.I171] &lt; 0.08; [.I171] / 9.033; POWER((([.I171] * 100) + 16) / 116; 3)); &quot;&quot;)" office:value-type="float" office:value="0.432640494552159">
            <text:p>0.4326</text:p>
          </table:table-cell>
          <table:table-cell table:style-name="ce12" table:formula="of:=IF([.G171] &lt;&gt; &quot;&quot;; [.L171] * (POWER(2; [.$B$2]) - 1); &quot;&quot;)" office:value-type="float" office:value="1771.66282519109">
            <text:p>1771.66</text:p>
          </table:table-cell>
        </table:table-row>
        <table:table-row table:style-name="ro1">
          <table:table-cell table:style-name="ce3" table:formula="of:=IF(AND([.A171] &gt; 0; [.A171] &lt; POWER(2; [.$B$1]) - 1); [.A171] + 1; &quot;&quot;)" office:value-type="float" office:value="165">
            <text:p>165</text:p>
          </table:table-cell>
          <table:table-cell/>
          <table:table-cell table:style-name="ce8" table:formula="of:=IF([.A172] &lt;&gt; &quot;&quot;; [.A172] / (POWER(2; [.$B$1]) - 1); &quot;&quot;)" office:value-type="float" office:value="0.647058823529412">
            <text:p>0.6471</text:p>
          </table:table-cell>
          <table:table-cell table:style-name="ce12" table:formula="of:=IF([.A172] &lt;&gt; &quot;&quot;; [.C172] * (POWER(2; [.$B$2]) - 1); &quot;&quot;)" office:value-type="float" office:value="2649.70588235294">
            <text:p>2649.71</text:p>
          </table:table-cell>
          <table:table-cell table:style-name="ce12" table:formula="of:=IF([.A172] &lt;&gt; &quot;&quot;; POWER([.C172]; [.$B$3]) * (POWER(2; [.$B$2]) - 1); &quot;&quot;)" office:value-type="float" office:value="1571.55717736826">
            <text:p>1571.56</text:p>
          </table:table-cell>
          <table:table-cell table:style-name="ce16" table:formula="of:=IF([.A172] &lt;&gt; &quot;&quot;; IF([.C172] &lt; 0.08; [.C172] / 9.033; POWER((([.C172] * 100) + 16) / 116; 3)); &quot;&quot;)" office:value-type="float" office:value="0.3367763628528">
            <text:p>0.3368</text:p>
          </table:table-cell>
          <table:table-cell table:style-name="ce12" table:formula="of:=IF([.A172] &lt;&gt; &quot;&quot;; [.F172] * (POWER(2; [.$B$2]) - 1); &quot;&quot;)" office:value-type="float" office:value="1379.09920588222">
            <text:p>1379.10</text:p>
          </table:table-cell>
          <table:table-cell table:style-name="ce19"/>
          <table:table-cell table:style-name="ce8" table:formula="of:=IF([.A172] &lt;&gt; &quot;&quot;; (COS(PI() + PI() * [.A172] / (POWER(2; [.$B$1]) - 1)) + 1) / 2; &quot;&quot;)" office:value-type="float" office:value="0.722869177888269">
            <text:p>0.7229</text:p>
          </table:table-cell>
          <table:table-cell table:style-name="ce12" table:formula="of:=IF([.A172] &lt;&gt; &quot;&quot;; [.I172] * (POWER(2; [.$B$2]) - 1); &quot;&quot;)" office:value-type="float" office:value="2960.14928345246">
            <text:p>2960.15</text:p>
          </table:table-cell>
          <table:table-cell table:style-name="ce12" table:formula="of:=IF([.A172] &lt;&gt; &quot;&quot;; POWER([.I172]; [.$B$3]) * (POWER(2; [.$B$2]) - 1); &quot;&quot;)" office:value-type="float" office:value="2005.32728267671">
            <text:p>2005.33</text:p>
          </table:table-cell>
          <table:table-cell table:style-name="ce16" table:formula="of:=IF([.G172] &lt;&gt; &quot;&quot;; IF([.I172] &lt; 0.08; [.I172] / 9.033; POWER((([.I172] * 100) + 16) / 116; 3)); &quot;&quot;)" office:value-type="float" office:value="0.440874619865418">
            <text:p>0.4409</text:p>
          </table:table-cell>
          <table:table-cell table:style-name="ce12" table:formula="of:=IF([.G172] &lt;&gt; &quot;&quot;; [.L172] * (POWER(2; [.$B$2]) - 1); &quot;&quot;)" office:value-type="float" office:value="1805.38156834889">
            <text:p>1805.38</text:p>
          </table:table-cell>
        </table:table-row>
        <table:table-row table:style-name="ro1">
          <table:table-cell table:style-name="ce3" table:formula="of:=IF(AND([.A172] &gt; 0; [.A172] &lt; POWER(2; [.$B$1]) - 1); [.A172] + 1; &quot;&quot;)" office:value-type="float" office:value="166">
            <text:p>166</text:p>
          </table:table-cell>
          <table:table-cell/>
          <table:table-cell table:style-name="ce8" table:formula="of:=IF([.A173] &lt;&gt; &quot;&quot;; [.A173] / (POWER(2; [.$B$1]) - 1); &quot;&quot;)" office:value-type="float" office:value="0.650980392156863">
            <text:p>0.6510</text:p>
          </table:table-cell>
          <table:table-cell table:style-name="ce12" table:formula="of:=IF([.A173] &lt;&gt; &quot;&quot;; [.C173] * (POWER(2; [.$B$2]) - 1); &quot;&quot;)" office:value-type="float" office:value="2665.76470588235">
            <text:p>2665.76</text:p>
          </table:table-cell>
          <table:table-cell table:style-name="ce12" table:formula="of:=IF([.A173] &lt;&gt; &quot;&quot;; POWER([.C173]; [.$B$3]) * (POWER(2; [.$B$2]) - 1); &quot;&quot;)" office:value-type="float" office:value="1592.58750052745">
            <text:p>1592.59</text:p>
          </table:table-cell>
          <table:table-cell table:style-name="ce16" table:formula="of:=IF([.A173] &lt;&gt; &quot;&quot;; IF([.C173] &lt; 0.08; [.C173] / 9.033; POWER((([.C173] * 100) + 16) / 116; 3)); &quot;&quot;)" office:value-type="float" office:value="0.341709532515179">
            <text:p>0.3417</text:p>
          </table:table-cell>
          <table:table-cell table:style-name="ce12" table:formula="of:=IF([.A173] &lt;&gt; &quot;&quot;; [.F173] * (POWER(2; [.$B$2]) - 1); &quot;&quot;)" office:value-type="float" office:value="1399.30053564966">
            <text:p>1399.30</text:p>
          </table:table-cell>
          <table:table-cell table:style-name="ce19"/>
          <table:table-cell table:style-name="ce8" table:formula="of:=IF([.A173] &lt;&gt; &quot;&quot;; (COS(PI() + PI() * [.A173] / (POWER(2; [.$B$1]) - 1)) + 1) / 2; &quot;&quot;)" office:value-type="float" office:value="0.72836631786092">
            <text:p>0.7284</text:p>
          </table:table-cell>
          <table:table-cell table:style-name="ce12" table:formula="of:=IF([.A173] &lt;&gt; &quot;&quot;; [.I173] * (POWER(2; [.$B$2]) - 1); &quot;&quot;)" office:value-type="float" office:value="2982.66007164047">
            <text:p>2982.66</text:p>
          </table:table-cell>
          <table:table-cell table:style-name="ce12" table:formula="of:=IF([.A173] &lt;&gt; &quot;&quot;; POWER([.I173]; [.$B$3]) * (POWER(2; [.$B$2]) - 1); &quot;&quot;)" office:value-type="float" office:value="2039.02985951704">
            <text:p>2039.03</text:p>
          </table:table-cell>
          <table:table-cell table:style-name="ce16" table:formula="of:=IF([.G173] &lt;&gt; &quot;&quot;; IF([.I173] &lt; 0.08; [.I173] / 9.033; POWER((([.I173] * 100) + 16) / 116; 3)); &quot;&quot;)" office:value-type="float" office:value="0.44916125275612">
            <text:p>0.4492</text:p>
          </table:table-cell>
          <table:table-cell table:style-name="ce12" table:formula="of:=IF([.G173] &lt;&gt; &quot;&quot;; [.L173] * (POWER(2; [.$B$2]) - 1); &quot;&quot;)" office:value-type="float" office:value="1839.31533003631">
            <text:p>1839.32</text:p>
          </table:table-cell>
        </table:table-row>
        <table:table-row table:style-name="ro1">
          <table:table-cell table:style-name="ce3" table:formula="of:=IF(AND([.A173] &gt; 0; [.A173] &lt; POWER(2; [.$B$1]) - 1); [.A173] + 1; &quot;&quot;)" office:value-type="float" office:value="167">
            <text:p>167</text:p>
          </table:table-cell>
          <table:table-cell/>
          <table:table-cell table:style-name="ce8" table:formula="of:=IF([.A174] &lt;&gt; &quot;&quot;; [.A174] / (POWER(2; [.$B$1]) - 1); &quot;&quot;)" office:value-type="float" office:value="0.654901960784314">
            <text:p>0.6549</text:p>
          </table:table-cell>
          <table:table-cell table:style-name="ce12" table:formula="of:=IF([.A174] &lt;&gt; &quot;&quot;; [.C174] * (POWER(2; [.$B$2]) - 1); &quot;&quot;)" office:value-type="float" office:value="2681.82352941176">
            <text:p>2681.82</text:p>
          </table:table-cell>
          <table:table-cell table:style-name="ce12" table:formula="of:=IF([.A174] &lt;&gt; &quot;&quot;; POWER([.C174]; [.$B$3]) * (POWER(2; [.$B$2]) - 1); &quot;&quot;)" office:value-type="float" office:value="1613.77040130918">
            <text:p>1613.77</text:p>
          </table:table-cell>
          <table:table-cell table:style-name="ce16" table:formula="of:=IF([.A174] &lt;&gt; &quot;&quot;; IF([.C174] &lt; 0.08; [.C174] / 9.033; POWER((([.C174] * 100) + 16) / 116; 3)); &quot;&quot;)" office:value-type="float" office:value="0.346690643198212">
            <text:p>0.3467</text:p>
          </table:table-cell>
          <table:table-cell table:style-name="ce12" table:formula="of:=IF([.A174] &lt;&gt; &quot;&quot;; [.F174] * (POWER(2; [.$B$2]) - 1); &quot;&quot;)" office:value-type="float" office:value="1419.69818389668">
            <text:p>1419.70</text:p>
          </table:table-cell>
          <table:table-cell table:style-name="ce19"/>
          <table:table-cell table:style-name="ce8" table:formula="of:=IF([.A174] &lt;&gt; &quot;&quot;; (COS(PI() + PI() * [.A174] / (POWER(2; [.$B$1]) - 1)) + 1) / 2; &quot;&quot;)" office:value-type="float" office:value="0.733828796446293">
            <text:p>0.7338</text:p>
          </table:table-cell>
          <table:table-cell table:style-name="ce12" table:formula="of:=IF([.A174] &lt;&gt; &quot;&quot;; [.I174] * (POWER(2; [.$B$2]) - 1); &quot;&quot;)" office:value-type="float" office:value="3005.02892144757">
            <text:p>3005.03</text:p>
          </table:table-cell>
          <table:table-cell table:style-name="ce12" table:formula="of:=IF([.A174] &lt;&gt; &quot;&quot;; POWER([.I174]; [.$B$3]) * (POWER(2; [.$B$2]) - 1); &quot;&quot;)" office:value-type="float" office:value="2072.82365536389">
            <text:p>2072.82</text:p>
          </table:table-cell>
          <table:table-cell table:style-name="ce16" table:formula="of:=IF([.G174] &lt;&gt; &quot;&quot;; IF([.I174] &lt; 0.08; [.I174] / 9.033; POWER((([.I174] * 100) + 16) / 116; 3)); &quot;&quot;)" office:value-type="float" office:value="0.457497851538996">
            <text:p>0.4575</text:p>
          </table:table-cell>
          <table:table-cell table:style-name="ce12" table:formula="of:=IF([.G174] &lt;&gt; &quot;&quot;; [.L174] * (POWER(2; [.$B$2]) - 1); &quot;&quot;)" office:value-type="float" office:value="1873.45370205219">
            <text:p>1873.45</text:p>
          </table:table-cell>
        </table:table-row>
        <table:table-row table:style-name="ro1">
          <table:table-cell table:style-name="ce3" table:formula="of:=IF(AND([.A174] &gt; 0; [.A174] &lt; POWER(2; [.$B$1]) - 1); [.A174] + 1; &quot;&quot;)" office:value-type="float" office:value="168">
            <text:p>168</text:p>
          </table:table-cell>
          <table:table-cell/>
          <table:table-cell table:style-name="ce8" table:formula="of:=IF([.A175] &lt;&gt; &quot;&quot;; [.A175] / (POWER(2; [.$B$1]) - 1); &quot;&quot;)" office:value-type="float" office:value="0.658823529411765">
            <text:p>0.6588</text:p>
          </table:table-cell>
          <table:table-cell table:style-name="ce12" table:formula="of:=IF([.A175] &lt;&gt; &quot;&quot;; [.C175] * (POWER(2; [.$B$2]) - 1); &quot;&quot;)" office:value-type="float" office:value="2697.88235294118">
            <text:p>2697.88</text:p>
          </table:table-cell>
          <table:table-cell table:style-name="ce12" table:formula="of:=IF([.A175] &lt;&gt; &quot;&quot;; POWER([.C175]; [.$B$3]) * (POWER(2; [.$B$2]) - 1); &quot;&quot;)" office:value-type="float" office:value="1635.10606310145">
            <text:p>1635.11</text:p>
          </table:table-cell>
          <table:table-cell table:style-name="ce16" table:formula="of:=IF([.A175] &lt;&gt; &quot;&quot;; IF([.C175] &lt; 0.08; [.C175] / 9.033; POWER((([.C175] * 100) + 16) / 116; 3)); &quot;&quot;)" office:value-type="float" office:value="0.351719926725015">
            <text:p>0.3517</text:p>
          </table:table-cell>
          <table:table-cell table:style-name="ce12" table:formula="of:=IF([.A175] &lt;&gt; &quot;&quot;; [.F175] * (POWER(2; [.$B$2]) - 1); &quot;&quot;)" office:value-type="float" office:value="1440.29309993894">
            <text:p>1440.29</text:p>
          </table:table-cell>
          <table:table-cell table:style-name="ce19"/>
          <table:table-cell table:style-name="ce8" table:formula="of:=IF([.A175] &lt;&gt; &quot;&quot;; (COS(PI() + PI() * [.A175] / (POWER(2; [.$B$1]) - 1)) + 1) / 2; &quot;&quot;)" office:value-type="float" office:value="0.739255784550643">
            <text:p>0.7393</text:p>
          </table:table-cell>
          <table:table-cell table:style-name="ce12" table:formula="of:=IF([.A175] &lt;&gt; &quot;&quot;; [.I175] * (POWER(2; [.$B$2]) - 1); &quot;&quot;)" office:value-type="float" office:value="3027.25243773488">
            <text:p>3027.25</text:p>
          </table:table-cell>
          <table:table-cell table:style-name="ce12" table:formula="of:=IF([.A175] &lt;&gt; &quot;&quot;; POWER([.I175]; [.$B$3]) * (POWER(2; [.$B$2]) - 1); &quot;&quot;)" office:value-type="float" office:value="2106.69815726715">
            <text:p>2106.70</text:p>
          </table:table-cell>
          <table:table-cell table:style-name="ce16" table:formula="of:=IF([.G175] &lt;&gt; &quot;&quot;; IF([.I175] &lt; 0.08; [.I175] / 9.033; POWER((([.I175] * 100) + 16) / 116; 3)); &quot;&quot;)" office:value-type="float" office:value="0.465881808563023">
            <text:p>0.4659</text:p>
          </table:table-cell>
          <table:table-cell table:style-name="ce12" table:formula="of:=IF([.G175] &lt;&gt; &quot;&quot;; [.L175] * (POWER(2; [.$B$2]) - 1); &quot;&quot;)" office:value-type="float" office:value="1907.78600606558">
            <text:p>1907.79</text:p>
          </table:table-cell>
        </table:table-row>
        <table:table-row table:style-name="ro1">
          <table:table-cell table:style-name="ce3" table:formula="of:=IF(AND([.A175] &gt; 0; [.A175] &lt; POWER(2; [.$B$1]) - 1); [.A175] + 1; &quot;&quot;)" office:value-type="float" office:value="169">
            <text:p>169</text:p>
          </table:table-cell>
          <table:table-cell/>
          <table:table-cell table:style-name="ce8" table:formula="of:=IF([.A176] &lt;&gt; &quot;&quot;; [.A176] / (POWER(2; [.$B$1]) - 1); &quot;&quot;)" office:value-type="float" office:value="0.662745098039216">
            <text:p>0.6627</text:p>
          </table:table-cell>
          <table:table-cell table:style-name="ce12" table:formula="of:=IF([.A176] &lt;&gt; &quot;&quot;; [.C176] * (POWER(2; [.$B$2]) - 1); &quot;&quot;)" office:value-type="float" office:value="2713.94117647059">
            <text:p>2713.94</text:p>
          </table:table-cell>
          <table:table-cell table:style-name="ce12" table:formula="of:=IF([.A176] &lt;&gt; &quot;&quot;; POWER([.C176]; [.$B$3]) * (POWER(2; [.$B$2]) - 1); &quot;&quot;)" office:value-type="float" office:value="1656.5946684158">
            <text:p>1656.59</text:p>
          </table:table-cell>
          <table:table-cell table:style-name="ce16" table:formula="of:=IF([.A176] &lt;&gt; &quot;&quot;; IF([.C176] &lt; 0.08; [.C176] / 9.033; POWER((([.C176] * 100) + 16) / 116; 3)); &quot;&quot;)" office:value-type="float" office:value="0.356797614918706">
            <text:p>0.3568</text:p>
          </table:table-cell>
          <table:table-cell table:style-name="ce12" table:formula="of:=IF([.A176] &lt;&gt; &quot;&quot;; [.F176] * (POWER(2; [.$B$2]) - 1); &quot;&quot;)" office:value-type="float" office:value="1461.0862330921">
            <text:p>1461.09</text:p>
          </table:table-cell>
          <table:table-cell table:style-name="ce19"/>
          <table:table-cell table:style-name="ce8" table:formula="of:=IF([.A176] &lt;&gt; &quot;&quot;; (COS(PI() + PI() * [.A176] / (POWER(2; [.$B$1]) - 1)) + 1) / 2; &quot;&quot;)" office:value-type="float" office:value="0.744646458466961">
            <text:p>0.7446</text:p>
          </table:table-cell>
          <table:table-cell table:style-name="ce12" table:formula="of:=IF([.A176] &lt;&gt; &quot;&quot;; [.I176] * (POWER(2; [.$B$2]) - 1); &quot;&quot;)" office:value-type="float" office:value="3049.32724742221">
            <text:p>3049.33</text:p>
          </table:table-cell>
          <table:table-cell table:style-name="ce12" table:formula="of:=IF([.A176] &lt;&gt; &quot;&quot;; POWER([.I176]; [.$B$3]) * (POWER(2; [.$B$2]) - 1); &quot;&quot;)" office:value-type="float" office:value="2140.64272112437">
            <text:p>2140.64</text:p>
          </table:table-cell>
          <table:table-cell table:style-name="ce16" table:formula="of:=IF([.G176] &lt;&gt; &quot;&quot;; IF([.I176] &lt; 0.08; [.I176] / 9.033; POWER((([.I176] * 100) + 16) / 116; 3)); &quot;&quot;)" office:value-type="float" office:value="0.474310451334205">
            <text:p>0.4743</text:p>
          </table:table-cell>
          <table:table-cell table:style-name="ce12" table:formula="of:=IF([.G176] &lt;&gt; &quot;&quot;; [.L176] * (POWER(2; [.$B$2]) - 1); &quot;&quot;)" office:value-type="float" office:value="1942.30129821357">
            <text:p>1942.30</text:p>
          </table:table-cell>
        </table:table-row>
        <table:table-row table:style-name="ro1">
          <table:table-cell table:style-name="ce3" table:formula="of:=IF(AND([.A176] &gt; 0; [.A176] &lt; POWER(2; [.$B$1]) - 1); [.A176] + 1; &quot;&quot;)" office:value-type="float" office:value="170">
            <text:p>170</text:p>
          </table:table-cell>
          <table:table-cell/>
          <table:table-cell table:style-name="ce8" table:formula="of:=IF([.A177] &lt;&gt; &quot;&quot;; [.A177] / (POWER(2; [.$B$1]) - 1); &quot;&quot;)" office:value-type="float" office:value="0.666666666666667">
            <text:p>0.6667</text:p>
          </table:table-cell>
          <table:table-cell table:style-name="ce12" table:formula="of:=IF([.A177] &lt;&gt; &quot;&quot;; [.C177] * (POWER(2; [.$B$2]) - 1); &quot;&quot;)" office:value-type="float" office:value="2730">
            <text:p>2730.00</text:p>
          </table:table-cell>
          <table:table-cell table:style-name="ce12" table:formula="of:=IF([.A177] &lt;&gt; &quot;&quot;; POWER([.C177]; [.$B$3]) * (POWER(2; [.$B$2]) - 1); &quot;&quot;)" office:value-type="float" office:value="1678.23639889674">
            <text:p>1678.24</text:p>
          </table:table-cell>
          <table:table-cell table:style-name="ce16" table:formula="of:=IF([.A177] &lt;&gt; &quot;&quot;; IF([.C177] &lt; 0.08; [.C177] / 9.033; POWER((([.C177] * 100) + 16) / 116; 3)); &quot;&quot;)" office:value-type="float" office:value="0.361923939602401">
            <text:p>0.3619</text:p>
          </table:table-cell>
          <table:table-cell table:style-name="ce12" table:formula="of:=IF([.A177] &lt;&gt; &quot;&quot;; [.F177] * (POWER(2; [.$B$2]) - 1); &quot;&quot;)" office:value-type="float" office:value="1482.07853267183">
            <text:p>1482.08</text:p>
          </table:table-cell>
          <table:table-cell table:style-name="ce19"/>
          <table:table-cell table:style-name="ce8" table:formula="of:=IF([.A177] &lt;&gt; &quot;&quot;; (COS(PI() + PI() * [.A177] / (POWER(2; [.$B$1]) - 1)) + 1) / 2; &quot;&quot;)" office:value-type="float" office:value="0.75">
            <text:p>0.7500</text:p>
          </table:table-cell>
          <table:table-cell table:style-name="ce12" table:formula="of:=IF([.A177] &lt;&gt; &quot;&quot;; [.I177] * (POWER(2; [.$B$2]) - 1); &quot;&quot;)" office:value-type="float" office:value="3071.25">
            <text:p>3071.25</text:p>
          </table:table-cell>
          <table:table-cell table:style-name="ce12" table:formula="of:=IF([.A177] &lt;&gt; &quot;&quot;; POWER([.I177]; [.$B$3]) * (POWER(2; [.$B$2]) - 1); &quot;&quot;)" office:value-type="float" office:value="2174.64657679835">
            <text:p>2174.65</text:p>
          </table:table-cell>
          <table:table-cell table:style-name="ce16" table:formula="of:=IF([.G177] &lt;&gt; &quot;&quot;; IF([.I177] &lt; 0.08; [.I177] / 9.033; POWER((([.I177] * 100) + 16) / 116; 3)); &quot;&quot;)" office:value-type="float" office:value="0.482781043708229">
            <text:p>0.4828</text:p>
          </table:table-cell>
          <table:table-cell table:style-name="ce12" table:formula="of:=IF([.G177] &lt;&gt; &quot;&quot;; [.L177] * (POWER(2; [.$B$2]) - 1); &quot;&quot;)" office:value-type="float" office:value="1976.9883739852">
            <text:p>1976.99</text:p>
          </table:table-cell>
        </table:table-row>
        <table:table-row table:style-name="ro1">
          <table:table-cell table:style-name="ce3" table:formula="of:=IF(AND([.A177] &gt; 0; [.A177] &lt; POWER(2; [.$B$1]) - 1); [.A177] + 1; &quot;&quot;)" office:value-type="float" office:value="171">
            <text:p>171</text:p>
          </table:table-cell>
          <table:table-cell/>
          <table:table-cell table:style-name="ce8" table:formula="of:=IF([.A178] &lt;&gt; &quot;&quot;; [.A178] / (POWER(2; [.$B$1]) - 1); &quot;&quot;)" office:value-type="float" office:value="0.670588235294118">
            <text:p>0.6706</text:p>
          </table:table-cell>
          <table:table-cell table:style-name="ce12" table:formula="of:=IF([.A178] &lt;&gt; &quot;&quot;; [.C178] * (POWER(2; [.$B$2]) - 1); &quot;&quot;)" office:value-type="float" office:value="2746.05882352941">
            <text:p>2746.06</text:p>
          </table:table-cell>
          <table:table-cell table:style-name="ce12" table:formula="of:=IF([.A178] &lt;&gt; &quot;&quot;; POWER([.C178]; [.$B$3]) * (POWER(2; [.$B$2]) - 1); &quot;&quot;)" office:value-type="float" office:value="1700.03143533094">
            <text:p>1700.03</text:p>
          </table:table-cell>
          <table:table-cell table:style-name="ce16" table:formula="of:=IF([.A178] &lt;&gt; &quot;&quot;; IF([.C178] &lt; 0.08; [.C178] / 9.033; POWER((([.C178] * 100) + 16) / 116; 3)); &quot;&quot;)" office:value-type="float" office:value="0.367099132599219">
            <text:p>0.3671</text:p>
          </table:table-cell>
          <table:table-cell table:style-name="ce12" table:formula="of:=IF([.A178] &lt;&gt; &quot;&quot;; [.F178] * (POWER(2; [.$B$2]) - 1); &quot;&quot;)" office:value-type="float" office:value="1503.2709479938">
            <text:p>1503.27</text:p>
          </table:table-cell>
          <table:table-cell table:style-name="ce19"/>
          <table:table-cell table:style-name="ce8" table:formula="of:=IF([.A178] &lt;&gt; &quot;&quot;; (COS(PI() + PI() * [.A178] / (POWER(2; [.$B$1]) - 1)) + 1) / 2; &quot;&quot;)" office:value-type="float" office:value="0.755315596590453">
            <text:p>0.7553</text:p>
          </table:table-cell>
          <table:table-cell table:style-name="ce12" table:formula="of:=IF([.A178] &lt;&gt; &quot;&quot;; [.I178] * (POWER(2; [.$B$2]) - 1); &quot;&quot;)" office:value-type="float" office:value="3093.01736803791">
            <text:p>3093.02</text:p>
          </table:table-cell>
          <table:table-cell table:style-name="ce12" table:formula="of:=IF([.A178] &lt;&gt; &quot;&quot;; POWER([.I178]; [.$B$3]) * (POWER(2; [.$B$2]) - 1); &quot;&quot;)" office:value-type="float" office:value="2208.69883333843">
            <text:p>2208.70</text:p>
          </table:table-cell>
          <table:table-cell table:style-name="ce16" table:formula="of:=IF([.G178] &lt;&gt; &quot;&quot;; IF([.I178] &lt; 0.08; [.I178] / 9.033; POWER((([.I178] * 100) + 16) / 116; 3)); &quot;&quot;)" office:value-type="float" office:value="0.491290787152428">
            <text:p>0.4913</text:p>
          </table:table-cell>
          <table:table-cell table:style-name="ce12" table:formula="of:=IF([.G178] &lt;&gt; &quot;&quot;; [.L178] * (POWER(2; [.$B$2]) - 1); &quot;&quot;)" office:value-type="float" office:value="2011.83577338919">
            <text:p>2011.84</text:p>
          </table:table-cell>
        </table:table-row>
        <table:table-row table:style-name="ro1">
          <table:table-cell table:style-name="ce3" table:formula="of:=IF(AND([.A178] &gt; 0; [.A178] &lt; POWER(2; [.$B$1]) - 1); [.A178] + 1; &quot;&quot;)" office:value-type="float" office:value="172">
            <text:p>172</text:p>
          </table:table-cell>
          <table:table-cell/>
          <table:table-cell table:style-name="ce8" table:formula="of:=IF([.A179] &lt;&gt; &quot;&quot;; [.A179] / (POWER(2; [.$B$1]) - 1); &quot;&quot;)" office:value-type="float" office:value="0.674509803921569">
            <text:p>0.6745</text:p>
          </table:table-cell>
          <table:table-cell table:style-name="ce12" table:formula="of:=IF([.A179] &lt;&gt; &quot;&quot;; [.C179] * (POWER(2; [.$B$2]) - 1); &quot;&quot;)" office:value-type="float" office:value="2762.11764705882">
            <text:p>2762.12</text:p>
          </table:table-cell>
          <table:table-cell table:style-name="ce12" table:formula="of:=IF([.A179] &lt;&gt; &quot;&quot;; POWER([.C179]; [.$B$3]) * (POWER(2; [.$B$2]) - 1); &quot;&quot;)" office:value-type="float" office:value="1721.97995765627">
            <text:p>1721.98</text:p>
          </table:table-cell>
          <table:table-cell table:style-name="ce16" table:formula="of:=IF([.A179] &lt;&gt; &quot;&quot;; IF([.C179] &lt; 0.08; [.C179] / 9.033; POWER((([.C179] * 100) + 16) / 116; 3)); &quot;&quot;)" office:value-type="float" office:value="0.372323425732276">
            <text:p>0.3723</text:p>
          </table:table-cell>
          <table:table-cell table:style-name="ce12" table:formula="of:=IF([.A179] &lt;&gt; &quot;&quot;; [.F179] * (POWER(2; [.$B$2]) - 1); &quot;&quot;)" office:value-type="float" office:value="1524.66442837367">
            <text:p>1524.66</text:p>
          </table:table-cell>
          <table:table-cell table:style-name="ce19"/>
          <table:table-cell table:style-name="ce8" table:formula="of:=IF([.A179] &lt;&gt; &quot;&quot;; (COS(PI() + PI() * [.A179] / (POWER(2; [.$B$1]) - 1)) + 1) / 2; &quot;&quot;)" office:value-type="float" office:value="0.760592441438292">
            <text:p>0.7606</text:p>
          </table:table-cell>
          <table:table-cell table:style-name="ce12" table:formula="of:=IF([.A179] &lt;&gt; &quot;&quot;; [.I179] * (POWER(2; [.$B$2]) - 1); &quot;&quot;)" office:value-type="float" office:value="3114.62604768981">
            <text:p>3114.63</text:p>
          </table:table-cell>
          <table:table-cell table:style-name="ce12" table:formula="of:=IF([.A179] &lt;&gt; &quot;&quot;; POWER([.I179]; [.$B$3]) * (POWER(2; [.$B$2]) - 1); &quot;&quot;)" office:value-type="float" office:value="2242.78848430235">
            <text:p>2242.79</text:p>
          </table:table-cell>
          <table:table-cell table:style-name="ce16" table:formula="of:=IF([.G179] &lt;&gt; &quot;&quot;; IF([.I179] &lt; 0.08; [.I179] / 9.033; POWER((([.I179] * 100) + 16) / 116; 3)); &quot;&quot;)" office:value-type="float" office:value="0.499836822076409">
            <text:p>0.4998</text:p>
          </table:table-cell>
          <table:table-cell table:style-name="ce12" table:formula="of:=IF([.G179] &lt;&gt; &quot;&quot;; [.L179] * (POWER(2; [.$B$2]) - 1); &quot;&quot;)" office:value-type="float" office:value="2046.83178640289">
            <text:p>2046.83</text:p>
          </table:table-cell>
        </table:table-row>
        <table:table-row table:style-name="ro1">
          <table:table-cell table:style-name="ce3" table:formula="of:=IF(AND([.A179] &gt; 0; [.A179] &lt; POWER(2; [.$B$1]) - 1); [.A179] + 1; &quot;&quot;)" office:value-type="float" office:value="173">
            <text:p>173</text:p>
          </table:table-cell>
          <table:table-cell/>
          <table:table-cell table:style-name="ce8" table:formula="of:=IF([.A180] &lt;&gt; &quot;&quot;; [.A180] / (POWER(2; [.$B$1]) - 1); &quot;&quot;)" office:value-type="float" office:value="0.67843137254902">
            <text:p>0.6784</text:p>
          </table:table-cell>
          <table:table-cell table:style-name="ce12" table:formula="of:=IF([.A180] &lt;&gt; &quot;&quot;; [.C180] * (POWER(2; [.$B$2]) - 1); &quot;&quot;)" office:value-type="float" office:value="2778.17647058824">
            <text:p>2778.18</text:p>
          </table:table-cell>
          <table:table-cell table:style-name="ce12" table:formula="of:=IF([.A180] &lt;&gt; &quot;&quot;; POWER([.C180]; [.$B$3]) * (POWER(2; [.$B$2]) - 1); &quot;&quot;)" office:value-type="float" office:value="1744.08214497076">
            <text:p>1744.08</text:p>
          </table:table-cell>
          <table:table-cell table:style-name="ce16" table:formula="of:=IF([.A180] &lt;&gt; &quot;&quot;; IF([.C180] &lt; 0.08; [.C180] / 9.033; POWER((([.C180] * 100) + 16) / 116; 3)); &quot;&quot;)" office:value-type="float" office:value="0.377597050824689">
            <text:p>0.3776</text:p>
          </table:table-cell>
          <table:table-cell table:style-name="ce12" table:formula="of:=IF([.A180] &lt;&gt; &quot;&quot;; [.F180] * (POWER(2; [.$B$2]) - 1); &quot;&quot;)" office:value-type="float" office:value="1546.2599231271">
            <text:p>1546.26</text:p>
          </table:table-cell>
          <table:table-cell table:style-name="ce19"/>
          <table:table-cell table:style-name="ce8" table:formula="of:=IF([.A180] &lt;&gt; &quot;&quot;; (COS(PI() + PI() * [.A180] / (POWER(2; [.$B$1]) - 1)) + 1) / 2; &quot;&quot;)" office:value-type="float" office:value="0.765829733625218">
            <text:p>0.7658</text:p>
          </table:table-cell>
          <table:table-cell table:style-name="ce12" table:formula="of:=IF([.A180] &lt;&gt; &quot;&quot;; [.I180] * (POWER(2; [.$B$2]) - 1); &quot;&quot;)" office:value-type="float" office:value="3136.07275919527">
            <text:p>3136.07</text:p>
          </table:table-cell>
          <table:table-cell table:style-name="ce12" table:formula="of:=IF([.A180] &lt;&gt; &quot;&quot;; POWER([.I180]; [.$B$3]) * (POWER(2; [.$B$2]) - 1); &quot;&quot;)" office:value-type="float" office:value="2276.90441317523">
            <text:p>2276.90</text:p>
          </table:table-cell>
          <table:table-cell table:style-name="ce16" table:formula="of:=IF([.G180] &lt;&gt; &quot;&quot;; IF([.I180] &lt; 0.08; [.I180] / 9.033; POWER((([.I180] * 100) + 16) / 116; 3)); &quot;&quot;)" office:value-type="float" office:value="0.508416229230589">
            <text:p>0.5084</text:p>
          </table:table-cell>
          <table:table-cell table:style-name="ce12" table:formula="of:=IF([.G180] &lt;&gt; &quot;&quot;; [.L180] * (POWER(2; [.$B$2]) - 1); &quot;&quot;)" office:value-type="float" office:value="2081.96445869926">
            <text:p>2081.96</text:p>
          </table:table-cell>
        </table:table-row>
        <table:table-row table:style-name="ro1">
          <table:table-cell table:style-name="ce3" table:formula="of:=IF(AND([.A180] &gt; 0; [.A180] &lt; POWER(2; [.$B$1]) - 1); [.A180] + 1; &quot;&quot;)" office:value-type="float" office:value="174">
            <text:p>174</text:p>
          </table:table-cell>
          <table:table-cell/>
          <table:table-cell table:style-name="ce8" table:formula="of:=IF([.A181] &lt;&gt; &quot;&quot;; [.A181] / (POWER(2; [.$B$1]) - 1); &quot;&quot;)" office:value-type="float" office:value="0.682352941176471">
            <text:p>0.6824</text:p>
          </table:table-cell>
          <table:table-cell table:style-name="ce12" table:formula="of:=IF([.A181] &lt;&gt; &quot;&quot;; [.C181] * (POWER(2; [.$B$2]) - 1); &quot;&quot;)" office:value-type="float" office:value="2794.23529411765">
            <text:p>2794.24</text:p>
          </table:table-cell>
          <table:table-cell table:style-name="ce12" table:formula="of:=IF([.A181] &lt;&gt; &quot;&quot;; POWER([.C181]; [.$B$3]) * (POWER(2; [.$B$2]) - 1); &quot;&quot;)" office:value-type="float" office:value="1766.33817554134">
            <text:p>1766.34</text:p>
          </table:table-cell>
          <table:table-cell table:style-name="ce16" table:formula="of:=IF([.A181] &lt;&gt; &quot;&quot;; IF([.C181] &lt; 0.08; [.C181] / 9.033; POWER((([.C181] * 100) + 16) / 116; 3)); &quot;&quot;)" office:value-type="float" office:value="0.382920239699577">
            <text:p>0.3829</text:p>
          </table:table-cell>
          <table:table-cell table:style-name="ce12" table:formula="of:=IF([.A181] &lt;&gt; &quot;&quot;; [.F181] * (POWER(2; [.$B$2]) - 1); &quot;&quot;)" office:value-type="float" office:value="1568.05838156977">
            <text:p>1568.06</text:p>
          </table:table-cell>
          <table:table-cell table:style-name="ce19"/>
          <table:table-cell table:style-name="ce8" table:formula="of:=IF([.A181] &lt;&gt; &quot;&quot;; (COS(PI() + PI() * [.A181] / (POWER(2; [.$B$1]) - 1)) + 1) / 2; &quot;&quot;)" office:value-type="float" office:value="0.771026678236224">
            <text:p>0.7710</text:p>
          </table:table-cell>
          <table:table-cell table:style-name="ce12" table:formula="of:=IF([.A181] &lt;&gt; &quot;&quot;; [.I181] * (POWER(2; [.$B$2]) - 1); &quot;&quot;)" office:value-type="float" office:value="3157.35424737734">
            <text:p>3157.35</text:p>
          </table:table-cell>
          <table:table-cell table:style-name="ce12" table:formula="of:=IF([.A181] &lt;&gt; &quot;&quot;; POWER([.I181]; [.$B$3]) * (POWER(2; [.$B$2]) - 1); &quot;&quot;)" office:value-type="float" office:value="2311.0353988825">
            <text:p>2311.04</text:p>
          </table:table-cell>
          <table:table-cell table:style-name="ce16" table:formula="of:=IF([.G181] &lt;&gt; &quot;&quot;; IF([.I181] &lt; 0.08; [.I181] / 9.033; POWER((([.I181] * 100) + 16) / 116; 3)); &quot;&quot;)" office:value-type="float" office:value="0.51702603117184">
            <text:p>0.5170</text:p>
          </table:table-cell>
          <table:table-cell table:style-name="ce12" table:formula="of:=IF([.G181] &lt;&gt; &quot;&quot;; [.L181] * (POWER(2; [.$B$2]) - 1); &quot;&quot;)" office:value-type="float" office:value="2117.22159764868">
            <text:p>2117.22</text:p>
          </table:table-cell>
        </table:table-row>
        <table:table-row table:style-name="ro1">
          <table:table-cell table:style-name="ce3" table:formula="of:=IF(AND([.A181] &gt; 0; [.A181] &lt; POWER(2; [.$B$1]) - 1); [.A181] + 1; &quot;&quot;)" office:value-type="float" office:value="175">
            <text:p>175</text:p>
          </table:table-cell>
          <table:table-cell/>
          <table:table-cell table:style-name="ce8" table:formula="of:=IF([.A182] &lt;&gt; &quot;&quot;; [.A182] / (POWER(2; [.$B$1]) - 1); &quot;&quot;)" office:value-type="float" office:value="0.686274509803922">
            <text:p>0.6863</text:p>
          </table:table-cell>
          <table:table-cell table:style-name="ce12" table:formula="of:=IF([.A182] &lt;&gt; &quot;&quot;; [.C182] * (POWER(2; [.$B$2]) - 1); &quot;&quot;)" office:value-type="float" office:value="2810.29411764706">
            <text:p>2810.29</text:p>
          </table:table-cell>
          <table:table-cell table:style-name="ce12" table:formula="of:=IF([.A182] &lt;&gt; &quot;&quot;; POWER([.C182]; [.$B$3]) * (POWER(2; [.$B$2]) - 1); &quot;&quot;)" office:value-type="float" office:value="1788.74822681247">
            <text:p>1788.75</text:p>
          </table:table-cell>
          <table:table-cell table:style-name="ce16" table:formula="of:=IF([.A182] &lt;&gt; &quot;&quot;; IF([.C182] &lt; 0.08; [.C182] / 9.033; POWER((([.C182] * 100) + 16) / 116; 3)); &quot;&quot;)" office:value-type="float" office:value="0.388293224180055">
            <text:p>0.3883</text:p>
          </table:table-cell>
          <table:table-cell table:style-name="ce12" table:formula="of:=IF([.A182] &lt;&gt; &quot;&quot;; [.F182] * (POWER(2; [.$B$2]) - 1); &quot;&quot;)" office:value-type="float" office:value="1590.06075301733">
            <text:p>1590.06</text:p>
          </table:table-cell>
          <table:table-cell table:style-name="ce19"/>
          <table:table-cell table:style-name="ce8" table:formula="of:=IF([.A182] &lt;&gt; &quot;&quot;; (COS(PI() + PI() * [.A182] / (POWER(2; [.$B$1]) - 1)) + 1) / 2; &quot;&quot;)" office:value-type="float" office:value="0.776182486480252">
            <text:p>0.7762</text:p>
          </table:table-cell>
          <table:table-cell table:style-name="ce12" table:formula="of:=IF([.A182] &lt;&gt; &quot;&quot;; [.I182] * (POWER(2; [.$B$2]) - 1); &quot;&quot;)" office:value-type="float" office:value="3178.46728213663">
            <text:p>3178.47</text:p>
          </table:table-cell>
          <table:table-cell table:style-name="ce12" table:formula="of:=IF([.A182] &lt;&gt; &quot;&quot;; POWER([.I182]; [.$B$3]) * (POWER(2; [.$B$2]) - 1); &quot;&quot;)" office:value-type="float" office:value="2345.17012139315">
            <text:p>2345.17</text:p>
          </table:table-cell>
          <table:table-cell table:style-name="ce16" table:formula="of:=IF([.G182] &lt;&gt; &quot;&quot;; IF([.I182] &lt; 0.08; [.I182] / 9.033; POWER((([.I182] * 100) + 16) / 116; 3)); &quot;&quot;)" office:value-type="float" office:value="0.525663193795346">
            <text:p>0.5257</text:p>
          </table:table-cell>
          <table:table-cell table:style-name="ce12" table:formula="of:=IF([.G182] &lt;&gt; &quot;&quot;; [.L182] * (POWER(2; [.$B$2]) - 1); &quot;&quot;)" office:value-type="float" office:value="2152.59077859194">
            <text:p>2152.59</text:p>
          </table:table-cell>
        </table:table-row>
        <table:table-row table:style-name="ro1">
          <table:table-cell table:style-name="ce3" table:formula="of:=IF(AND([.A182] &gt; 0; [.A182] &lt; POWER(2; [.$B$1]) - 1); [.A182] + 1; &quot;&quot;)" office:value-type="float" office:value="176">
            <text:p>176</text:p>
          </table:table-cell>
          <table:table-cell/>
          <table:table-cell table:style-name="ce8" table:formula="of:=IF([.A183] &lt;&gt; &quot;&quot;; [.A183] / (POWER(2; [.$B$1]) - 1); &quot;&quot;)" office:value-type="float" office:value="0.690196078431373">
            <text:p>0.6902</text:p>
          </table:table-cell>
          <table:table-cell table:style-name="ce12" table:formula="of:=IF([.A183] &lt;&gt; &quot;&quot;; [.C183] * (POWER(2; [.$B$2]) - 1); &quot;&quot;)" office:value-type="float" office:value="2826.35294117647">
            <text:p>2826.35</text:p>
          </table:table-cell>
          <table:table-cell table:style-name="ce12" table:formula="of:=IF([.A183] &lt;&gt; &quot;&quot;; POWER([.C183]; [.$B$3]) * (POWER(2; [.$B$2]) - 1); &quot;&quot;)" office:value-type="float" office:value="1811.31247541463">
            <text:p>1811.31</text:p>
          </table:table-cell>
          <table:table-cell table:style-name="ce16" table:formula="of:=IF([.A183] &lt;&gt; &quot;&quot;; IF([.C183] &lt; 0.08; [.C183] / 9.033; POWER((([.C183] * 100) + 16) / 116; 3)); &quot;&quot;)" office:value-type="float" office:value="0.393716236089242">
            <text:p>0.3937</text:p>
          </table:table-cell>
          <table:table-cell table:style-name="ce12" table:formula="of:=IF([.A183] &lt;&gt; &quot;&quot;; [.F183] * (POWER(2; [.$B$2]) - 1); &quot;&quot;)" office:value-type="float" office:value="1612.26798678545">
            <text:p>1612.27</text:p>
          </table:table-cell>
          <table:table-cell table:style-name="ce19"/>
          <table:table-cell table:style-name="ce8" table:formula="of:=IF([.A183] &lt;&gt; &quot;&quot;; (COS(PI() + PI() * [.A183] / (POWER(2; [.$B$1]) - 1)) + 1) / 2; &quot;&quot;)" office:value-type="float" office:value="0.781296375809911">
            <text:p>0.7813</text:p>
          </table:table-cell>
          <table:table-cell table:style-name="ce12" table:formula="of:=IF([.A183] &lt;&gt; &quot;&quot;; [.I183] * (POWER(2; [.$B$2]) - 1); &quot;&quot;)" office:value-type="float" office:value="3199.40865894159">
            <text:p>3199.41</text:p>
          </table:table-cell>
          <table:table-cell table:style-name="ce12" table:formula="of:=IF([.A183] &lt;&gt; &quot;&quot;; POWER([.I183]; [.$B$3]) * (POWER(2; [.$B$2]) - 1); &quot;&quot;)" office:value-type="float" office:value="2379.29716740979">
            <text:p>2379.30</text:p>
          </table:table-cell>
          <table:table-cell table:style-name="ce16" table:formula="of:=IF([.G183] &lt;&gt; &quot;&quot;; IF([.I183] &lt; 0.08; [.I183] / 9.033; POWER((([.I183] * 100) + 16) / 116; 3)); &quot;&quot;)" office:value-type="float" office:value="0.534324627931693">
            <text:p>0.5343</text:p>
          </table:table-cell>
          <table:table-cell table:style-name="ce12" table:formula="of:=IF([.G183] &lt;&gt; &quot;&quot;; [.L183] * (POWER(2; [.$B$2]) - 1); &quot;&quot;)" office:value-type="float" office:value="2188.05935138028">
            <text:p>2188.06</text:p>
          </table:table-cell>
        </table:table-row>
        <table:table-row table:style-name="ro1">
          <table:table-cell table:style-name="ce3" table:formula="of:=IF(AND([.A183] &gt; 0; [.A183] &lt; POWER(2; [.$B$1]) - 1); [.A183] + 1; &quot;&quot;)" office:value-type="float" office:value="177">
            <text:p>177</text:p>
          </table:table-cell>
          <table:table-cell/>
          <table:table-cell table:style-name="ce8" table:formula="of:=IF([.A184] &lt;&gt; &quot;&quot;; [.A184] / (POWER(2; [.$B$1]) - 1); &quot;&quot;)" office:value-type="float" office:value="0.694117647058823">
            <text:p>0.6941</text:p>
          </table:table-cell>
          <table:table-cell table:style-name="ce12" table:formula="of:=IF([.A184] &lt;&gt; &quot;&quot;; [.C184] * (POWER(2; [.$B$2]) - 1); &quot;&quot;)" office:value-type="float" office:value="2842.41176470588">
            <text:p>2842.41</text:p>
          </table:table-cell>
          <table:table-cell table:style-name="ce12" table:formula="of:=IF([.A184] &lt;&gt; &quot;&quot;; POWER([.C184]; [.$B$3]) * (POWER(2; [.$B$2]) - 1); &quot;&quot;)" office:value-type="float" office:value="1834.03109717268">
            <text:p>1834.03</text:p>
          </table:table-cell>
          <table:table-cell table:style-name="ce16" table:formula="of:=IF([.A184] &lt;&gt; &quot;&quot;; IF([.C184] &lt; 0.08; [.C184] / 9.033; POWER((([.C184] * 100) + 16) / 116; 3)); &quot;&quot;)" office:value-type="float" office:value="0.399189507250255">
            <text:p>0.3992</text:p>
          </table:table-cell>
          <table:table-cell table:style-name="ce12" table:formula="of:=IF([.A184] &lt;&gt; &quot;&quot;; [.F184] * (POWER(2; [.$B$2]) - 1); &quot;&quot;)" office:value-type="float" office:value="1634.6810321898">
            <text:p>1634.68</text:p>
          </table:table-cell>
          <table:table-cell table:style-name="ce19"/>
          <table:table-cell table:style-name="ce8" table:formula="of:=IF([.A184] &lt;&gt; &quot;&quot;; (COS(PI() + PI() * [.A184] / (POWER(2; [.$B$1]) - 1)) + 1) / 2; &quot;&quot;)" office:value-type="float" office:value="0.786367570040253">
            <text:p>0.7864</text:p>
          </table:table-cell>
          <table:table-cell table:style-name="ce12" table:formula="of:=IF([.A184] &lt;&gt; &quot;&quot;; [.I184] * (POWER(2; [.$B$2]) - 1); &quot;&quot;)" office:value-type="float" office:value="3220.17519931483">
            <text:p>3220.18</text:p>
          </table:table-cell>
          <table:table-cell table:style-name="ce12" table:formula="of:=IF([.A184] &lt;&gt; &quot;&quot;; POWER([.I184]; [.$B$3]) * (POWER(2; [.$B$2]) - 1); &quot;&quot;)" office:value-type="float" office:value="2413.40503614208">
            <text:p>2413.41</text:p>
          </table:table-cell>
          <table:table-cell table:style-name="ce16" table:formula="of:=IF([.G184] &lt;&gt; &quot;&quot;; IF([.I184] &lt; 0.08; [.I184] / 9.033; POWER((([.I184] * 100) + 16) / 116; 3)); &quot;&quot;)" office:value-type="float" office:value="0.543007191008139">
            <text:p>0.5430</text:p>
          </table:table-cell>
          <table:table-cell table:style-name="ce12" table:formula="of:=IF([.G184] &lt;&gt; &quot;&quot;; [.L184] * (POWER(2; [.$B$2]) - 1); &quot;&quot;)" office:value-type="float" office:value="2223.61444717833">
            <text:p>2223.61</text:p>
          </table:table-cell>
        </table:table-row>
        <table:table-row table:style-name="ro1">
          <table:table-cell table:style-name="ce3" table:formula="of:=IF(AND([.A184] &gt; 0; [.A184] &lt; POWER(2; [.$B$1]) - 1); [.A184] + 1; &quot;&quot;)" office:value-type="float" office:value="178">
            <text:p>178</text:p>
          </table:table-cell>
          <table:table-cell/>
          <table:table-cell table:style-name="ce8" table:formula="of:=IF([.A185] &lt;&gt; &quot;&quot;; [.A185] / (POWER(2; [.$B$1]) - 1); &quot;&quot;)" office:value-type="float" office:value="0.698039215686274">
            <text:p>0.6980</text:p>
          </table:table-cell>
          <table:table-cell table:style-name="ce12" table:formula="of:=IF([.A185] &lt;&gt; &quot;&quot;; [.C185] * (POWER(2; [.$B$2]) - 1); &quot;&quot;)" office:value-type="float" office:value="2858.47058823529">
            <text:p>2858.47</text:p>
          </table:table-cell>
          <table:table-cell table:style-name="ce12" table:formula="of:=IF([.A185] &lt;&gt; &quot;&quot;; POWER([.C185]; [.$B$3]) * (POWER(2; [.$B$2]) - 1); &quot;&quot;)" office:value-type="float" office:value="1856.90426711407">
            <text:p>1856.90</text:p>
          </table:table-cell>
          <table:table-cell table:style-name="ce16" table:formula="of:=IF([.A185] &lt;&gt; &quot;&quot;; IF([.C185] &lt; 0.08; [.C185] / 9.033; POWER((([.C185] * 100) + 16) / 116; 3)); &quot;&quot;)" office:value-type="float" office:value="0.404713269486211">
            <text:p>0.4047</text:p>
          </table:table-cell>
          <table:table-cell table:style-name="ce12" table:formula="of:=IF([.A185] &lt;&gt; &quot;&quot;; [.F185] * (POWER(2; [.$B$2]) - 1); &quot;&quot;)" office:value-type="float" office:value="1657.30083854604">
            <text:p>1657.30</text:p>
          </table:table-cell>
          <table:table-cell table:style-name="ce19"/>
          <table:table-cell table:style-name="ce8" table:formula="of:=IF([.A185] &lt;&gt; &quot;&quot;; (COS(PI() + PI() * [.A185] / (POWER(2; [.$B$1]) - 1)) + 1) / 2; &quot;&quot;)" office:value-type="float" office:value="0.79139529946658">
            <text:p>0.7914</text:p>
          </table:table-cell>
          <table:table-cell table:style-name="ce12" table:formula="of:=IF([.A185] &lt;&gt; &quot;&quot;; [.I185] * (POWER(2; [.$B$2]) - 1); &quot;&quot;)" office:value-type="float" office:value="3240.76375131565">
            <text:p>3240.76</text:p>
          </table:table-cell>
          <table:table-cell table:style-name="ce12" table:formula="of:=IF([.A185] &lt;&gt; &quot;&quot;; POWER([.I185]; [.$B$3]) * (POWER(2; [.$B$2]) - 1); &quot;&quot;)" office:value-type="float" office:value="2447.48214515965">
            <text:p>2447.48</text:p>
          </table:table-cell>
          <table:table-cell table:style-name="ce16" table:formula="of:=IF([.G185] &lt;&gt; &quot;&quot;; IF([.I185] &lt; 0.08; [.I185] / 9.033; POWER((([.I185] * 100) + 16) / 116; 3)); &quot;&quot;)" office:value-type="float" office:value="0.551707688772945">
            <text:p>0.5517</text:p>
          </table:table-cell>
          <table:table-cell table:style-name="ce12" table:formula="of:=IF([.G185] &lt;&gt; &quot;&quot;; [.L185] * (POWER(2; [.$B$2]) - 1); &quot;&quot;)" office:value-type="float" office:value="2259.24298552521">
            <text:p>2259.24</text:p>
          </table:table-cell>
        </table:table-row>
        <table:table-row table:style-name="ro1">
          <table:table-cell table:style-name="ce3" table:formula="of:=IF(AND([.A185] &gt; 0; [.A185] &lt; POWER(2; [.$B$1]) - 1); [.A185] + 1; &quot;&quot;)" office:value-type="float" office:value="179">
            <text:p>179</text:p>
          </table:table-cell>
          <table:table-cell/>
          <table:table-cell table:style-name="ce8" table:formula="of:=IF([.A186] &lt;&gt; &quot;&quot;; [.A186] / (POWER(2; [.$B$1]) - 1); &quot;&quot;)" office:value-type="float" office:value="0.701960784313725">
            <text:p>0.7020</text:p>
          </table:table-cell>
          <table:table-cell table:style-name="ce12" table:formula="of:=IF([.A186] &lt;&gt; &quot;&quot;; [.C186] * (POWER(2; [.$B$2]) - 1); &quot;&quot;)" office:value-type="float" office:value="2874.52941176471">
            <text:p>2874.53</text:p>
          </table:table-cell>
          <table:table-cell table:style-name="ce12" table:formula="of:=IF([.A186] &lt;&gt; &quot;&quot;; POWER([.C186]; [.$B$3]) * (POWER(2; [.$B$2]) - 1); &quot;&quot;)" office:value-type="float" office:value="1879.93215947694">
            <text:p>1879.93</text:p>
          </table:table-cell>
          <table:table-cell table:style-name="ce16" table:formula="of:=IF([.A186] &lt;&gt; &quot;&quot;; IF([.C186] &lt; 0.08; [.C186] / 9.033; POWER((([.C186] * 100) + 16) / 116; 3)); &quot;&quot;)" office:value-type="float" office:value="0.410287754620228">
            <text:p>0.4103</text:p>
          </table:table-cell>
          <table:table-cell table:style-name="ce12" table:formula="of:=IF([.A186] &lt;&gt; &quot;&quot;; [.F186] * (POWER(2; [.$B$2]) - 1); &quot;&quot;)" office:value-type="float" office:value="1680.12835516983">
            <text:p>1680.13</text:p>
          </table:table-cell>
          <table:table-cell table:style-name="ce19"/>
          <table:table-cell table:style-name="ce8" table:formula="of:=IF([.A186] &lt;&gt; &quot;&quot;; (COS(PI() + PI() * [.A186] / (POWER(2; [.$B$1]) - 1)) + 1) / 2; &quot;&quot;)" office:value-type="float" office:value="0.796378800981277">
            <text:p>0.7964</text:p>
          </table:table-cell>
          <table:table-cell table:style-name="ce12" table:formula="of:=IF([.A186] &lt;&gt; &quot;&quot;; [.I186] * (POWER(2; [.$B$2]) - 1); &quot;&quot;)" office:value-type="float" office:value="3261.17119001833">
            <text:p>3261.17</text:p>
          </table:table-cell>
          <table:table-cell table:style-name="ce12" table:formula="of:=IF([.A186] &lt;&gt; &quot;&quot;; POWER([.I186]; [.$B$3]) * (POWER(2; [.$B$2]) - 1); &quot;&quot;)" office:value-type="float" office:value="2481.51683632105">
            <text:p>2481.52</text:p>
          </table:table-cell>
          <table:table-cell table:style-name="ce16" table:formula="of:=IF([.G186] &lt;&gt; &quot;&quot;; IF([.I186] &lt; 0.08; [.I186] / 9.033; POWER((([.I186] * 100) + 16) / 116; 3)); &quot;&quot;)" office:value-type="float" office:value="0.560422877081544">
            <text:p>0.5604</text:p>
          </table:table-cell>
          <table:table-cell table:style-name="ce12" table:formula="of:=IF([.G186] &lt;&gt; &quot;&quot;; [.L186] * (POWER(2; [.$B$2]) - 1); &quot;&quot;)" office:value-type="float" office:value="2294.93168164892">
            <text:p>2294.93</text:p>
          </table:table-cell>
        </table:table-row>
        <table:table-row table:style-name="ro1">
          <table:table-cell table:style-name="ce3" table:formula="of:=IF(AND([.A186] &gt; 0; [.A186] &lt; POWER(2; [.$B$1]) - 1); [.A186] + 1; &quot;&quot;)" office:value-type="float" office:value="180">
            <text:p>180</text:p>
          </table:table-cell>
          <table:table-cell/>
          <table:table-cell table:style-name="ce8" table:formula="of:=IF([.A187] &lt;&gt; &quot;&quot;; [.A187] / (POWER(2; [.$B$1]) - 1); &quot;&quot;)" office:value-type="float" office:value="0.705882352941176">
            <text:p>0.7059</text:p>
          </table:table-cell>
          <table:table-cell table:style-name="ce12" table:formula="of:=IF([.A187] &lt;&gt; &quot;&quot;; [.C187] * (POWER(2; [.$B$2]) - 1); &quot;&quot;)" office:value-type="float" office:value="2890.58823529412">
            <text:p>2890.59</text:p>
          </table:table-cell>
          <table:table-cell table:style-name="ce12" table:formula="of:=IF([.A187] &lt;&gt; &quot;&quot;; POWER([.C187]; [.$B$3]) * (POWER(2; [.$B$2]) - 1); &quot;&quot;)" office:value-type="float" office:value="1903.11494771808">
            <text:p>1903.11</text:p>
          </table:table-cell>
          <table:table-cell table:style-name="ce16" table:formula="of:=IF([.A187] &lt;&gt; &quot;&quot;; IF([.C187] &lt; 0.08; [.C187] / 9.033; POWER((([.C187] * 100) + 16) / 116; 3)); &quot;&quot;)" office:value-type="float" office:value="0.415913194475422">
            <text:p>0.4159</text:p>
          </table:table-cell>
          <table:table-cell table:style-name="ce12" table:formula="of:=IF([.A187] &lt;&gt; &quot;&quot;; [.F187] * (POWER(2; [.$B$2]) - 1); &quot;&quot;)" office:value-type="float" office:value="1703.16453137685">
            <text:p>1703.16</text:p>
          </table:table-cell>
          <table:table-cell table:style-name="ce19"/>
          <table:table-cell table:style-name="ce8" table:formula="of:=IF([.A187] &lt;&gt; &quot;&quot;; (COS(PI() + PI() * [.A187] / (POWER(2; [.$B$1]) - 1)) + 1) / 2; &quot;&quot;)" office:value-type="float" office:value="0.801317318189628">
            <text:p>0.8013</text:p>
          </table:table-cell>
          <table:table-cell table:style-name="ce12" table:formula="of:=IF([.A187] &lt;&gt; &quot;&quot;; [.I187] * (POWER(2; [.$B$2]) - 1); &quot;&quot;)" office:value-type="float" office:value="3281.39441798653">
            <text:p>3281.39</text:p>
          </table:table-cell>
          <table:table-cell table:style-name="ce12" table:formula="of:=IF([.A187] &lt;&gt; &quot;&quot;; POWER([.I187]; [.$B$3]) * (POWER(2; [.$B$2]) - 1); &quot;&quot;)" office:value-type="float" office:value="2515.49738177467">
            <text:p>2515.50</text:p>
          </table:table-cell>
          <table:table-cell table:style-name="ce16" table:formula="of:=IF([.G187] &lt;&gt; &quot;&quot;; IF([.I187] &lt; 0.08; [.I187] / 9.033; POWER((([.I187] * 100) + 16) / 116; 3)); &quot;&quot;)" office:value-type="float" office:value="0.569149463743282">
            <text:p>0.5691</text:p>
          </table:table-cell>
          <table:table-cell table:style-name="ce12" table:formula="of:=IF([.G187] &lt;&gt; &quot;&quot;; [.L187] * (POWER(2; [.$B$2]) - 1); &quot;&quot;)" office:value-type="float" office:value="2330.66705402874">
            <text:p>2330.67</text:p>
          </table:table-cell>
        </table:table-row>
        <table:table-row table:style-name="ro1">
          <table:table-cell table:style-name="ce3" table:formula="of:=IF(AND([.A187] &gt; 0; [.A187] &lt; POWER(2; [.$B$1]) - 1); [.A187] + 1; &quot;&quot;)" office:value-type="float" office:value="181">
            <text:p>181</text:p>
          </table:table-cell>
          <table:table-cell/>
          <table:table-cell table:style-name="ce8" table:formula="of:=IF([.A188] &lt;&gt; &quot;&quot;; [.A188] / (POWER(2; [.$B$1]) - 1); &quot;&quot;)" office:value-type="float" office:value="0.709803921568627">
            <text:p>0.7098</text:p>
          </table:table-cell>
          <table:table-cell table:style-name="ce12" table:formula="of:=IF([.A188] &lt;&gt; &quot;&quot;; [.C188] * (POWER(2; [.$B$2]) - 1); &quot;&quot;)" office:value-type="float" office:value="2906.64705882353">
            <text:p>2906.65</text:p>
          </table:table-cell>
          <table:table-cell table:style-name="ce12" table:formula="of:=IF([.A188] &lt;&gt; &quot;&quot;; POWER([.C188]; [.$B$3]) * (POWER(2; [.$B$2]) - 1); &quot;&quot;)" office:value-type="float" office:value="1926.45280452077">
            <text:p>1926.45</text:p>
          </table:table-cell>
          <table:table-cell table:style-name="ce16" table:formula="of:=IF([.A188] &lt;&gt; &quot;&quot;; IF([.C188] &lt; 0.08; [.C188] / 9.033; POWER((([.C188] * 100) + 16) / 116; 3)); &quot;&quot;)" office:value-type="float" office:value="0.421589820874911">
            <text:p>0.4216</text:p>
          </table:table-cell>
          <table:table-cell table:style-name="ce12" table:formula="of:=IF([.A188] &lt;&gt; &quot;&quot;; [.F188] * (POWER(2; [.$B$2]) - 1); &quot;&quot;)" office:value-type="float" office:value="1726.41031648276">
            <text:p>1726.41</text:p>
          </table:table-cell>
          <table:table-cell table:style-name="ce19"/>
          <table:table-cell table:style-name="ce8" table:formula="of:=IF([.A188] &lt;&gt; &quot;&quot;; (COS(PI() + PI() * [.A188] / (POWER(2; [.$B$1]) - 1)) + 1) / 2; &quot;&quot;)" office:value-type="float" office:value="0.806210101524625">
            <text:p>0.8062</text:p>
          </table:table-cell>
          <table:table-cell table:style-name="ce12" table:formula="of:=IF([.A188] &lt;&gt; &quot;&quot;; [.I188] * (POWER(2; [.$B$2]) - 1); &quot;&quot;)" office:value-type="float" office:value="3301.43036574334">
            <text:p>3301.43</text:p>
          </table:table-cell>
          <table:table-cell table:style-name="ce12" table:formula="of:=IF([.A188] &lt;&gt; &quot;&quot;; POWER([.I188]; [.$B$3]) * (POWER(2; [.$B$2]) - 1); &quot;&quot;)" office:value-type="float" office:value="2549.41199002804">
            <text:p>2549.41</text:p>
          </table:table-cell>
          <table:table-cell table:style-name="ce16" table:formula="of:=IF([.G188] &lt;&gt; &quot;&quot;; IF([.I188] &lt; 0.08; [.I188] / 9.033; POWER((([.I188] * 100) + 16) / 116; 3)); &quot;&quot;)" office:value-type="float" office:value="0.577884110427353">
            <text:p>0.5779</text:p>
          </table:table-cell>
          <table:table-cell table:style-name="ce12" table:formula="of:=IF([.G188] &lt;&gt; &quot;&quot;; [.L188] * (POWER(2; [.$B$2]) - 1); &quot;&quot;)" office:value-type="float" office:value="2366.43543220001">
            <text:p>2366.44</text:p>
          </table:table-cell>
        </table:table-row>
        <table:table-row table:style-name="ro1">
          <table:table-cell table:style-name="ce3" table:formula="of:=IF(AND([.A188] &gt; 0; [.A188] &lt; POWER(2; [.$B$1]) - 1); [.A188] + 1; &quot;&quot;)" office:value-type="float" office:value="182">
            <text:p>182</text:p>
          </table:table-cell>
          <table:table-cell/>
          <table:table-cell table:style-name="ce8" table:formula="of:=IF([.A189] &lt;&gt; &quot;&quot;; [.A189] / (POWER(2; [.$B$1]) - 1); &quot;&quot;)" office:value-type="float" office:value="0.713725490196078">
            <text:p>0.7137</text:p>
          </table:table-cell>
          <table:table-cell table:style-name="ce12" table:formula="of:=IF([.A189] &lt;&gt; &quot;&quot;; [.C189] * (POWER(2; [.$B$2]) - 1); &quot;&quot;)" office:value-type="float" office:value="2922.70588235294">
            <text:p>2922.71</text:p>
          </table:table-cell>
          <table:table-cell table:style-name="ce12" table:formula="of:=IF([.A189] &lt;&gt; &quot;&quot;; POWER([.C189]; [.$B$3]) * (POWER(2; [.$B$2]) - 1); &quot;&quot;)" office:value-type="float" office:value="1949.94590180252">
            <text:p>1949.95</text:p>
          </table:table-cell>
          <table:table-cell table:style-name="ce16" table:formula="of:=IF([.A189] &lt;&gt; &quot;&quot;; IF([.C189] &lt; 0.08; [.C189] / 9.033; POWER((([.C189] * 100) + 16) / 116; 3)); &quot;&quot;)" office:value-type="float" office:value="0.427317865641812">
            <text:p>0.4273</text:p>
          </table:table-cell>
          <table:table-cell table:style-name="ce12" table:formula="of:=IF([.A189] &lt;&gt; &quot;&quot;; [.F189] * (POWER(2; [.$B$2]) - 1); &quot;&quot;)" office:value-type="float" office:value="1749.86665980322">
            <text:p>1749.87</text:p>
          </table:table-cell>
          <table:table-cell table:style-name="ce19"/>
          <table:table-cell table:style-name="ce8" table:formula="of:=IF([.A189] &lt;&gt; &quot;&quot;; (COS(PI() + PI() * [.A189] / (POWER(2; [.$B$1]) - 1)) + 1) / 2; &quot;&quot;)" office:value-type="float" office:value="0.811056408360737">
            <text:p>0.8111</text:p>
          </table:table-cell>
          <table:table-cell table:style-name="ce12" table:formula="of:=IF([.A189] &lt;&gt; &quot;&quot;; [.I189] * (POWER(2; [.$B$2]) - 1); &quot;&quot;)" office:value-type="float" office:value="3321.27599223722">
            <text:p>3321.28</text:p>
          </table:table-cell>
          <table:table-cell table:style-name="ce12" table:formula="of:=IF([.A189] &lt;&gt; &quot;&quot;; POWER([.I189]; [.$B$3]) * (POWER(2; [.$B$2]) - 1); &quot;&quot;)" office:value-type="float" office:value="2583.24881208152">
            <text:p>2583.25</text:p>
          </table:table-cell>
          <table:table-cell table:style-name="ce16" table:formula="of:=IF([.G189] &lt;&gt; &quot;&quot;; IF([.I189] &lt; 0.08; [.I189] / 9.033; POWER((([.I189] * 100) + 16) / 116; 3)); &quot;&quot;)" office:value-type="float" office:value="0.586623434626522">
            <text:p>0.5866</text:p>
          </table:table-cell>
          <table:table-cell table:style-name="ce12" table:formula="of:=IF([.G189] &lt;&gt; &quot;&quot;; [.L189] * (POWER(2; [.$B$2]) - 1); &quot;&quot;)" office:value-type="float" office:value="2402.22296479561">
            <text:p>2402.22</text:p>
          </table:table-cell>
        </table:table-row>
        <table:table-row table:style-name="ro1">
          <table:table-cell table:style-name="ce3" table:formula="of:=IF(AND([.A189] &gt; 0; [.A189] &lt; POWER(2; [.$B$1]) - 1); [.A189] + 1; &quot;&quot;)" office:value-type="float" office:value="183">
            <text:p>183</text:p>
          </table:table-cell>
          <table:table-cell/>
          <table:table-cell table:style-name="ce8" table:formula="of:=IF([.A190] &lt;&gt; &quot;&quot;; [.A190] / (POWER(2; [.$B$1]) - 1); &quot;&quot;)" office:value-type="float" office:value="0.717647058823529">
            <text:p>0.7176</text:p>
          </table:table-cell>
          <table:table-cell table:style-name="ce12" table:formula="of:=IF([.A190] &lt;&gt; &quot;&quot;; [.C190] * (POWER(2; [.$B$2]) - 1); &quot;&quot;)" office:value-type="float" office:value="2938.76470588235">
            <text:p>2938.76</text:p>
          </table:table-cell>
          <table:table-cell table:style-name="ce12" table:formula="of:=IF([.A190] &lt;&gt; &quot;&quot;; POWER([.C190]; [.$B$3]) * (POWER(2; [.$B$2]) - 1); &quot;&quot;)" office:value-type="float" office:value="1973.59441072261">
            <text:p>1973.59</text:p>
          </table:table-cell>
          <table:table-cell table:style-name="ce16" table:formula="of:=IF([.A190] &lt;&gt; &quot;&quot;; IF([.C190] &lt; 0.08; [.C190] / 9.033; POWER((([.C190] * 100) + 16) / 116; 3)); &quot;&quot;)" office:value-type="float" office:value="0.433097560599242">
            <text:p>0.4331</text:p>
          </table:table-cell>
          <table:table-cell table:style-name="ce12" table:formula="of:=IF([.A190] &lt;&gt; &quot;&quot;; [.F190] * (POWER(2; [.$B$2]) - 1); &quot;&quot;)" office:value-type="float" office:value="1773.5345106539">
            <text:p>1773.53</text:p>
          </table:table-cell>
          <table:table-cell table:style-name="ce19"/>
          <table:table-cell table:style-name="ce8" table:formula="of:=IF([.A190] &lt;&gt; &quot;&quot;; (COS(PI() + PI() * [.A190] / (POWER(2; [.$B$1]) - 1)) + 1) / 2; &quot;&quot;)" office:value-type="float" office:value="0.815855503126625">
            <text:p>0.8159</text:p>
          </table:table-cell>
          <table:table-cell table:style-name="ce12" table:formula="of:=IF([.A190] &lt;&gt; &quot;&quot;; [.I190] * (POWER(2; [.$B$2]) - 1); &quot;&quot;)" office:value-type="float" office:value="3340.92828530353">
            <text:p>3340.93</text:p>
          </table:table-cell>
          <table:table-cell table:style-name="ce12" table:formula="of:=IF([.A190] &lt;&gt; &quot;&quot;; POWER([.I190]; [.$B$3]) * (POWER(2; [.$B$2]) - 1); &quot;&quot;)" office:value-type="float" office:value="2616.99594762238">
            <text:p>2617.00</text:p>
          </table:table-cell>
          <table:table-cell table:style-name="ce16" table:formula="of:=IF([.G190] &lt;&gt; &quot;&quot;; IF([.I190] &lt; 0.08; [.I190] / 9.033; POWER((([.I190] * 100) + 16) / 116; 3)); &quot;&quot;)" office:value-type="float" office:value="0.59536401167711">
            <text:p>0.5954</text:p>
          </table:table-cell>
          <table:table-cell table:style-name="ce12" table:formula="of:=IF([.G190] &lt;&gt; &quot;&quot;; [.L190] * (POWER(2; [.$B$2]) - 1); &quot;&quot;)" office:value-type="float" office:value="2438.01562781776">
            <text:p>2438.02</text:p>
          </table:table-cell>
        </table:table-row>
        <table:table-row table:style-name="ro1">
          <table:table-cell table:style-name="ce3" table:formula="of:=IF(AND([.A190] &gt; 0; [.A190] &lt; POWER(2; [.$B$1]) - 1); [.A190] + 1; &quot;&quot;)" office:value-type="float" office:value="184">
            <text:p>184</text:p>
          </table:table-cell>
          <table:table-cell/>
          <table:table-cell table:style-name="ce8" table:formula="of:=IF([.A191] &lt;&gt; &quot;&quot;; [.A191] / (POWER(2; [.$B$1]) - 1); &quot;&quot;)" office:value-type="float" office:value="0.72156862745098">
            <text:p>0.7216</text:p>
          </table:table-cell>
          <table:table-cell table:style-name="ce12" table:formula="of:=IF([.A191] &lt;&gt; &quot;&quot;; [.C191] * (POWER(2; [.$B$2]) - 1); &quot;&quot;)" office:value-type="float" office:value="2954.82352941176">
            <text:p>2954.82</text:p>
          </table:table-cell>
          <table:table-cell table:style-name="ce12" table:formula="of:=IF([.A191] &lt;&gt; &quot;&quot;; POWER([.C191]; [.$B$3]) * (POWER(2; [.$B$2]) - 1); &quot;&quot;)" office:value-type="float" office:value="1997.39850168963">
            <text:p>1997.40</text:p>
          </table:table-cell>
          <table:table-cell table:style-name="ce16" table:formula="of:=IF([.A191] &lt;&gt; &quot;&quot;; IF([.C191] &lt; 0.08; [.C191] / 9.033; POWER((([.C191] * 100) + 16) / 116; 3)); &quot;&quot;)" office:value-type="float" office:value="0.438929137570319">
            <text:p>0.4389</text:p>
          </table:table-cell>
          <table:table-cell table:style-name="ce12" table:formula="of:=IF([.A191] &lt;&gt; &quot;&quot;; [.F191] * (POWER(2; [.$B$2]) - 1); &quot;&quot;)" office:value-type="float" office:value="1797.41481835046">
            <text:p>1797.41</text:p>
          </table:table-cell>
          <table:table-cell table:style-name="ce19"/>
          <table:table-cell table:style-name="ce8" table:formula="of:=IF([.A191] &lt;&gt; &quot;&quot;; (COS(PI() + PI() * [.A191] / (POWER(2; [.$B$1]) - 1)) + 1) / 2; &quot;&quot;)" office:value-type="float" office:value="0.820606657416789">
            <text:p>0.8206</text:p>
          </table:table-cell>
          <table:table-cell table:style-name="ce12" table:formula="of:=IF([.A191] &lt;&gt; &quot;&quot;; [.I191] * (POWER(2; [.$B$2]) - 1); &quot;&quot;)" office:value-type="float" office:value="3360.38426212175">
            <text:p>3360.38</text:p>
          </table:table-cell>
          <table:table-cell table:style-name="ce12" table:formula="of:=IF([.A191] &lt;&gt; &quot;&quot;; POWER([.I191]; [.$B$3]) * (POWER(2; [.$B$2]) - 1); &quot;&quot;)" office:value-type="float" office:value="2650.64145127541">
            <text:p>2650.64</text:p>
          </table:table-cell>
          <table:table-cell table:style-name="ce16" table:formula="of:=IF([.G191] &lt;&gt; &quot;&quot;; IF([.I191] &lt; 0.08; [.I191] / 9.033; POWER((([.I191] * 100) + 16) / 116; 3)); &quot;&quot;)" office:value-type="float" office:value="0.604102376833686">
            <text:p>0.6041</text:p>
          </table:table-cell>
          <table:table-cell table:style-name="ce12" table:formula="of:=IF([.G191] &lt;&gt; &quot;&quot;; [.L191] * (POWER(2; [.$B$2]) - 1); &quot;&quot;)" office:value-type="float" office:value="2473.79923313394">
            <text:p>2473.80</text:p>
          </table:table-cell>
        </table:table-row>
        <table:table-row table:style-name="ro1">
          <table:table-cell table:style-name="ce3" table:formula="of:=IF(AND([.A191] &gt; 0; [.A191] &lt; POWER(2; [.$B$1]) - 1); [.A191] + 1; &quot;&quot;)" office:value-type="float" office:value="185">
            <text:p>185</text:p>
          </table:table-cell>
          <table:table-cell/>
          <table:table-cell table:style-name="ce8" table:formula="of:=IF([.A192] &lt;&gt; &quot;&quot;; [.A192] / (POWER(2; [.$B$1]) - 1); &quot;&quot;)" office:value-type="float" office:value="0.725490196078431">
            <text:p>0.7255</text:p>
          </table:table-cell>
          <table:table-cell table:style-name="ce12" table:formula="of:=IF([.A192] &lt;&gt; &quot;&quot;; [.C192] * (POWER(2; [.$B$2]) - 1); &quot;&quot;)" office:value-type="float" office:value="2970.88235294118">
            <text:p>2970.88</text:p>
          </table:table-cell>
          <table:table-cell table:style-name="ce12" table:formula="of:=IF([.A192] &lt;&gt; &quot;&quot;; POWER([.C192]; [.$B$3]) * (POWER(2; [.$B$2]) - 1); &quot;&quot;)" office:value-type="float" office:value="2021.35834436885">
            <text:p>2021.36</text:p>
          </table:table-cell>
          <table:table-cell table:style-name="ce16" table:formula="of:=IF([.A192] &lt;&gt; &quot;&quot;; IF([.C192] &lt; 0.08; [.C192] / 9.033; POWER((([.C192] * 100) + 16) / 116; 3)); &quot;&quot;)" office:value-type="float" office:value="0.44481282837816">
            <text:p>0.4448</text:p>
          </table:table-cell>
          <table:table-cell table:style-name="ce12" table:formula="of:=IF([.A192] &lt;&gt; &quot;&quot;; [.F192] * (POWER(2; [.$B$2]) - 1); &quot;&quot;)" office:value-type="float" office:value="1821.50853220857">
            <text:p>1821.51</text:p>
          </table:table-cell>
          <table:table-cell table:style-name="ce19"/>
          <table:table-cell table:style-name="ce8" table:formula="of:=IF([.A192] &lt;&gt; &quot;&quot;; (COS(PI() + PI() * [.A192] / (POWER(2; [.$B$1]) - 1)) + 1) / 2; &quot;&quot;)" office:value-type="float" office:value="0.825309150102121">
            <text:p>0.8253</text:p>
          </table:table-cell>
          <table:table-cell table:style-name="ce12" table:formula="of:=IF([.A192] &lt;&gt; &quot;&quot;; [.I192] * (POWER(2; [.$B$2]) - 1); &quot;&quot;)" office:value-type="float" office:value="3379.64096966819">
            <text:p>3379.64</text:p>
          </table:table-cell>
          <table:table-cell table:style-name="ce12" table:formula="of:=IF([.A192] &lt;&gt; &quot;&quot;; POWER([.I192]; [.$B$3]) * (POWER(2; [.$B$2]) - 1); &quot;&quot;)" office:value-type="float" office:value="2684.17333890597">
            <text:p>2684.17</text:p>
          </table:table-cell>
          <table:table-cell table:style-name="ce16" table:formula="of:=IF([.G192] &lt;&gt; &quot;&quot;; IF([.I192] &lt; 0.08; [.I192] / 9.033; POWER((([.I192] * 100) + 16) / 116; 3)); &quot;&quot;)" office:value-type="float" office:value="0.612835027396812">
            <text:p>0.6128</text:p>
          </table:table-cell>
          <table:table-cell table:style-name="ce12" table:formula="of:=IF([.G192] &lt;&gt; &quot;&quot;; [.L192] * (POWER(2; [.$B$2]) - 1); &quot;&quot;)" office:value-type="float" office:value="2509.55943718995">
            <text:p>2509.56</text:p>
          </table:table-cell>
        </table:table-row>
        <table:table-row table:style-name="ro1">
          <table:table-cell table:style-name="ce3" table:formula="of:=IF(AND([.A192] &gt; 0; [.A192] &lt; POWER(2; [.$B$1]) - 1); [.A192] + 1; &quot;&quot;)" office:value-type="float" office:value="186">
            <text:p>186</text:p>
          </table:table-cell>
          <table:table-cell/>
          <table:table-cell table:style-name="ce8" table:formula="of:=IF([.A193] &lt;&gt; &quot;&quot;; [.A193] / (POWER(2; [.$B$1]) - 1); &quot;&quot;)" office:value-type="float" office:value="0.729411764705882">
            <text:p>0.7294</text:p>
          </table:table-cell>
          <table:table-cell table:style-name="ce12" table:formula="of:=IF([.A193] &lt;&gt; &quot;&quot;; [.C193] * (POWER(2; [.$B$2]) - 1); &quot;&quot;)" office:value-type="float" office:value="2986.94117647059">
            <text:p>2986.94</text:p>
          </table:table-cell>
          <table:table-cell table:style-name="ce12" table:formula="of:=IF([.A193] &lt;&gt; &quot;&quot;; POWER([.C193]; [.$B$3]) * (POWER(2; [.$B$2]) - 1); &quot;&quot;)" office:value-type="float" office:value="2045.47410768941">
            <text:p>2045.47</text:p>
          </table:table-cell>
          <table:table-cell table:style-name="ce16" table:formula="of:=IF([.A193] &lt;&gt; &quot;&quot;; IF([.C193] &lt; 0.08; [.C193] / 9.033; POWER((([.C193] * 100) + 16) / 116; 3)); &quot;&quot;)" office:value-type="float" office:value="0.450748864845883">
            <text:p>0.4507</text:p>
          </table:table-cell>
          <table:table-cell table:style-name="ce12" table:formula="of:=IF([.A193] &lt;&gt; &quot;&quot;; [.F193] * (POWER(2; [.$B$2]) - 1); &quot;&quot;)" office:value-type="float" office:value="1845.81660154389">
            <text:p>1845.82</text:p>
          </table:table-cell>
          <table:table-cell table:style-name="ce19"/>
          <table:table-cell table:style-name="ce8" table:formula="of:=IF([.A193] &lt;&gt; &quot;&quot;; (COS(PI() + PI() * [.A193] / (POWER(2; [.$B$1]) - 1)) + 1) / 2; &quot;&quot;)" office:value-type="float" office:value="0.829962267439361">
            <text:p>0.8300</text:p>
          </table:table-cell>
          <table:table-cell table:style-name="ce12" table:formula="of:=IF([.A193] &lt;&gt; &quot;&quot;; [.I193] * (POWER(2; [.$B$2]) - 1); &quot;&quot;)" office:value-type="float" office:value="3398.69548516418">
            <text:p>3398.70</text:p>
          </table:table-cell>
          <table:table-cell table:style-name="ce12" table:formula="of:=IF([.A193] &lt;&gt; &quot;&quot;; POWER([.I193]; [.$B$3]) * (POWER(2; [.$B$2]) - 1); &quot;&quot;)" office:value-type="float" office:value="2717.5795939713">
            <text:p>2717.58</text:p>
          </table:table-cell>
          <table:table-cell table:style-name="ce16" table:formula="of:=IF([.G193] &lt;&gt; &quot;&quot;; IF([.I193] &lt; 0.08; [.I193] / 9.033; POWER((([.I193] * 100) + 16) / 116; 3)); &quot;&quot;)" office:value-type="float" office:value="0.62155842489213">
            <text:p>0.6216</text:p>
          </table:table-cell>
          <table:table-cell table:style-name="ce12" table:formula="of:=IF([.G193] &lt;&gt; &quot;&quot;; [.L193] * (POWER(2; [.$B$2]) - 1); &quot;&quot;)" office:value-type="float" office:value="2545.28174993327">
            <text:p>2545.28</text:p>
          </table:table-cell>
        </table:table-row>
        <table:table-row table:style-name="ro1">
          <table:table-cell table:style-name="ce3" table:formula="of:=IF(AND([.A193] &gt; 0; [.A193] &lt; POWER(2; [.$B$1]) - 1); [.A193] + 1; &quot;&quot;)" office:value-type="float" office:value="187">
            <text:p>187</text:p>
          </table:table-cell>
          <table:table-cell/>
          <table:table-cell table:style-name="ce8" table:formula="of:=IF([.A194] &lt;&gt; &quot;&quot;; [.A194] / (POWER(2; [.$B$1]) - 1); &quot;&quot;)" office:value-type="float" office:value="0.733333333333333">
            <text:p>0.7333</text:p>
          </table:table-cell>
          <table:table-cell table:style-name="ce12" table:formula="of:=IF([.A194] &lt;&gt; &quot;&quot;; [.C194] * (POWER(2; [.$B$2]) - 1); &quot;&quot;)" office:value-type="float" office:value="3003">
            <text:p>3003.00</text:p>
          </table:table-cell>
          <table:table-cell table:style-name="ce12" table:formula="of:=IF([.A194] &lt;&gt; &quot;&quot;; POWER([.C194]; [.$B$3]) * (POWER(2; [.$B$2]) - 1); &quot;&quot;)" office:value-type="float" office:value="2069.74595985154">
            <text:p>2069.75</text:p>
          </table:table-cell>
          <table:table-cell table:style-name="ce16" table:formula="of:=IF([.A194] &lt;&gt; &quot;&quot;; IF([.C194] &lt; 0.08; [.C194] / 9.033; POWER((([.C194] * 100) + 16) / 116; 3)); &quot;&quot;)" office:value-type="float" office:value="0.456737478796604">
            <text:p>0.4567</text:p>
          </table:table-cell>
          <table:table-cell table:style-name="ce12" table:formula="of:=IF([.A194] &lt;&gt; &quot;&quot;; [.F194] * (POWER(2; [.$B$2]) - 1); &quot;&quot;)" office:value-type="float" office:value="1870.33997567209">
            <text:p>1870.34</text:p>
          </table:table-cell>
          <table:table-cell table:style-name="ce19"/>
          <table:table-cell table:style-name="ce8" table:formula="of:=IF([.A194] &lt;&gt; &quot;&quot;; (COS(PI() + PI() * [.A194] / (POWER(2; [.$B$1]) - 1)) + 1) / 2; &quot;&quot;)" office:value-type="float" office:value="0.834565303179429">
            <text:p>0.8346</text:p>
          </table:table-cell>
          <table:table-cell table:style-name="ce12" table:formula="of:=IF([.A194] &lt;&gt; &quot;&quot;; [.I194] * (POWER(2; [.$B$2]) - 1); &quot;&quot;)" office:value-type="float" office:value="3417.54491651976">
            <text:p>3417.54</text:p>
          </table:table-cell>
          <table:table-cell table:style-name="ce12" table:formula="of:=IF([.A194] &lt;&gt; &quot;&quot;; POWER([.I194]; [.$B$3]) * (POWER(2; [.$B$2]) - 1); &quot;&quot;)" office:value-type="float" office:value="2750.84817391622">
            <text:p>2750.85</text:p>
          </table:table-cell>
          <table:table-cell table:style-name="ce16" table:formula="of:=IF([.G194] &lt;&gt; &quot;&quot;; IF([.I194] &lt; 0.08; [.I194] / 9.033; POWER((([.I194] * 100) + 16) / 116; 3)); &quot;&quot;)" office:value-type="float" office:value="0.630268997299025">
            <text:p>0.6303</text:p>
          </table:table-cell>
          <table:table-cell table:style-name="ce12" table:formula="of:=IF([.G194] &lt;&gt; &quot;&quot;; [.L194] * (POWER(2; [.$B$2]) - 1); &quot;&quot;)" office:value-type="float" office:value="2580.95154393951">
            <text:p>2580.95</text:p>
          </table:table-cell>
        </table:table-row>
        <table:table-row table:style-name="ro1">
          <table:table-cell table:style-name="ce3" table:formula="of:=IF(AND([.A194] &gt; 0; [.A194] &lt; POWER(2; [.$B$1]) - 1); [.A194] + 1; &quot;&quot;)" office:value-type="float" office:value="188">
            <text:p>188</text:p>
          </table:table-cell>
          <table:table-cell/>
          <table:table-cell table:style-name="ce8" table:formula="of:=IF([.A195] &lt;&gt; &quot;&quot;; [.A195] / (POWER(2; [.$B$1]) - 1); &quot;&quot;)" office:value-type="float" office:value="0.737254901960784">
            <text:p>0.7373</text:p>
          </table:table-cell>
          <table:table-cell table:style-name="ce12" table:formula="of:=IF([.A195] &lt;&gt; &quot;&quot;; [.C195] * (POWER(2; [.$B$2]) - 1); &quot;&quot;)" office:value-type="float" office:value="3019.05882352941">
            <text:p>3019.06</text:p>
          </table:table-cell>
          <table:table-cell table:style-name="ce12" table:formula="of:=IF([.A195] &lt;&gt; &quot;&quot;; POWER([.C195]; [.$B$3]) * (POWER(2; [.$B$2]) - 1); &quot;&quot;)" office:value-type="float" office:value="2094.17406833358">
            <text:p>2094.17</text:p>
          </table:table-cell>
          <table:table-cell table:style-name="ce16" table:formula="of:=IF([.A195] &lt;&gt; &quot;&quot;; IF([.C195] &lt; 0.08; [.C195] / 9.033; POWER((([.C195] * 100) + 16) / 116; 3)); &quot;&quot;)" office:value-type="float" office:value="0.462778902053441">
            <text:p>0.4628</text:p>
          </table:table-cell>
          <table:table-cell table:style-name="ce12" table:formula="of:=IF([.A195] &lt;&gt; &quot;&quot;; [.F195] * (POWER(2; [.$B$2]) - 1); &quot;&quot;)" office:value-type="float" office:value="1895.07960390884">
            <text:p>1895.08</text:p>
          </table:table-cell>
          <table:table-cell table:style-name="ce19"/>
          <table:table-cell table:style-name="ce8" table:formula="of:=IF([.A195] &lt;&gt; &quot;&quot;; (COS(PI() + PI() * [.A195] / (POWER(2; [.$B$1]) - 1)) + 1) / 2; &quot;&quot;)" office:value-type="float" office:value="0.839117558674617">
            <text:p>0.8391</text:p>
          </table:table-cell>
          <table:table-cell table:style-name="ce12" table:formula="of:=IF([.A195] &lt;&gt; &quot;&quot;; [.I195] * (POWER(2; [.$B$2]) - 1); &quot;&quot;)" office:value-type="float" office:value="3436.18640277256">
            <text:p>3436.19</text:p>
          </table:table-cell>
          <table:table-cell table:style-name="ce12" table:formula="of:=IF([.A195] &lt;&gt; &quot;&quot;; POWER([.I195]; [.$B$3]) * (POWER(2; [.$B$2]) - 1); &quot;&quot;)" office:value-type="float" office:value="2783.96701660877">
            <text:p>2783.97</text:p>
          </table:table-cell>
          <table:table-cell table:style-name="ce16" table:formula="of:=IF([.G195] &lt;&gt; &quot;&quot;; IF([.I195] &lt; 0.08; [.I195] / 9.033; POWER((([.I195] * 100) + 16) / 116; 3)); &quot;&quot;)" office:value-type="float" office:value="0.638963141327014">
            <text:p>0.6390</text:p>
          </table:table-cell>
          <table:table-cell table:style-name="ce12" table:formula="of:=IF([.G195] &lt;&gt; &quot;&quot;; [.L195] * (POWER(2; [.$B$2]) - 1); &quot;&quot;)" office:value-type="float" office:value="2616.55406373412">
            <text:p>2616.55</text:p>
          </table:table-cell>
        </table:table-row>
        <table:table-row table:style-name="ro1">
          <table:table-cell table:style-name="ce3" table:formula="of:=IF(AND([.A195] &gt; 0; [.A195] &lt; POWER(2; [.$B$1]) - 1); [.A195] + 1; &quot;&quot;)" office:value-type="float" office:value="189">
            <text:p>189</text:p>
          </table:table-cell>
          <table:table-cell/>
          <table:table-cell table:style-name="ce8" table:formula="of:=IF([.A196] &lt;&gt; &quot;&quot;; [.A196] / (POWER(2; [.$B$1]) - 1); &quot;&quot;)" office:value-type="float" office:value="0.741176470588235">
            <text:p>0.7412</text:p>
          </table:table-cell>
          <table:table-cell table:style-name="ce12" table:formula="of:=IF([.A196] &lt;&gt; &quot;&quot;; [.C196] * (POWER(2; [.$B$2]) - 1); &quot;&quot;)" office:value-type="float" office:value="3035.11764705882">
            <text:p>3035.12</text:p>
          </table:table-cell>
          <table:table-cell table:style-name="ce12" table:formula="of:=IF([.A196] &lt;&gt; &quot;&quot;; POWER([.C196]; [.$B$3]) * (POWER(2; [.$B$2]) - 1); &quot;&quot;)" office:value-type="float" office:value="2118.75859989888">
            <text:p>2118.76</text:p>
          </table:table-cell>
          <table:table-cell table:style-name="ce16" table:formula="of:=IF([.A196] &lt;&gt; &quot;&quot;; IF([.C196] &lt; 0.08; [.C196] / 9.033; POWER((([.C196] * 100) + 16) / 116; 3)); &quot;&quot;)" office:value-type="float" office:value="0.468873366439511">
            <text:p>0.4689</text:p>
          </table:table-cell>
          <table:table-cell table:style-name="ce12" table:formula="of:=IF([.A196] &lt;&gt; &quot;&quot;; [.F196] * (POWER(2; [.$B$2]) - 1); &quot;&quot;)" office:value-type="float" office:value="1920.0364355698">
            <text:p>1920.04</text:p>
          </table:table-cell>
          <table:table-cell table:style-name="ce19"/>
          <table:table-cell table:style-name="ce8" table:formula="of:=IF([.A196] &lt;&gt; &quot;&quot;; (COS(PI() + PI() * [.A196] / (POWER(2; [.$B$1]) - 1)) + 1) / 2; &quot;&quot;)" office:value-type="float" office:value="0.843618342984632">
            <text:p>0.8436</text:p>
          </table:table-cell>
          <table:table-cell table:style-name="ce12" table:formula="of:=IF([.A196] &lt;&gt; &quot;&quot;; [.I196] * (POWER(2; [.$B$2]) - 1); &quot;&quot;)" office:value-type="float" office:value="3454.61711452207">
            <text:p>3454.62</text:p>
          </table:table-cell>
          <table:table-cell table:style-name="ce12" table:formula="of:=IF([.A196] &lt;&gt; &quot;&quot;; POWER([.I196]; [.$B$3]) * (POWER(2; [.$B$2]) - 1); &quot;&quot;)" office:value-type="float" office:value="2816.92404681186">
            <text:p>2816.92</text:p>
          </table:table-cell>
          <table:table-cell table:style-name="ce16" table:formula="of:=IF([.G196] &lt;&gt; &quot;&quot;; IF([.I196] &lt; 0.08; [.I196] / 9.033; POWER((([.I196] * 100) + 16) / 116; 3)); &quot;&quot;)" office:value-type="float" office:value="0.647637224737954">
            <text:p>0.6476</text:p>
          </table:table-cell>
          <table:table-cell table:style-name="ce12" table:formula="of:=IF([.G196] &lt;&gt; &quot;&quot;; [.L196] * (POWER(2; [.$B$2]) - 1); &quot;&quot;)" office:value-type="float" office:value="2652.07443530192">
            <text:p>2652.07</text:p>
          </table:table-cell>
        </table:table-row>
        <table:table-row table:style-name="ro1">
          <table:table-cell table:style-name="ce3" table:formula="of:=IF(AND([.A196] &gt; 0; [.A196] &lt; POWER(2; [.$B$1]) - 1); [.A196] + 1; &quot;&quot;)" office:value-type="float" office:value="190">
            <text:p>190</text:p>
          </table:table-cell>
          <table:table-cell/>
          <table:table-cell table:style-name="ce8" table:formula="of:=IF([.A197] &lt;&gt; &quot;&quot;; [.A197] / (POWER(2; [.$B$1]) - 1); &quot;&quot;)" office:value-type="float" office:value="0.745098039215686">
            <text:p>0.7451</text:p>
          </table:table-cell>
          <table:table-cell table:style-name="ce12" table:formula="of:=IF([.A197] &lt;&gt; &quot;&quot;; [.C197] * (POWER(2; [.$B$2]) - 1); &quot;&quot;)" office:value-type="float" office:value="3051.17647058824">
            <text:p>3051.18</text:p>
          </table:table-cell>
          <table:table-cell table:style-name="ce12" table:formula="of:=IF([.A197] &lt;&gt; &quot;&quot;; POWER([.C197]; [.$B$3]) * (POWER(2; [.$B$2]) - 1); &quot;&quot;)" office:value-type="float" office:value="2143.49972060266">
            <text:p>2143.50</text:p>
          </table:table-cell>
          <table:table-cell table:style-name="ce16" table:formula="of:=IF([.A197] &lt;&gt; &quot;&quot;; IF([.C197] &lt; 0.08; [.C197] / 9.033; POWER((([.C197] * 100) + 16) / 116; 3)); &quot;&quot;)" office:value-type="float" office:value="0.475021103777931">
            <text:p>0.4750</text:p>
          </table:table-cell>
          <table:table-cell table:style-name="ce12" table:formula="of:=IF([.A197] &lt;&gt; &quot;&quot;; [.F197] * (POWER(2; [.$B$2]) - 1); &quot;&quot;)" office:value-type="float" office:value="1945.21141997063">
            <text:p>1945.21</text:p>
          </table:table-cell>
          <table:table-cell table:style-name="ce19"/>
          <table:table-cell table:style-name="ce8" table:formula="of:=IF([.A197] &lt;&gt; &quot;&quot;; (COS(PI() + PI() * [.A197] / (POWER(2; [.$B$1]) - 1)) + 1) / 2; &quot;&quot;)" office:value-type="float" office:value="0.848066972981463">
            <text:p>0.8481</text:p>
          </table:table-cell>
          <table:table-cell table:style-name="ce12" table:formula="of:=IF([.A197] &lt;&gt; &quot;&quot;; [.I197] * (POWER(2; [.$B$2]) - 1); &quot;&quot;)" office:value-type="float" office:value="3472.83425435909">
            <text:p>3472.83</text:p>
          </table:table-cell>
          <table:table-cell table:style-name="ce12" table:formula="of:=IF([.A197] &lt;&gt; &quot;&quot;; POWER([.I197]; [.$B$3]) * (POWER(2; [.$B$2]) - 1); &quot;&quot;)" office:value-type="float" office:value="2849.70718268652">
            <text:p>2849.71</text:p>
          </table:table-cell>
          <table:table-cell table:style-name="ce16" table:formula="of:=IF([.G197] &lt;&gt; &quot;&quot;; IF([.I197] &lt; 0.08; [.I197] / 9.033; POWER((([.I197] * 100) + 16) / 116; 3)); &quot;&quot;)" office:value-type="float" office:value="0.656287588712126">
            <text:p>0.6563</text:p>
          </table:table-cell>
          <table:table-cell table:style-name="ce12" table:formula="of:=IF([.G197] &lt;&gt; &quot;&quot;; [.L197] * (POWER(2; [.$B$2]) - 1); &quot;&quot;)" office:value-type="float" office:value="2687.49767577616">
            <text:p>2687.50</text:p>
          </table:table-cell>
        </table:table-row>
        <table:table-row table:style-name="ro1">
          <table:table-cell table:style-name="ce3" table:formula="of:=IF(AND([.A197] &gt; 0; [.A197] &lt; POWER(2; [.$B$1]) - 1); [.A197] + 1; &quot;&quot;)" office:value-type="float" office:value="191">
            <text:p>191</text:p>
          </table:table-cell>
          <table:table-cell/>
          <table:table-cell table:style-name="ce8" table:formula="of:=IF([.A198] &lt;&gt; &quot;&quot;; [.A198] / (POWER(2; [.$B$1]) - 1); &quot;&quot;)" office:value-type="float" office:value="0.749019607843137">
            <text:p>0.7490</text:p>
          </table:table-cell>
          <table:table-cell table:style-name="ce12" table:formula="of:=IF([.A198] &lt;&gt; &quot;&quot;; [.C198] * (POWER(2; [.$B$2]) - 1); &quot;&quot;)" office:value-type="float" office:value="3067.23529411765">
            <text:p>3067.24</text:p>
          </table:table-cell>
          <table:table-cell table:style-name="ce12" table:formula="of:=IF([.A198] &lt;&gt; &quot;&quot;; POWER([.C198]; [.$B$3]) * (POWER(2; [.$B$2]) - 1); &quot;&quot;)" office:value-type="float" office:value="2168.39759579875">
            <text:p>2168.40</text:p>
          </table:table-cell>
          <table:table-cell table:style-name="ce16" table:formula="of:=IF([.A198] &lt;&gt; &quot;&quot;; IF([.C198] &lt; 0.08; [.C198] / 9.033; POWER((([.C198] * 100) + 16) / 116; 3)); &quot;&quot;)" office:value-type="float" office:value="0.481222345891819">
            <text:p>0.4812</text:p>
          </table:table-cell>
          <table:table-cell table:style-name="ce12" table:formula="of:=IF([.A198] &lt;&gt; &quot;&quot;; [.F198] * (POWER(2; [.$B$2]) - 1); &quot;&quot;)" office:value-type="float" office:value="1970.605506427">
            <text:p>1970.61</text:p>
          </table:table-cell>
          <table:table-cell table:style-name="ce19"/>
          <table:table-cell table:style-name="ce8" table:formula="of:=IF([.A198] &lt;&gt; &quot;&quot;; (COS(PI() + PI() * [.A198] / (POWER(2; [.$B$1]) - 1)) + 1) / 2; &quot;&quot;)" office:value-type="float" office:value="0.852462773453074">
            <text:p>0.8525</text:p>
          </table:table-cell>
          <table:table-cell table:style-name="ce12" table:formula="of:=IF([.A198] &lt;&gt; &quot;&quot;; [.I198] * (POWER(2; [.$B$2]) - 1); &quot;&quot;)" office:value-type="float" office:value="3490.83505729034">
            <text:p>3490.84</text:p>
          </table:table-cell>
          <table:table-cell table:style-name="ce12" table:formula="of:=IF([.A198] &lt;&gt; &quot;&quot;; POWER([.I198]; [.$B$3]) * (POWER(2; [.$B$2]) - 1); &quot;&quot;)" office:value-type="float" office:value="2882.30434232261">
            <text:p>2882.30</text:p>
          </table:table-cell>
          <table:table-cell table:style-name="ce16" table:formula="of:=IF([.G198] &lt;&gt; &quot;&quot;; IF([.I198] &lt; 0.08; [.I198] / 9.033; POWER((([.I198] * 100) + 16) / 116; 3)); &quot;&quot;)" office:value-type="float" office:value="0.664910550256149">
            <text:p>0.6649</text:p>
          </table:table-cell>
          <table:table-cell table:style-name="ce12" table:formula="of:=IF([.G198] &lt;&gt; &quot;&quot;; [.L198] * (POWER(2; [.$B$2]) - 1); &quot;&quot;)" office:value-type="float" office:value="2722.80870329893">
            <text:p>2722.81</text:p>
          </table:table-cell>
        </table:table-row>
        <table:table-row table:style-name="ro1">
          <table:table-cell table:style-name="ce3" table:formula="of:=IF(AND([.A198] &gt; 0; [.A198] &lt; POWER(2; [.$B$1]) - 1); [.A198] + 1; &quot;&quot;)" office:value-type="float" office:value="192">
            <text:p>192</text:p>
          </table:table-cell>
          <table:table-cell/>
          <table:table-cell table:style-name="ce8" table:formula="of:=IF([.A199] &lt;&gt; &quot;&quot;; [.A199] / (POWER(2; [.$B$1]) - 1); &quot;&quot;)" office:value-type="float" office:value="0.752941176470588">
            <text:p>0.7529</text:p>
          </table:table-cell>
          <table:table-cell table:style-name="ce12" table:formula="of:=IF([.A199] &lt;&gt; &quot;&quot;; [.C199] * (POWER(2; [.$B$2]) - 1); &quot;&quot;)" office:value-type="float" office:value="3083.29411764706">
            <text:p>3083.29</text:p>
          </table:table-cell>
          <table:table-cell table:style-name="ce12" table:formula="of:=IF([.A199] &lt;&gt; &quot;&quot;; POWER([.C199]; [.$B$3]) * (POWER(2; [.$B$2]) - 1); &quot;&quot;)" office:value-type="float" office:value="2193.4523901462">
            <text:p>2193.45</text:p>
          </table:table-cell>
          <table:table-cell table:style-name="ce16" table:formula="of:=IF([.A199] &lt;&gt; &quot;&quot;; IF([.C199] &lt; 0.08; [.C199] / 9.033; POWER((([.C199] * 100) + 16) / 116; 3)); &quot;&quot;)" office:value-type="float" office:value="0.487477324604292">
            <text:p>0.4875</text:p>
          </table:table-cell>
          <table:table-cell table:style-name="ce12" table:formula="of:=IF([.A199] &lt;&gt; &quot;&quot;; [.F199] * (POWER(2; [.$B$2]) - 1); &quot;&quot;)" office:value-type="float" office:value="1996.21964425457">
            <text:p>1996.22</text:p>
          </table:table-cell>
          <table:table-cell table:style-name="ce19"/>
          <table:table-cell table:style-name="ce8" table:formula="of:=IF([.A199] &lt;&gt; &quot;&quot;; (COS(PI() + PI() * [.A199] / (POWER(2; [.$B$1]) - 1)) + 1) / 2; &quot;&quot;)" office:value-type="float" office:value="0.856805077205876">
            <text:p>0.8568</text:p>
          </table:table-cell>
          <table:table-cell table:style-name="ce12" table:formula="of:=IF([.A199] &lt;&gt; &quot;&quot;; [.I199] * (POWER(2; [.$B$2]) - 1); &quot;&quot;)" office:value-type="float" office:value="3508.61679115806">
            <text:p>3508.62</text:p>
          </table:table-cell>
          <table:table-cell table:style-name="ce12" table:formula="of:=IF([.A199] &lt;&gt; &quot;&quot;; POWER([.I199]; [.$B$3]) * (POWER(2; [.$B$2]) - 1); &quot;&quot;)" office:value-type="float" office:value="2914.70345029269">
            <text:p>2914.70</text:p>
          </table:table-cell>
          <table:table-cell table:style-name="ce16" table:formula="of:=IF([.G199] &lt;&gt; &quot;&quot;; IF([.I199] &lt; 0.08; [.I199] / 9.033; POWER((([.I199] * 100) + 16) / 116; 3)); &quot;&quot;)" office:value-type="float" office:value="0.673502404650653">
            <text:p>0.6735</text:p>
          </table:table-cell>
          <table:table-cell table:style-name="ce12" table:formula="of:=IF([.G199] &lt;&gt; &quot;&quot;; [.L199] * (POWER(2; [.$B$2]) - 1); &quot;&quot;)" office:value-type="float" office:value="2757.99234704442">
            <text:p>2757.99</text:p>
          </table:table-cell>
        </table:table-row>
        <table:table-row table:style-name="ro1">
          <table:table-cell table:style-name="ce3" table:formula="of:=IF(AND([.A199] &gt; 0; [.A199] &lt; POWER(2; [.$B$1]) - 1); [.A199] + 1; &quot;&quot;)" office:value-type="float" office:value="193">
            <text:p>193</text:p>
          </table:table-cell>
          <table:table-cell/>
          <table:table-cell table:style-name="ce8" table:formula="of:=IF([.A200] &lt;&gt; &quot;&quot;; [.A200] / (POWER(2; [.$B$1]) - 1); &quot;&quot;)" office:value-type="float" office:value="0.756862745098039">
            <text:p>0.7569</text:p>
          </table:table-cell>
          <table:table-cell table:style-name="ce12" table:formula="of:=IF([.A200] &lt;&gt; &quot;&quot;; [.C200] * (POWER(2; [.$B$2]) - 1); &quot;&quot;)" office:value-type="float" office:value="3099.35294117647">
            <text:p>3099.35</text:p>
          </table:table-cell>
          <table:table-cell table:style-name="ce12" table:formula="of:=IF([.A200] &lt;&gt; &quot;&quot;; POWER([.C200]; [.$B$3]) * (POWER(2; [.$B$2]) - 1); &quot;&quot;)" office:value-type="float" office:value="2218.66426761581">
            <text:p>2218.66</text:p>
          </table:table-cell>
          <table:table-cell table:style-name="ce16" table:formula="of:=IF([.A200] &lt;&gt; &quot;&quot;; IF([.C200] &lt; 0.08; [.C200] / 9.033; POWER((([.C200] * 100) + 16) / 116; 3)); &quot;&quot;)" office:value-type="float" office:value="0.493786271738467">
            <text:p>0.4938</text:p>
          </table:table-cell>
          <table:table-cell table:style-name="ce12" table:formula="of:=IF([.A200] &lt;&gt; &quot;&quot;; [.F200] * (POWER(2; [.$B$2]) - 1); &quot;&quot;)" office:value-type="float" office:value="2022.05478276902">
            <text:p>2022.05</text:p>
          </table:table-cell>
          <table:table-cell table:style-name="ce19"/>
          <table:table-cell table:style-name="ce8" table:formula="of:=IF([.A200] &lt;&gt; &quot;&quot;; (COS(PI() + PI() * [.A200] / (POWER(2; [.$B$1]) - 1)) + 1) / 2; &quot;&quot;)" office:value-type="float" office:value="0.861093225166005">
            <text:p>0.8611</text:p>
          </table:table-cell>
          <table:table-cell table:style-name="ce12" table:formula="of:=IF([.A200] &lt;&gt; &quot;&quot;; [.I200] * (POWER(2; [.$B$2]) - 1); &quot;&quot;)" office:value-type="float" office:value="3526.17675705479">
            <text:p>3526.18</text:p>
          </table:table-cell>
          <table:table-cell table:style-name="ce12" table:formula="of:=IF([.A200] &lt;&gt; &quot;&quot;; POWER([.I200]; [.$B$3]) * (POWER(2; [.$B$2]) - 1); &quot;&quot;)" office:value-type="float" office:value="2946.89244422476">
            <text:p>2946.89</text:p>
          </table:table-cell>
          <table:table-cell table:style-name="ce16" table:formula="of:=IF([.G200] &lt;&gt; &quot;&quot;; IF([.I200] &lt; 0.08; [.I200] / 9.033; POWER((([.I200] * 100) + 16) / 116; 3)); &quot;&quot;)" office:value-type="float" office:value="0.682059427935595">
            <text:p>0.6821</text:p>
          </table:table-cell>
          <table:table-cell table:style-name="ce12" table:formula="of:=IF([.G200] &lt;&gt; &quot;&quot;; [.L200] * (POWER(2; [.$B$2]) - 1); &quot;&quot;)" office:value-type="float" office:value="2793.03335739626">
            <text:p>2793.03</text:p>
          </table:table-cell>
        </table:table-row>
        <table:table-row table:style-name="ro1">
          <table:table-cell table:style-name="ce3" table:formula="of:=IF(AND([.A200] &gt; 0; [.A200] &lt; POWER(2; [.$B$1]) - 1); [.A200] + 1; &quot;&quot;)" office:value-type="float" office:value="194">
            <text:p>194</text:p>
          </table:table-cell>
          <table:table-cell/>
          <table:table-cell table:style-name="ce8" table:formula="of:=IF([.A201] &lt;&gt; &quot;&quot;; [.A201] / (POWER(2; [.$B$1]) - 1); &quot;&quot;)" office:value-type="float" office:value="0.76078431372549">
            <text:p>0.7608</text:p>
          </table:table-cell>
          <table:table-cell table:style-name="ce12" table:formula="of:=IF([.A201] &lt;&gt; &quot;&quot;; [.C201] * (POWER(2; [.$B$2]) - 1); &quot;&quot;)" office:value-type="float" office:value="3115.41176470588">
            <text:p>3115.41</text:p>
          </table:table-cell>
          <table:table-cell table:style-name="ce12" table:formula="of:=IF([.A201] &lt;&gt; &quot;&quot;; POWER([.C201]; [.$B$3]) * (POWER(2; [.$B$2]) - 1); &quot;&quot;)" office:value-type="float" office:value="2244.0333914966">
            <text:p>2244.03</text:p>
          </table:table-cell>
          <table:table-cell table:style-name="ce16" table:formula="of:=IF([.A201] &lt;&gt; &quot;&quot;; IF([.C201] &lt; 0.08; [.C201] / 9.033; POWER((([.C201] * 100) + 16) / 116; 3)); &quot;&quot;)" office:value-type="float" office:value="0.500149419117461">
            <text:p>0.5001</text:p>
          </table:table-cell>
          <table:table-cell table:style-name="ce12" table:formula="of:=IF([.A201] &lt;&gt; &quot;&quot;; [.F201] * (POWER(2; [.$B$2]) - 1); &quot;&quot;)" office:value-type="float" office:value="2048.111871286">
            <text:p>2048.11</text:p>
          </table:table-cell>
          <table:table-cell table:style-name="ce19"/>
          <table:table-cell table:style-name="ce8" table:formula="of:=IF([.A201] &lt;&gt; &quot;&quot;; (COS(PI() + PI() * [.A201] / (POWER(2; [.$B$1]) - 1)) + 1) / 2; &quot;&quot;)" office:value-type="float" office:value="0.865326566479347">
            <text:p>0.8653</text:p>
          </table:table-cell>
          <table:table-cell table:style-name="ce12" table:formula="of:=IF([.A201] &lt;&gt; &quot;&quot;; [.I201] * (POWER(2; [.$B$2]) - 1); &quot;&quot;)" office:value-type="float" office:value="3543.51228973292">
            <text:p>3543.51</text:p>
          </table:table-cell>
          <table:table-cell table:style-name="ce12" table:formula="of:=IF([.A201] &lt;&gt; &quot;&quot;; POWER([.I201]; [.$B$3]) * (POWER(2; [.$B$2]) - 1); &quot;&quot;)" office:value-type="float" office:value="2978.85928138948">
            <text:p>2978.86</text:p>
          </table:table-cell>
          <table:table-cell table:style-name="ce16" table:formula="of:=IF([.G201] &lt;&gt; &quot;&quot;; IF([.I201] &lt; 0.08; [.I201] / 9.033; POWER((([.I201] * 100) + 16) / 116; 3)); &quot;&quot;)" office:value-type="float" office:value="0.690577879431005">
            <text:p>0.6906</text:p>
          </table:table-cell>
          <table:table-cell table:style-name="ce12" table:formula="of:=IF([.G201] &lt;&gt; &quot;&quot;; [.L201] * (POWER(2; [.$B$2]) - 1); &quot;&quot;)" office:value-type="float" office:value="2827.91641626997">
            <text:p>2827.92</text:p>
          </table:table-cell>
        </table:table-row>
        <table:table-row table:style-name="ro1">
          <table:table-cell table:style-name="ce3" table:formula="of:=IF(AND([.A201] &gt; 0; [.A201] &lt; POWER(2; [.$B$1]) - 1); [.A201] + 1; &quot;&quot;)" office:value-type="float" office:value="195">
            <text:p>195</text:p>
          </table:table-cell>
          <table:table-cell/>
          <table:table-cell table:style-name="ce8" table:formula="of:=IF([.A202] &lt;&gt; &quot;&quot;; [.A202] / (POWER(2; [.$B$1]) - 1); &quot;&quot;)" office:value-type="float" office:value="0.764705882352941">
            <text:p>0.7647</text:p>
          </table:table-cell>
          <table:table-cell table:style-name="ce12" table:formula="of:=IF([.A202] &lt;&gt; &quot;&quot;; [.C202] * (POWER(2; [.$B$2]) - 1); &quot;&quot;)" office:value-type="float" office:value="3131.47058823529">
            <text:p>3131.47</text:p>
          </table:table-cell>
          <table:table-cell table:style-name="ce12" table:formula="of:=IF([.A202] &lt;&gt; &quot;&quot;; POWER([.C202]; [.$B$3]) * (POWER(2; [.$B$2]) - 1); &quot;&quot;)" office:value-type="float" office:value="2269.55992440212">
            <text:p>2269.56</text:p>
          </table:table-cell>
          <table:table-cell table:style-name="ce16" table:formula="of:=IF([.A202] &lt;&gt; &quot;&quot;; IF([.C202] &lt; 0.08; [.C202] / 9.033; POWER((([.C202] * 100) + 16) / 116; 3)); &quot;&quot;)" office:value-type="float" office:value="0.506566998564393">
            <text:p>0.5066</text:p>
          </table:table-cell>
          <table:table-cell table:style-name="ce12" table:formula="of:=IF([.A202] &lt;&gt; &quot;&quot;; [.F202] * (POWER(2; [.$B$2]) - 1); &quot;&quot;)" office:value-type="float" office:value="2074.39185912119">
            <text:p>2074.39</text:p>
          </table:table-cell>
          <table:table-cell table:style-name="ce19"/>
          <table:table-cell table:style-name="ce8" table:formula="of:=IF([.A202] &lt;&gt; &quot;&quot;; (COS(PI() + PI() * [.A202] / (POWER(2; [.$B$1]) - 1)) + 1) / 2; &quot;&quot;)" office:value-type="float" office:value="0.86950445861033">
            <text:p>0.8695</text:p>
          </table:table-cell>
          <table:table-cell table:style-name="ce12" table:formula="of:=IF([.A202] &lt;&gt; &quot;&quot;; [.I202] * (POWER(2; [.$B$2]) - 1); &quot;&quot;)" office:value-type="float" office:value="3560.6207580093">
            <text:p>3560.62</text:p>
          </table:table-cell>
          <table:table-cell table:style-name="ce12" table:formula="of:=IF([.A202] &lt;&gt; &quot;&quot;; POWER([.I202]; [.$B$3]) * (POWER(2; [.$B$2]) - 1); &quot;&quot;)" office:value-type="float" office:value="3010.5919452977">
            <text:p>3010.59</text:p>
          </table:table-cell>
          <table:table-cell table:style-name="ce16" table:formula="of:=IF([.G202] &lt;&gt; &quot;&quot;; IF([.I202] &lt; 0.08; [.I202] / 9.033; POWER((([.I202] * 100) + 16) / 116; 3)); &quot;&quot;)" office:value-type="float" office:value="0.699054004290953">
            <text:p>0.6991</text:p>
          </table:table-cell>
          <table:table-cell table:style-name="ce12" table:formula="of:=IF([.G202] &lt;&gt; &quot;&quot;; [.L202] * (POWER(2; [.$B$2]) - 1); &quot;&quot;)" office:value-type="float" office:value="2862.62614757145">
            <text:p>2862.63</text:p>
          </table:table-cell>
        </table:table-row>
        <table:table-row table:style-name="ro1">
          <table:table-cell table:style-name="ce3" table:formula="of:=IF(AND([.A202] &gt; 0; [.A202] &lt; POWER(2; [.$B$1]) - 1); [.A202] + 1; &quot;&quot;)" office:value-type="float" office:value="196">
            <text:p>196</text:p>
          </table:table-cell>
          <table:table-cell/>
          <table:table-cell table:style-name="ce8" table:formula="of:=IF([.A203] &lt;&gt; &quot;&quot;; [.A203] / (POWER(2; [.$B$1]) - 1); &quot;&quot;)" office:value-type="float" office:value="0.768627450980392">
            <text:p>0.7686</text:p>
          </table:table-cell>
          <table:table-cell table:style-name="ce12" table:formula="of:=IF([.A203] &lt;&gt; &quot;&quot;; [.C203] * (POWER(2; [.$B$2]) - 1); &quot;&quot;)" office:value-type="float" office:value="3147.52941176471">
            <text:p>3147.53</text:p>
          </table:table-cell>
          <table:table-cell table:style-name="ce12" table:formula="of:=IF([.A203] &lt;&gt; &quot;&quot;; POWER([.C203]; [.$B$3]) * (POWER(2; [.$B$2]) - 1); &quot;&quot;)" office:value-type="float" office:value="2295.24402827672">
            <text:p>2295.24</text:p>
          </table:table-cell>
          <table:table-cell table:style-name="ce16" table:formula="of:=IF([.A203] &lt;&gt; &quot;&quot;; IF([.C203] &lt; 0.08; [.C203] / 9.033; POWER((([.C203] * 100) + 16) / 116; 3)); &quot;&quot;)" office:value-type="float" office:value="0.513039241902378">
            <text:p>0.5130</text:p>
          </table:table-cell>
          <table:table-cell table:style-name="ce12" table:formula="of:=IF([.A203] &lt;&gt; &quot;&quot;; [.F203] * (POWER(2; [.$B$2]) - 1); &quot;&quot;)" office:value-type="float" office:value="2100.89569559024">
            <text:p>2100.90</text:p>
          </table:table-cell>
          <table:table-cell table:style-name="ce19"/>
          <table:table-cell table:style-name="ce8" table:formula="of:=IF([.A203] &lt;&gt; &quot;&quot;; (COS(PI() + PI() * [.A203] / (POWER(2; [.$B$1]) - 1)) + 1) / 2; &quot;&quot;)" office:value-type="float" office:value="0.873626267439446">
            <text:p>0.8736</text:p>
          </table:table-cell>
          <table:table-cell table:style-name="ce12" table:formula="of:=IF([.A203] &lt;&gt; &quot;&quot;; [.I203] * (POWER(2; [.$B$2]) - 1); &quot;&quot;)" office:value-type="float" office:value="3577.49956516453">
            <text:p>3577.50</text:p>
          </table:table-cell>
          <table:table-cell table:style-name="ce12" table:formula="of:=IF([.A203] &lt;&gt; &quot;&quot;; POWER([.I203]; [.$B$3]) * (POWER(2; [.$B$2]) - 1); &quot;&quot;)" office:value-type="float" office:value="3042.07845230378">
            <text:p>3042.08</text:p>
          </table:table-cell>
          <table:table-cell table:style-name="ce16" table:formula="of:=IF([.G203] &lt;&gt; &quot;&quot;; IF([.I203] &lt; 0.08; [.I203] / 9.033; POWER((([.I203] * 100) + 16) / 116; 3)); &quot;&quot;)" office:value-type="float" office:value="0.707484036088437">
            <text:p>0.7075</text:p>
          </table:table-cell>
          <table:table-cell table:style-name="ce12" table:formula="of:=IF([.G203] &lt;&gt; &quot;&quot;; [.L203] * (POWER(2; [.$B$2]) - 1); &quot;&quot;)" office:value-type="float" office:value="2897.14712778215">
            <text:p>2897.15</text:p>
          </table:table-cell>
        </table:table-row>
        <table:table-row table:style-name="ro1">
          <table:table-cell table:style-name="ce3" table:formula="of:=IF(AND([.A203] &gt; 0; [.A203] &lt; POWER(2; [.$B$1]) - 1); [.A203] + 1; &quot;&quot;)" office:value-type="float" office:value="197">
            <text:p>197</text:p>
          </table:table-cell>
          <table:table-cell/>
          <table:table-cell table:style-name="ce8" table:formula="of:=IF([.A204] &lt;&gt; &quot;&quot;; [.A204] / (POWER(2; [.$B$1]) - 1); &quot;&quot;)" office:value-type="float" office:value="0.772549019607843">
            <text:p>0.7725</text:p>
          </table:table-cell>
          <table:table-cell table:style-name="ce12" table:formula="of:=IF([.A204] &lt;&gt; &quot;&quot;; [.C204] * (POWER(2; [.$B$2]) - 1); &quot;&quot;)" office:value-type="float" office:value="3163.58823529412">
            <text:p>3163.59</text:p>
          </table:table-cell>
          <table:table-cell table:style-name="ce12" table:formula="of:=IF([.A204] &lt;&gt; &quot;&quot;; POWER([.C204]; [.$B$3]) * (POWER(2; [.$B$2]) - 1); &quot;&quot;)" office:value-type="float" office:value="2321.08586440173">
            <text:p>2321.09</text:p>
          </table:table-cell>
          <table:table-cell table:style-name="ce16" table:formula="of:=IF([.A204] &lt;&gt; &quot;&quot;; IF([.C204] &lt; 0.08; [.C204] / 9.033; POWER((([.C204] * 100) + 16) / 116; 3)); &quot;&quot;)" office:value-type="float" office:value="0.519566380954535">
            <text:p>0.5196</text:p>
          </table:table-cell>
          <table:table-cell table:style-name="ce12" table:formula="of:=IF([.A204] &lt;&gt; &quot;&quot;; [.F204] * (POWER(2; [.$B$2]) - 1); &quot;&quot;)" office:value-type="float" office:value="2127.62433000882">
            <text:p>2127.62</text:p>
          </table:table-cell>
          <table:table-cell table:style-name="ce19"/>
          <table:table-cell table:style-name="ce8" table:formula="of:=IF([.A204] &lt;&gt; &quot;&quot;; (COS(PI() + PI() * [.A204] / (POWER(2; [.$B$1]) - 1)) + 1) / 2; &quot;&quot;)" office:value-type="float" office:value="0.877691367359497">
            <text:p>0.8777</text:p>
          </table:table-cell>
          <table:table-cell table:style-name="ce12" table:formula="of:=IF([.A204] &lt;&gt; &quot;&quot;; [.I204] * (POWER(2; [.$B$2]) - 1); &quot;&quot;)" office:value-type="float" office:value="3594.14614933714">
            <text:p>3594.15</text:p>
          </table:table-cell>
          <table:table-cell table:style-name="ce12" table:formula="of:=IF([.A204] &lt;&gt; &quot;&quot;; POWER([.I204]; [.$B$3]) * (POWER(2; [.$B$2]) - 1); &quot;&quot;)" office:value-type="float" office:value="3073.30685821047">
            <text:p>3073.31</text:p>
          </table:table-cell>
          <table:table-cell table:style-name="ce16" table:formula="of:=IF([.G204] &lt;&gt; &quot;&quot;; IF([.I204] &lt; 0.08; [.I204] / 9.033; POWER((([.I204] * 100) + 16) / 116; 3)); &quot;&quot;)" office:value-type="float" office:value="0.715864199428884">
            <text:p>0.7159</text:p>
          </table:table-cell>
          <table:table-cell table:style-name="ce12" table:formula="of:=IF([.G204] &lt;&gt; &quot;&quot;; [.L204] * (POWER(2; [.$B$2]) - 1); &quot;&quot;)" office:value-type="float" office:value="2931.46389666128">
            <text:p>2931.46</text:p>
          </table:table-cell>
        </table:table-row>
        <table:table-row table:style-name="ro1">
          <table:table-cell table:style-name="ce3" table:formula="of:=IF(AND([.A204] &gt; 0; [.A204] &lt; POWER(2; [.$B$1]) - 1); [.A204] + 1; &quot;&quot;)" office:value-type="float" office:value="198">
            <text:p>198</text:p>
          </table:table-cell>
          <table:table-cell/>
          <table:table-cell table:style-name="ce8" table:formula="of:=IF([.A205] &lt;&gt; &quot;&quot;; [.A205] / (POWER(2; [.$B$1]) - 1); &quot;&quot;)" office:value-type="float" office:value="0.776470588235294">
            <text:p>0.7765</text:p>
          </table:table-cell>
          <table:table-cell table:style-name="ce12" table:formula="of:=IF([.A205] &lt;&gt; &quot;&quot;; [.C205] * (POWER(2; [.$B$2]) - 1); &quot;&quot;)" office:value-type="float" office:value="3179.64705882353">
            <text:p>3179.65</text:p>
          </table:table-cell>
          <table:table-cell table:style-name="ce12" table:formula="of:=IF([.A205] &lt;&gt; &quot;&quot;; POWER([.C205]; [.$B$3]) * (POWER(2; [.$B$2]) - 1); &quot;&quot;)" office:value-type="float" office:value="2347.08559340151">
            <text:p>2347.09</text:p>
          </table:table-cell>
          <table:table-cell table:style-name="ce16" table:formula="of:=IF([.A205] &lt;&gt; &quot;&quot;; IF([.C205] &lt; 0.08; [.C205] / 9.033; POWER((([.C205] * 100) + 16) / 116; 3)); &quot;&quot;)" office:value-type="float" office:value="0.52614864754398">
            <text:p>0.5261</text:p>
          </table:table-cell>
          <table:table-cell table:style-name="ce12" table:formula="of:=IF([.A205] &lt;&gt; &quot;&quot;; [.F205] * (POWER(2; [.$B$2]) - 1); &quot;&quot;)" office:value-type="float" office:value="2154.5787116926">
            <text:p>2154.58</text:p>
          </table:table-cell>
          <table:table-cell table:style-name="ce19"/>
          <table:table-cell table:style-name="ce8" table:formula="of:=IF([.A205] &lt;&gt; &quot;&quot;; (COS(PI() + PI() * [.A205] / (POWER(2; [.$B$1]) - 1)) + 1) / 2; &quot;&quot;)" office:value-type="float" office:value="0.881699141370551">
            <text:p>0.8817</text:p>
          </table:table-cell>
          <table:table-cell table:style-name="ce12" table:formula="of:=IF([.A205] &lt;&gt; &quot;&quot;; [.I205] * (POWER(2; [.$B$2]) - 1); &quot;&quot;)" office:value-type="float" office:value="3610.55798391241">
            <text:p>3610.56</text:p>
          </table:table-cell>
          <table:table-cell table:style-name="ce12" table:formula="of:=IF([.A205] &lt;&gt; &quot;&quot;; POWER([.I205]; [.$B$3]) * (POWER(2; [.$B$2]) - 1); &quot;&quot;)" office:value-type="float" office:value="3104.26526487091">
            <text:p>3104.27</text:p>
          </table:table-cell>
          <table:table-cell table:style-name="ce16" table:formula="of:=IF([.G205] &lt;&gt; &quot;&quot;; IF([.I205] &lt; 0.08; [.I205] / 9.033; POWER((([.I205] * 100) + 16) / 116; 3)); &quot;&quot;)" office:value-type="float" office:value="0.724190712589874">
            <text:p>0.7242</text:p>
          </table:table-cell>
          <table:table-cell table:style-name="ce12" table:formula="of:=IF([.G205] &lt;&gt; &quot;&quot;; [.L205] * (POWER(2; [.$B$2]) - 1); &quot;&quot;)" office:value-type="float" office:value="2965.56096805553">
            <text:p>2965.56</text:p>
          </table:table-cell>
        </table:table-row>
        <table:table-row table:style-name="ro1">
          <table:table-cell table:style-name="ce3" table:formula="of:=IF(AND([.A205] &gt; 0; [.A205] &lt; POWER(2; [.$B$1]) - 1); [.A205] + 1; &quot;&quot;)" office:value-type="float" office:value="199">
            <text:p>199</text:p>
          </table:table-cell>
          <table:table-cell/>
          <table:table-cell table:style-name="ce8" table:formula="of:=IF([.A206] &lt;&gt; &quot;&quot;; [.A206] / (POWER(2; [.$B$1]) - 1); &quot;&quot;)" office:value-type="float" office:value="0.780392156862745">
            <text:p>0.7804</text:p>
          </table:table-cell>
          <table:table-cell table:style-name="ce12" table:formula="of:=IF([.A206] &lt;&gt; &quot;&quot;; [.C206] * (POWER(2; [.$B$2]) - 1); &quot;&quot;)" office:value-type="float" office:value="3195.70588235294">
            <text:p>3195.71</text:p>
          </table:table-cell>
          <table:table-cell table:style-name="ce12" table:formula="of:=IF([.A206] &lt;&gt; &quot;&quot;; POWER([.C206]; [.$B$3]) * (POWER(2; [.$B$2]) - 1); &quot;&quot;)" office:value-type="float" office:value="2373.24337524944">
            <text:p>2373.24</text:p>
          </table:table-cell>
          <table:table-cell table:style-name="ce16" table:formula="of:=IF([.A206] &lt;&gt; &quot;&quot;; IF([.C206] &lt; 0.08; [.C206] / 9.033; POWER((([.C206] * 100) + 16) / 116; 3)); &quot;&quot;)" office:value-type="float" office:value="0.532786273493832">
            <text:p>0.5328</text:p>
          </table:table-cell>
          <table:table-cell table:style-name="ce12" table:formula="of:=IF([.A206] &lt;&gt; &quot;&quot;; [.F206] * (POWER(2; [.$B$2]) - 1); &quot;&quot;)" office:value-type="float" office:value="2181.75978995724">
            <text:p>2181.76</text:p>
          </table:table-cell>
          <table:table-cell table:style-name="ce19"/>
          <table:table-cell table:style-name="ce8" table:formula="of:=IF([.A206] &lt;&gt; &quot;&quot;; (COS(PI() + PI() * [.A206] / (POWER(2; [.$B$1]) - 1)) + 1) / 2; &quot;&quot;)" office:value-type="float" office:value="0.88564898117359">
            <text:p>0.8856</text:p>
          </table:table-cell>
          <table:table-cell table:style-name="ce12" table:formula="of:=IF([.A206] &lt;&gt; &quot;&quot;; [.I206] * (POWER(2; [.$B$2]) - 1); &quot;&quot;)" office:value-type="float" office:value="3626.73257790585">
            <text:p>3626.73</text:p>
          </table:table-cell>
          <table:table-cell table:style-name="ce12" table:formula="of:=IF([.A206] &lt;&gt; &quot;&quot;; POWER([.I206]; [.$B$3]) * (POWER(2; [.$B$2]) - 1); &quot;&quot;)" office:value-type="float" office:value="3134.94182678344">
            <text:p>3134.94</text:p>
          </table:table-cell>
          <table:table-cell table:style-name="ce16" table:formula="of:=IF([.G206] &lt;&gt; &quot;&quot;; IF([.I206] &lt; 0.08; [.I206] / 9.033; POWER((([.I206] * 100) + 16) / 116; 3)); &quot;&quot;)" office:value-type="float" office:value="0.732459790184697">
            <text:p>0.7325</text:p>
          </table:table-cell>
          <table:table-cell table:style-name="ce12" table:formula="of:=IF([.G206] &lt;&gt; &quot;&quot;; [.L206] * (POWER(2; [.$B$2]) - 1); &quot;&quot;)" office:value-type="float" office:value="2999.42284080633">
            <text:p>2999.42</text:p>
          </table:table-cell>
        </table:table-row>
        <table:table-row table:style-name="ro1">
          <table:table-cell table:style-name="ce3" table:formula="of:=IF(AND([.A206] &gt; 0; [.A206] &lt; POWER(2; [.$B$1]) - 1); [.A206] + 1; &quot;&quot;)" office:value-type="float" office:value="200">
            <text:p>200</text:p>
          </table:table-cell>
          <table:table-cell/>
          <table:table-cell table:style-name="ce8" table:formula="of:=IF([.A207] &lt;&gt; &quot;&quot;; [.A207] / (POWER(2; [.$B$1]) - 1); &quot;&quot;)" office:value-type="float" office:value="0.784313725490196">
            <text:p>0.7843</text:p>
          </table:table-cell>
          <table:table-cell table:style-name="ce12" table:formula="of:=IF([.A207] &lt;&gt; &quot;&quot;; [.C207] * (POWER(2; [.$B$2]) - 1); &quot;&quot;)" office:value-type="float" office:value="3211.76470588235">
            <text:p>3211.76</text:p>
          </table:table-cell>
          <table:table-cell table:style-name="ce12" table:formula="of:=IF([.A207] &lt;&gt; &quot;&quot;; POWER([.C207]; [.$B$3]) * (POWER(2; [.$B$2]) - 1); &quot;&quot;)" office:value-type="float" office:value="2399.55936927386">
            <text:p>2399.56</text:p>
          </table:table-cell>
          <table:table-cell table:style-name="ce16" table:formula="of:=IF([.A207] &lt;&gt; &quot;&quot;; IF([.C207] &lt; 0.08; [.C207] / 9.033; POWER((([.C207] * 100) + 16) / 116; 3)); &quot;&quot;)" office:value-type="float" office:value="0.539479490627206">
            <text:p>0.5395</text:p>
          </table:table-cell>
          <table:table-cell table:style-name="ce12" table:formula="of:=IF([.A207] &lt;&gt; &quot;&quot;; [.F207] * (POWER(2; [.$B$2]) - 1); &quot;&quot;)" office:value-type="float" office:value="2209.16851411841">
            <text:p>2209.17</text:p>
          </table:table-cell>
          <table:table-cell table:style-name="ce19"/>
          <table:table-cell table:style-name="ce8" table:formula="of:=IF([.A207] &lt;&gt; &quot;&quot;; (COS(PI() + PI() * [.A207] / (POWER(2; [.$B$1]) - 1)) + 1) / 2; &quot;&quot;)" office:value-type="float" office:value="0.889540287262835">
            <text:p>0.8895</text:p>
          </table:table-cell>
          <table:table-cell table:style-name="ce12" table:formula="of:=IF([.A207] &lt;&gt; &quot;&quot;; [.I207] * (POWER(2; [.$B$2]) - 1); &quot;&quot;)" office:value-type="float" office:value="3642.66747634131">
            <text:p>3642.67</text:p>
          </table:table-cell>
          <table:table-cell table:style-name="ce12" table:formula="of:=IF([.A207] &lt;&gt; &quot;&quot;; POWER([.I207]; [.$B$3]) * (POWER(2; [.$B$2]) - 1); &quot;&quot;)" office:value-type="float" office:value="3165.32475767484">
            <text:p>3165.32</text:p>
          </table:table-cell>
          <table:table-cell table:style-name="ce16" table:formula="of:=IF([.G207] &lt;&gt; &quot;&quot;; IF([.I207] &lt; 0.08; [.I207] / 9.033; POWER((([.I207] * 100) + 16) / 116; 3)); &quot;&quot;)" office:value-type="float" office:value="0.740667645847287">
            <text:p>0.7407</text:p>
          </table:table-cell>
          <table:table-cell table:style-name="ce12" table:formula="of:=IF([.G207] &lt;&gt; &quot;&quot;; [.L207] * (POWER(2; [.$B$2]) - 1); &quot;&quot;)" office:value-type="float" office:value="3033.03400974464">
            <text:p>3033.03</text:p>
          </table:table-cell>
        </table:table-row>
        <table:table-row table:style-name="ro1">
          <table:table-cell table:style-name="ce3" table:formula="of:=IF(AND([.A207] &gt; 0; [.A207] &lt; POWER(2; [.$B$1]) - 1); [.A207] + 1; &quot;&quot;)" office:value-type="float" office:value="201">
            <text:p>201</text:p>
          </table:table-cell>
          <table:table-cell/>
          <table:table-cell table:style-name="ce8" table:formula="of:=IF([.A208] &lt;&gt; &quot;&quot;; [.A208] / (POWER(2; [.$B$1]) - 1); &quot;&quot;)" office:value-type="float" office:value="0.788235294117647">
            <text:p>0.7882</text:p>
          </table:table-cell>
          <table:table-cell table:style-name="ce12" table:formula="of:=IF([.A208] &lt;&gt; &quot;&quot;; [.C208] * (POWER(2; [.$B$2]) - 1); &quot;&quot;)" office:value-type="float" office:value="3227.82352941176">
            <text:p>3227.82</text:p>
          </table:table-cell>
          <table:table-cell table:style-name="ce12" table:formula="of:=IF([.A208] &lt;&gt; &quot;&quot;; POWER([.C208]; [.$B$3]) * (POWER(2; [.$B$2]) - 1); &quot;&quot;)" office:value-type="float" office:value="2426.03373416387">
            <text:p>2426.03</text:p>
          </table:table-cell>
          <table:table-cell table:style-name="ce16" table:formula="of:=IF([.A208] &lt;&gt; &quot;&quot;; IF([.C208] &lt; 0.08; [.C208] / 9.033; POWER((([.C208] * 100) + 16) / 116; 3)); &quot;&quot;)" office:value-type="float" office:value="0.546228530767221">
            <text:p>0.5462</text:p>
          </table:table-cell>
          <table:table-cell table:style-name="ce12" table:formula="of:=IF([.A208] &lt;&gt; &quot;&quot;; [.F208] * (POWER(2; [.$B$2]) - 1); &quot;&quot;)" office:value-type="float" office:value="2236.80583349177">
            <text:p>2236.81</text:p>
          </table:table-cell>
          <table:table-cell table:style-name="ce19"/>
          <table:table-cell table:style-name="ce8" table:formula="of:=IF([.A208] &lt;&gt; &quot;&quot;; (COS(PI() + PI() * [.A208] / (POWER(2; [.$B$1]) - 1)) + 1) / 2; &quot;&quot;)" office:value-type="float" office:value="0.893372469016742">
            <text:p>0.8934</text:p>
          </table:table-cell>
          <table:table-cell table:style-name="ce12" table:formula="of:=IF([.A208] &lt;&gt; &quot;&quot;; [.I208] * (POWER(2; [.$B$2]) - 1); &quot;&quot;)" office:value-type="float" office:value="3658.36026062356">
            <text:p>3658.36</text:p>
          </table:table-cell>
          <table:table-cell table:style-name="ce12" table:formula="of:=IF([.A208] &lt;&gt; &quot;&quot;; POWER([.I208]; [.$B$3]) * (POWER(2; [.$B$2]) - 1); &quot;&quot;)" office:value-type="float" office:value="3195.40233706758">
            <text:p>3195.40</text:p>
          </table:table-cell>
          <table:table-cell table:style-name="ce16" table:formula="of:=IF([.G208] &lt;&gt; &quot;&quot;; IF([.I208] &lt; 0.08; [.I208] / 9.033; POWER((([.I208] * 100) + 16) / 116; 3)); &quot;&quot;)" office:value-type="float" office:value="0.748810494936053">
            <text:p>0.7488</text:p>
          </table:table-cell>
          <table:table-cell table:style-name="ce12" table:formula="of:=IF([.G208] &lt;&gt; &quot;&quot;; [.L208] * (POWER(2; [.$B$2]) - 1); &quot;&quot;)" office:value-type="float" office:value="3066.37897676314">
            <text:p>3066.38</text:p>
          </table:table-cell>
        </table:table-row>
        <table:table-row table:style-name="ro1">
          <table:table-cell table:style-name="ce3" table:formula="of:=IF(AND([.A208] &gt; 0; [.A208] &lt; POWER(2; [.$B$1]) - 1); [.A208] + 1; &quot;&quot;)" office:value-type="float" office:value="202">
            <text:p>202</text:p>
          </table:table-cell>
          <table:table-cell/>
          <table:table-cell table:style-name="ce8" table:formula="of:=IF([.A209] &lt;&gt; &quot;&quot;; [.A209] / (POWER(2; [.$B$1]) - 1); &quot;&quot;)" office:value-type="float" office:value="0.792156862745098">
            <text:p>0.7922</text:p>
          </table:table-cell>
          <table:table-cell table:style-name="ce12" table:formula="of:=IF([.A209] &lt;&gt; &quot;&quot;; [.C209] * (POWER(2; [.$B$2]) - 1); &quot;&quot;)" office:value-type="float" office:value="3243.88235294118">
            <text:p>3243.88</text:p>
          </table:table-cell>
          <table:table-cell table:style-name="ce12" table:formula="of:=IF([.A209] &lt;&gt; &quot;&quot;; POWER([.C209]; [.$B$3]) * (POWER(2; [.$B$2]) - 1); &quot;&quot;)" office:value-type="float" office:value="2452.66662797505">
            <text:p>2452.67</text:p>
          </table:table-cell>
          <table:table-cell table:style-name="ce16" table:formula="of:=IF([.A209] &lt;&gt; &quot;&quot;; IF([.C209] &lt; 0.08; [.C209] / 9.033; POWER((([.C209] * 100) + 16) / 116; 3)); &quot;&quot;)" office:value-type="float" office:value="0.553033625736993">
            <text:p>0.5530</text:p>
          </table:table-cell>
          <table:table-cell table:style-name="ce12" table:formula="of:=IF([.A209] &lt;&gt; &quot;&quot;; [.F209] * (POWER(2; [.$B$2]) - 1); &quot;&quot;)" office:value-type="float" office:value="2264.67269739299">
            <text:p>2264.67</text:p>
          </table:table-cell>
          <table:table-cell table:style-name="ce19"/>
          <table:table-cell table:style-name="ce8" table:formula="of:=IF([.A209] &lt;&gt; &quot;&quot;; (COS(PI() + PI() * [.A209] / (POWER(2; [.$B$1]) - 1)) + 1) / 2; &quot;&quot;)" office:value-type="float" office:value="0.897144944787643">
            <text:p>0.8971</text:p>
          </table:table-cell>
          <table:table-cell table:style-name="ce12" table:formula="of:=IF([.A209] &lt;&gt; &quot;&quot;; [.I209] * (POWER(2; [.$B$2]) - 1); &quot;&quot;)" office:value-type="float" office:value="3673.8085489054">
            <text:p>3673.81</text:p>
          </table:table-cell>
          <table:table-cell table:style-name="ce12" table:formula="of:=IF([.A209] &lt;&gt; &quot;&quot;; POWER([.I209]; [.$B$3]) * (POWER(2; [.$B$2]) - 1); &quot;&quot;)" office:value-type="float" office:value="3225.16291682684">
            <text:p>3225.16</text:p>
          </table:table-cell>
          <table:table-cell table:style-name="ce16" table:formula="of:=IF([.G209] &lt;&gt; &quot;&quot;; IF([.I209] &lt; 0.08; [.I209] / 9.033; POWER((([.I209] * 100) + 16) / 116; 3)); &quot;&quot;)" office:value-type="float" office:value="0.756884557254106">
            <text:p>0.7569</text:p>
          </table:table-cell>
          <table:table-cell table:style-name="ce12" table:formula="of:=IF([.G209] &lt;&gt; &quot;&quot;; [.L209] * (POWER(2; [.$B$2]) - 1); &quot;&quot;)" office:value-type="float" office:value="3099.44226195556">
            <text:p>3099.44</text:p>
          </table:table-cell>
        </table:table-row>
        <table:table-row table:style-name="ro1">
          <table:table-cell table:style-name="ce3" table:formula="of:=IF(AND([.A209] &gt; 0; [.A209] &lt; POWER(2; [.$B$1]) - 1); [.A209] + 1; &quot;&quot;)" office:value-type="float" office:value="203">
            <text:p>203</text:p>
          </table:table-cell>
          <table:table-cell/>
          <table:table-cell table:style-name="ce8" table:formula="of:=IF([.A210] &lt;&gt; &quot;&quot;; [.A210] / (POWER(2; [.$B$1]) - 1); &quot;&quot;)" office:value-type="float" office:value="0.796078431372549">
            <text:p>0.7961</text:p>
          </table:table-cell>
          <table:table-cell table:style-name="ce12" table:formula="of:=IF([.A210] &lt;&gt; &quot;&quot;; [.C210] * (POWER(2; [.$B$2]) - 1); &quot;&quot;)" office:value-type="float" office:value="3259.94117647059">
            <text:p>3259.94</text:p>
          </table:table-cell>
          <table:table-cell table:style-name="ce12" table:formula="of:=IF([.A210] &lt;&gt; &quot;&quot;; POWER([.C210]; [.$B$3]) * (POWER(2; [.$B$2]) - 1); &quot;&quot;)" office:value-type="float" office:value="2479.45820813516">
            <text:p>2479.46</text:p>
          </table:table-cell>
          <table:table-cell table:style-name="ce16" table:formula="of:=IF([.A210] &lt;&gt; &quot;&quot;; IF([.C210] &lt; 0.08; [.C210] / 9.033; POWER((([.C210] * 100) + 16) / 116; 3)); &quot;&quot;)" office:value-type="float" office:value="0.559895007359641">
            <text:p>0.5599</text:p>
          </table:table-cell>
          <table:table-cell table:style-name="ce12" table:formula="of:=IF([.A210] &lt;&gt; &quot;&quot;; [.F210] * (POWER(2; [.$B$2]) - 1); &quot;&quot;)" office:value-type="float" office:value="2292.77005513773">
            <text:p>2292.77</text:p>
          </table:table-cell>
          <table:table-cell table:style-name="ce19"/>
          <table:table-cell table:style-name="ce8" table:formula="of:=IF([.A210] &lt;&gt; &quot;&quot;; (COS(PI() + PI() * [.A210] / (POWER(2; [.$B$1]) - 1)) + 1) / 2; &quot;&quot;)" office:value-type="float" office:value="0.900857141990033">
            <text:p>0.9009</text:p>
          </table:table-cell>
          <table:table-cell table:style-name="ce12" table:formula="of:=IF([.A210] &lt;&gt; &quot;&quot;; [.I210] * (POWER(2; [.$B$2]) - 1); &quot;&quot;)" office:value-type="float" office:value="3689.00999644919">
            <text:p>3689.01</text:p>
          </table:table-cell>
          <table:table-cell table:style-name="ce12" table:formula="of:=IF([.A210] &lt;&gt; &quot;&quot;; POWER([.I210]; [.$B$3]) * (POWER(2; [.$B$2]) - 1); &quot;&quot;)" office:value-type="float" office:value="3254.59492768282">
            <text:p>3254.59</text:p>
          </table:table-cell>
          <table:table-cell table:style-name="ce16" table:formula="of:=IF([.G210] &lt;&gt; &quot;&quot;; IF([.I210] &lt; 0.08; [.I210] / 9.033; POWER((([.I210] * 100) + 16) / 116; 3)); &quot;&quot;)" office:value-type="float" office:value="0.764886059783319">
            <text:p>0.7649</text:p>
          </table:table-cell>
          <table:table-cell table:style-name="ce12" table:formula="of:=IF([.G210] &lt;&gt; &quot;&quot;; [.L210] * (POWER(2; [.$B$2]) - 1); &quot;&quot;)" office:value-type="float" office:value="3132.20841481269">
            <text:p>3132.21</text:p>
          </table:table-cell>
        </table:table-row>
        <table:table-row table:style-name="ro1">
          <table:table-cell table:style-name="ce3" table:formula="of:=IF(AND([.A210] &gt; 0; [.A210] &lt; POWER(2; [.$B$1]) - 1); [.A210] + 1; &quot;&quot;)" office:value-type="float" office:value="204">
            <text:p>204</text:p>
          </table:table-cell>
          <table:table-cell/>
          <table:table-cell table:style-name="ce8" table:formula="of:=IF([.A211] &lt;&gt; &quot;&quot;; [.A211] / (POWER(2; [.$B$1]) - 1); &quot;&quot;)" office:value-type="float" office:value="0.8">
            <text:p>0.8000</text:p>
          </table:table-cell>
          <table:table-cell table:style-name="ce12" table:formula="of:=IF([.A211] &lt;&gt; &quot;&quot;; [.C211] * (POWER(2; [.$B$2]) - 1); &quot;&quot;)" office:value-type="float" office:value="3276">
            <text:p>3276.00</text:p>
          </table:table-cell>
          <table:table-cell table:style-name="ce12" table:formula="of:=IF([.A211] &lt;&gt; &quot;&quot;; POWER([.C211]; [.$B$3]) * (POWER(2; [.$B$2]) - 1); &quot;&quot;)" office:value-type="float" office:value="2506.40863144973">
            <text:p>2506.41</text:p>
          </table:table-cell>
          <table:table-cell table:style-name="ce16" table:formula="of:=IF([.A211] &lt;&gt; &quot;&quot;; IF([.C211] &lt; 0.08; [.C211] / 9.033; POWER((([.C211] * 100) + 16) / 116; 3)); &quot;&quot;)" office:value-type="float" office:value="0.56681290745828">
            <text:p>0.5668</text:p>
          </table:table-cell>
          <table:table-cell table:style-name="ce12" table:formula="of:=IF([.A211] &lt;&gt; &quot;&quot;; [.F211] * (POWER(2; [.$B$2]) - 1); &quot;&quot;)" office:value-type="float" office:value="2321.09885604166">
            <text:p>2321.10</text:p>
          </table:table-cell>
          <table:table-cell table:style-name="ce19"/>
          <table:table-cell table:style-name="ce8" table:formula="of:=IF([.A211] &lt;&gt; &quot;&quot;; (COS(PI() + PI() * [.A211] / (POWER(2; [.$B$1]) - 1)) + 1) / 2; &quot;&quot;)" office:value-type="float" office:value="0.904508497187474">
            <text:p>0.9045</text:p>
          </table:table-cell>
          <table:table-cell table:style-name="ce12" table:formula="of:=IF([.A211] &lt;&gt; &quot;&quot;; [.I211] * (POWER(2; [.$B$2]) - 1); &quot;&quot;)" office:value-type="float" office:value="3703.9622959827">
            <text:p>3703.96</text:p>
          </table:table-cell>
          <table:table-cell table:style-name="ce12" table:formula="of:=IF([.A211] &lt;&gt; &quot;&quot;; POWER([.I211]; [.$B$3]) * (POWER(2; [.$B$2]) - 1); &quot;&quot;)" office:value-type="float" office:value="3283.6868857241">
            <text:p>3283.69</text:p>
          </table:table-cell>
          <table:table-cell table:style-name="ce16" table:formula="of:=IF([.G211] &lt;&gt; &quot;&quot;; IF([.I211] &lt; 0.08; [.I211] / 9.033; POWER((([.I211] * 100) + 16) / 116; 3)); &quot;&quot;)" office:value-type="float" office:value="0.772811239429677">
            <text:p>0.7728</text:p>
          </table:table-cell>
          <table:table-cell table:style-name="ce12" table:formula="of:=IF([.G211] &lt;&gt; &quot;&quot;; [.L211] * (POWER(2; [.$B$2]) - 1); &quot;&quot;)" office:value-type="float" office:value="3164.66202546453">
            <text:p>3164.66</text:p>
          </table:table-cell>
        </table:table-row>
        <table:table-row table:style-name="ro1">
          <table:table-cell table:style-name="ce3" table:formula="of:=IF(AND([.A211] &gt; 0; [.A211] &lt; POWER(2; [.$B$1]) - 1); [.A211] + 1; &quot;&quot;)" office:value-type="float" office:value="205">
            <text:p>205</text:p>
          </table:table-cell>
          <table:table-cell/>
          <table:table-cell table:style-name="ce8" table:formula="of:=IF([.A212] &lt;&gt; &quot;&quot;; [.A212] / (POWER(2; [.$B$1]) - 1); &quot;&quot;)" office:value-type="float" office:value="0.803921568627451">
            <text:p>0.8039</text:p>
          </table:table-cell>
          <table:table-cell table:style-name="ce12" table:formula="of:=IF([.A212] &lt;&gt; &quot;&quot;; [.C212] * (POWER(2; [.$B$2]) - 1); &quot;&quot;)" office:value-type="float" office:value="3292.05882352941">
            <text:p>3292.06</text:p>
          </table:table-cell>
          <table:table-cell table:style-name="ce12" table:formula="of:=IF([.A212] &lt;&gt; &quot;&quot;; POWER([.C212]; [.$B$3]) * (POWER(2; [.$B$2]) - 1); &quot;&quot;)" office:value-type="float" office:value="2533.5180541075">
            <text:p>2533.52</text:p>
          </table:table-cell>
          <table:table-cell table:style-name="ce16" table:formula="of:=IF([.A212] &lt;&gt; &quot;&quot;; IF([.C212] &lt; 0.08; [.C212] / 9.033; POWER((([.C212] * 100) + 16) / 116; 3)); &quot;&quot;)" office:value-type="float" office:value="0.57378755785603">
            <text:p>0.5738</text:p>
          </table:table-cell>
          <table:table-cell table:style-name="ce12" table:formula="of:=IF([.A212] &lt;&gt; &quot;&quot;; [.F212] * (POWER(2; [.$B$2]) - 1); &quot;&quot;)" office:value-type="float" office:value="2349.66004942044">
            <text:p>2349.66</text:p>
          </table:table-cell>
          <table:table-cell table:style-name="ce19"/>
          <table:table-cell table:style-name="ce8" table:formula="of:=IF([.A212] &lt;&gt; &quot;&quot;; (COS(PI() + PI() * [.A212] / (POWER(2; [.$B$1]) - 1)) + 1) / 2; &quot;&quot;)" office:value-type="float" office:value="0.908098456178111">
            <text:p>0.9081</text:p>
          </table:table-cell>
          <table:table-cell table:style-name="ce12" table:formula="of:=IF([.A212] &lt;&gt; &quot;&quot;; [.I212] * (POWER(2; [.$B$2]) - 1); &quot;&quot;)" office:value-type="float" office:value="3718.66317804936">
            <text:p>3718.66</text:p>
          </table:table-cell>
          <table:table-cell table:style-name="ce12" table:formula="of:=IF([.A212] &lt;&gt; &quot;&quot;; POWER([.I212]; [.$B$3]) * (POWER(2; [.$B$2]) - 1); &quot;&quot;)" office:value-type="float" office:value="3312.42739885767">
            <text:p>3312.43</text:p>
          </table:table-cell>
          <table:table-cell table:style-name="ce16" table:formula="of:=IF([.G212] &lt;&gt; &quot;&quot;; IF([.I212] &lt; 0.08; [.I212] / 9.033; POWER((([.I212] * 100) + 16) / 116; 3)); &quot;&quot;)" office:value-type="float" office:value="0.780656345777306">
            <text:p>0.7807</text:p>
          </table:table-cell>
          <table:table-cell table:style-name="ce12" table:formula="of:=IF([.G212] &lt;&gt; &quot;&quot;; [.L212] * (POWER(2; [.$B$2]) - 1); &quot;&quot;)" office:value-type="float" office:value="3196.78773595807">
            <text:p>3196.79</text:p>
          </table:table-cell>
        </table:table-row>
        <table:table-row table:style-name="ro1">
          <table:table-cell table:style-name="ce3" table:formula="of:=IF(AND([.A212] &gt; 0; [.A212] &lt; POWER(2; [.$B$1]) - 1); [.A212] + 1; &quot;&quot;)" office:value-type="float" office:value="206">
            <text:p>206</text:p>
          </table:table-cell>
          <table:table-cell/>
          <table:table-cell table:style-name="ce8" table:formula="of:=IF([.A213] &lt;&gt; &quot;&quot;; [.A213] / (POWER(2; [.$B$1]) - 1); &quot;&quot;)" office:value-type="float" office:value="0.807843137254902">
            <text:p>0.8078</text:p>
          </table:table-cell>
          <table:table-cell table:style-name="ce12" table:formula="of:=IF([.A213] &lt;&gt; &quot;&quot;; [.C213] * (POWER(2; [.$B$2]) - 1); &quot;&quot;)" office:value-type="float" office:value="3308.11764705882">
            <text:p>3308.12</text:p>
          </table:table-cell>
          <table:table-cell table:style-name="ce12" table:formula="of:=IF([.A213] &lt;&gt; &quot;&quot;; POWER([.C213]; [.$B$3]) * (POWER(2; [.$B$2]) - 1); &quot;&quot;)" office:value-type="float" office:value="2560.78663168594">
            <text:p>2560.79</text:p>
          </table:table-cell>
          <table:table-cell table:style-name="ce16" table:formula="of:=IF([.A213] &lt;&gt; &quot;&quot;; IF([.C213] &lt; 0.08; [.C213] / 9.033; POWER((([.C213] * 100) + 16) / 116; 3)); &quot;&quot;)" office:value-type="float" office:value="0.580819190376006">
            <text:p>0.5808</text:p>
          </table:table-cell>
          <table:table-cell table:style-name="ce12" table:formula="of:=IF([.A213] &lt;&gt; &quot;&quot;; [.F213] * (POWER(2; [.$B$2]) - 1); &quot;&quot;)" office:value-type="float" office:value="2378.45458458974">
            <text:p>2378.45</text:p>
          </table:table-cell>
          <table:table-cell table:style-name="ce19"/>
          <table:table-cell table:style-name="ce8" table:formula="of:=IF([.A213] &lt;&gt; &quot;&quot;; (COS(PI() + PI() * [.A213] / (POWER(2; [.$B$1]) - 1)) + 1) / 2; &quot;&quot;)" office:value-type="float" office:value="0.911626474078794">
            <text:p>0.9116</text:p>
          </table:table-cell>
          <table:table-cell table:style-name="ce12" table:formula="of:=IF([.A213] &lt;&gt; &quot;&quot;; [.I213] * (POWER(2; [.$B$2]) - 1); &quot;&quot;)" office:value-type="float" office:value="3733.11041135266">
            <text:p>3733.11</text:p>
          </table:table-cell>
          <table:table-cell table:style-name="ce12" table:formula="of:=IF([.A213] &lt;&gt; &quot;&quot;; POWER([.I213]; [.$B$3]) * (POWER(2; [.$B$2]) - 1); &quot;&quot;)" office:value-type="float" office:value="3340.80517323132">
            <text:p>3340.81</text:p>
          </table:table-cell>
          <table:table-cell table:style-name="ce16" table:formula="of:=IF([.G213] &lt;&gt; &quot;&quot;; IF([.I213] &lt; 0.08; [.I213] / 9.033; POWER((([.I213] * 100) + 16) / 116; 3)); &quot;&quot;)" office:value-type="float" office:value="0.78841764384859">
            <text:p>0.7884</text:p>
          </table:table-cell>
          <table:table-cell table:style-name="ce12" table:formula="of:=IF([.G213] &lt;&gt; &quot;&quot;; [.L213] * (POWER(2; [.$B$2]) - 1); &quot;&quot;)" office:value-type="float" office:value="3228.57025155997">
            <text:p>3228.57</text:p>
          </table:table-cell>
        </table:table-row>
        <table:table-row table:style-name="ro1">
          <table:table-cell table:style-name="ce3" table:formula="of:=IF(AND([.A213] &gt; 0; [.A213] &lt; POWER(2; [.$B$1]) - 1); [.A213] + 1; &quot;&quot;)" office:value-type="float" office:value="207">
            <text:p>207</text:p>
          </table:table-cell>
          <table:table-cell/>
          <table:table-cell table:style-name="ce8" table:formula="of:=IF([.A214] &lt;&gt; &quot;&quot;; [.A214] / (POWER(2; [.$B$1]) - 1); &quot;&quot;)" office:value-type="float" office:value="0.811764705882353">
            <text:p>0.8118</text:p>
          </table:table-cell>
          <table:table-cell table:style-name="ce12" table:formula="of:=IF([.A214] &lt;&gt; &quot;&quot;; [.C214] * (POWER(2; [.$B$2]) - 1); &quot;&quot;)" office:value-type="float" office:value="3324.17647058823">
            <text:p>3324.18</text:p>
          </table:table-cell>
          <table:table-cell table:style-name="ce12" table:formula="of:=IF([.A214] &lt;&gt; &quot;&quot;; POWER([.C214]; [.$B$3]) * (POWER(2; [.$B$2]) - 1); &quot;&quot;)" office:value-type="float" office:value="2588.21451915653">
            <text:p>2588.21</text:p>
          </table:table-cell>
          <table:table-cell table:style-name="ce16" table:formula="of:=IF([.A214] &lt;&gt; &quot;&quot;; IF([.C214] &lt; 0.08; [.C214] / 9.033; POWER((([.C214] * 100) + 16) / 116; 3)); &quot;&quot;)" office:value-type="float" office:value="0.587908036841326">
            <text:p>0.5879</text:p>
          </table:table-cell>
          <table:table-cell table:style-name="ce12" table:formula="of:=IF([.A214] &lt;&gt; &quot;&quot;; [.F214] * (POWER(2; [.$B$2]) - 1); &quot;&quot;)" office:value-type="float" office:value="2407.48341086523">
            <text:p>2407.48</text:p>
          </table:table-cell>
          <table:table-cell table:style-name="ce19"/>
          <table:table-cell table:style-name="ce8" table:formula="of:=IF([.A214] &lt;&gt; &quot;&quot;; (COS(PI() + PI() * [.A214] / (POWER(2; [.$B$1]) - 1)) + 1) / 2; &quot;&quot;)" office:value-type="float" office:value="0.915092015407775">
            <text:p>0.9151</text:p>
          </table:table-cell>
          <table:table-cell table:style-name="ce12" table:formula="of:=IF([.A214] &lt;&gt; &quot;&quot;; [.I214] * (POWER(2; [.$B$2]) - 1); &quot;&quot;)" office:value-type="float" office:value="3747.30180309484">
            <text:p>3747.30</text:p>
          </table:table-cell>
          <table:table-cell table:style-name="ce12" table:formula="of:=IF([.A214] &lt;&gt; &quot;&quot;; POWER([.I214]; [.$B$3]) * (POWER(2; [.$B$2]) - 1); &quot;&quot;)" office:value-type="float" office:value="3368.80901961422">
            <text:p>3368.81</text:p>
          </table:table-cell>
          <table:table-cell table:style-name="ce16" table:formula="of:=IF([.G214] &lt;&gt; &quot;&quot;; IF([.I214] &lt; 0.08; [.I214] / 9.033; POWER((([.I214] * 100) + 16) / 116; 3)); &quot;&quot;)" office:value-type="float" office:value="0.796091416867718">
            <text:p>0.7961</text:p>
          </table:table-cell>
          <table:table-cell table:style-name="ce12" table:formula="of:=IF([.G214] &lt;&gt; &quot;&quot;; [.L214] * (POWER(2; [.$B$2]) - 1); &quot;&quot;)" office:value-type="float" office:value="3259.99435207331">
            <text:p>3259.99</text:p>
          </table:table-cell>
        </table:table-row>
        <table:table-row table:style-name="ro1">
          <table:table-cell table:style-name="ce3" table:formula="of:=IF(AND([.A214] &gt; 0; [.A214] &lt; POWER(2; [.$B$1]) - 1); [.A214] + 1; &quot;&quot;)" office:value-type="float" office:value="208">
            <text:p>208</text:p>
          </table:table-cell>
          <table:table-cell/>
          <table:table-cell table:style-name="ce8" table:formula="of:=IF([.A215] &lt;&gt; &quot;&quot;; [.A215] / (POWER(2; [.$B$1]) - 1); &quot;&quot;)" office:value-type="float" office:value="0.815686274509804">
            <text:p>0.8157</text:p>
          </table:table-cell>
          <table:table-cell table:style-name="ce12" table:formula="of:=IF([.A215] &lt;&gt; &quot;&quot;; [.C215] * (POWER(2; [.$B$2]) - 1); &quot;&quot;)" office:value-type="float" office:value="3340.23529411765">
            <text:p>3340.24</text:p>
          </table:table-cell>
          <table:table-cell table:style-name="ce12" table:formula="of:=IF([.A215] &lt;&gt; &quot;&quot;; POWER([.C215]; [.$B$3]) * (POWER(2; [.$B$2]) - 1); &quot;&quot;)" office:value-type="float" office:value="2615.80187089009">
            <text:p>2615.80</text:p>
          </table:table-cell>
          <table:table-cell table:style-name="ce16" table:formula="of:=IF([.A215] &lt;&gt; &quot;&quot;; IF([.C215] &lt; 0.08; [.C215] / 9.033; POWER((([.C215] * 100) + 16) / 116; 3)); &quot;&quot;)" office:value-type="float" office:value="0.595054329075108">
            <text:p>0.5951</text:p>
          </table:table-cell>
          <table:table-cell table:style-name="ce12" table:formula="of:=IF([.A215] &lt;&gt; &quot;&quot;; [.F215] * (POWER(2; [.$B$2]) - 1); &quot;&quot;)" office:value-type="float" office:value="2436.74747756257">
            <text:p>2436.75</text:p>
          </table:table-cell>
          <table:table-cell table:style-name="ce19"/>
          <table:table-cell table:style-name="ce8" table:formula="of:=IF([.A215] &lt;&gt; &quot;&quot;; (COS(PI() + PI() * [.A215] / (POWER(2; [.$B$1]) - 1)) + 1) / 2; &quot;&quot;)" office:value-type="float" office:value="0.918494554165989">
            <text:p>0.9185</text:p>
          </table:table-cell>
          <table:table-cell table:style-name="ce12" table:formula="of:=IF([.A215] &lt;&gt; &quot;&quot;; [.I215] * (POWER(2; [.$B$2]) - 1); &quot;&quot;)" office:value-type="float" office:value="3761.23519930972">
            <text:p>3761.24</text:p>
          </table:table-cell>
          <table:table-cell table:style-name="ce12" table:formula="of:=IF([.A215] &lt;&gt; &quot;&quot;; POWER([.I215]; [.$B$3]) * (POWER(2; [.$B$2]) - 1); &quot;&quot;)" office:value-type="float" office:value="3396.42785973122">
            <text:p>3396.43</text:p>
          </table:table-cell>
          <table:table-cell table:style-name="ce16" table:formula="of:=IF([.G215] &lt;&gt; &quot;&quot;; IF([.I215] &lt; 0.08; [.I215] / 9.033; POWER((([.I215] * 100) + 16) / 116; 3)); &quot;&quot;)" office:value-type="float" office:value="0.803673969025054">
            <text:p>0.8037</text:p>
          </table:table-cell>
          <table:table-cell table:style-name="ce12" table:formula="of:=IF([.G215] &lt;&gt; &quot;&quot;; [.L215] * (POWER(2; [.$B$2]) - 1); &quot;&quot;)" office:value-type="float" office:value="3291.0449031576">
            <text:p>3291.04</text:p>
          </table:table-cell>
        </table:table-row>
        <table:table-row table:style-name="ro1">
          <table:table-cell table:style-name="ce3" table:formula="of:=IF(AND([.A215] &gt; 0; [.A215] &lt; POWER(2; [.$B$1]) - 1); [.A215] + 1; &quot;&quot;)" office:value-type="float" office:value="209">
            <text:p>209</text:p>
          </table:table-cell>
          <table:table-cell/>
          <table:table-cell table:style-name="ce8" table:formula="of:=IF([.A216] &lt;&gt; &quot;&quot;; [.A216] / (POWER(2; [.$B$1]) - 1); &quot;&quot;)" office:value-type="float" office:value="0.819607843137255">
            <text:p>0.8196</text:p>
          </table:table-cell>
          <table:table-cell table:style-name="ce12" table:formula="of:=IF([.A216] &lt;&gt; &quot;&quot;; [.C216] * (POWER(2; [.$B$2]) - 1); &quot;&quot;)" office:value-type="float" office:value="3356.29411764706">
            <text:p>3356.29</text:p>
          </table:table-cell>
          <table:table-cell table:style-name="ce12" table:formula="of:=IF([.A216] &lt;&gt; &quot;&quot;; POWER([.C216]; [.$B$3]) * (POWER(2; [.$B$2]) - 1); &quot;&quot;)" office:value-type="float" office:value="2643.54884066201">
            <text:p>2643.55</text:p>
          </table:table-cell>
          <table:table-cell table:style-name="ce16" table:formula="of:=IF([.A216] &lt;&gt; &quot;&quot;; IF([.C216] &lt; 0.08; [.C216] / 9.033; POWER((([.C216] * 100) + 16) / 116; 3)); &quot;&quot;)" office:value-type="float" office:value="0.602258298900468">
            <text:p>0.6023</text:p>
          </table:table-cell>
          <table:table-cell table:style-name="ce12" table:formula="of:=IF([.A216] &lt;&gt; &quot;&quot;; [.F216] * (POWER(2; [.$B$2]) - 1); &quot;&quot;)" office:value-type="float" office:value="2466.24773399742">
            <text:p>2466.25</text:p>
          </table:table-cell>
          <table:table-cell table:style-name="ce19"/>
          <table:table-cell table:style-name="ce8" table:formula="of:=IF([.A216] &lt;&gt; &quot;&quot;; (COS(PI() + PI() * [.A216] / (POWER(2; [.$B$1]) - 1)) + 1) / 2; &quot;&quot;)" office:value-type="float" office:value="0.921833573916883">
            <text:p>0.9218</text:p>
          </table:table-cell>
          <table:table-cell table:style-name="ce12" table:formula="of:=IF([.A216] &lt;&gt; &quot;&quot;; [.I216] * (POWER(2; [.$B$2]) - 1); &quot;&quot;)" office:value-type="float" office:value="3774.90848518964">
            <text:p>3774.91</text:p>
          </table:table-cell>
          <table:table-cell table:style-name="ce12" table:formula="of:=IF([.A216] &lt;&gt; &quot;&quot;; POWER([.I216]; [.$B$3]) * (POWER(2; [.$B$2]) - 1); &quot;&quot;)" office:value-type="float" office:value="3423.65073254683">
            <text:p>3423.65</text:p>
          </table:table-cell>
          <table:table-cell table:style-name="ce16" table:formula="of:=IF([.G216] &lt;&gt; &quot;&quot;; IF([.I216] &lt; 0.08; [.I216] / 9.033; POWER((([.I216] * 100) + 16) / 116; 3)); &quot;&quot;)" office:value-type="float" office:value="0.81116162823964">
            <text:p>0.8112</text:p>
          </table:table-cell>
          <table:table-cell table:style-name="ce12" table:formula="of:=IF([.G216] &lt;&gt; &quot;&quot;; [.L216] * (POWER(2; [.$B$2]) - 1); &quot;&quot;)" office:value-type="float" office:value="3321.70686764132">
            <text:p>3321.71</text:p>
          </table:table-cell>
        </table:table-row>
        <table:table-row table:style-name="ro1">
          <table:table-cell table:style-name="ce3" table:formula="of:=IF(AND([.A216] &gt; 0; [.A216] &lt; POWER(2; [.$B$1]) - 1); [.A216] + 1; &quot;&quot;)" office:value-type="float" office:value="210">
            <text:p>210</text:p>
          </table:table-cell>
          <table:table-cell/>
          <table:table-cell table:style-name="ce8" table:formula="of:=IF([.A217] &lt;&gt; &quot;&quot;; [.A217] / (POWER(2; [.$B$1]) - 1); &quot;&quot;)" office:value-type="float" office:value="0.823529411764706">
            <text:p>0.8235</text:p>
          </table:table-cell>
          <table:table-cell table:style-name="ce12" table:formula="of:=IF([.A217] &lt;&gt; &quot;&quot;; [.C217] * (POWER(2; [.$B$2]) - 1); &quot;&quot;)" office:value-type="float" office:value="3372.35294117647">
            <text:p>3372.35</text:p>
          </table:table-cell>
          <table:table-cell table:style-name="ce12" table:formula="of:=IF([.A217] &lt;&gt; &quot;&quot;; POWER([.C217]; [.$B$3]) * (POWER(2; [.$B$2]) - 1); &quot;&quot;)" office:value-type="float" office:value="2671.45558165731">
            <text:p>2671.46</text:p>
          </table:table-cell>
          <table:table-cell table:style-name="ce16" table:formula="of:=IF([.A217] &lt;&gt; &quot;&quot;; IF([.C217] &lt; 0.08; [.C217] / 9.033; POWER((([.C217] * 100) + 16) / 116; 3)); &quot;&quot;)" office:value-type="float" office:value="0.609520178140524">
            <text:p>0.6095</text:p>
          </table:table-cell>
          <table:table-cell table:style-name="ce12" table:formula="of:=IF([.A217] &lt;&gt; &quot;&quot;; [.F217] * (POWER(2; [.$B$2]) - 1); &quot;&quot;)" office:value-type="float" office:value="2495.98512948545">
            <text:p>2495.99</text:p>
          </table:table-cell>
          <table:table-cell table:style-name="ce19"/>
          <table:table-cell table:style-name="ce8" table:formula="of:=IF([.A217] &lt;&gt; &quot;&quot;; (COS(PI() + PI() * [.A217] / (POWER(2; [.$B$1]) - 1)) + 1) / 2; &quot;&quot;)" office:value-type="float" office:value="0.925108567864807">
            <text:p>0.9251</text:p>
          </table:table-cell>
          <table:table-cell table:style-name="ce12" table:formula="of:=IF([.A217] &lt;&gt; &quot;&quot;; [.I217] * (POWER(2; [.$B$2]) - 1); &quot;&quot;)" office:value-type="float" office:value="3788.31958540638">
            <text:p>3788.32</text:p>
          </table:table-cell>
          <table:table-cell table:style-name="ce12" table:formula="of:=IF([.A217] &lt;&gt; &quot;&quot;; POWER([.I217]; [.$B$3]) * (POWER(2; [.$B$2]) - 1); &quot;&quot;)" office:value-type="float" office:value="3450.46680049462">
            <text:p>3450.47</text:p>
          </table:table-cell>
          <table:table-cell table:style-name="ce16" table:formula="of:=IF([.G217] &lt;&gt; &quot;&quot;; IF([.I217] &lt; 0.08; [.I217] / 9.033; POWER((([.I217] * 100) + 16) / 116; 3)); &quot;&quot;)" office:value-type="float" office:value="0.81855074891719">
            <text:p>0.8186</text:p>
          </table:table-cell>
          <table:table-cell table:style-name="ce12" table:formula="of:=IF([.G217] &lt;&gt; &quot;&quot;; [.L217] * (POWER(2; [.$B$2]) - 1); &quot;&quot;)" office:value-type="float" office:value="3351.96531681589">
            <text:p>3351.97</text:p>
          </table:table-cell>
        </table:table-row>
        <table:table-row table:style-name="ro1">
          <table:table-cell table:style-name="ce3" table:formula="of:=IF(AND([.A217] &gt; 0; [.A217] &lt; POWER(2; [.$B$1]) - 1); [.A217] + 1; &quot;&quot;)" office:value-type="float" office:value="211">
            <text:p>211</text:p>
          </table:table-cell>
          <table:table-cell/>
          <table:table-cell table:style-name="ce8" table:formula="of:=IF([.A218] &lt;&gt; &quot;&quot;; [.A218] / (POWER(2; [.$B$1]) - 1); &quot;&quot;)" office:value-type="float" office:value="0.827450980392157">
            <text:p>0.8275</text:p>
          </table:table-cell>
          <table:table-cell table:style-name="ce12" table:formula="of:=IF([.A218] &lt;&gt; &quot;&quot;; [.C218] * (POWER(2; [.$B$2]) - 1); &quot;&quot;)" office:value-type="float" office:value="3388.41176470588">
            <text:p>3388.41</text:p>
          </table:table-cell>
          <table:table-cell table:style-name="ce12" table:formula="of:=IF([.A218] &lt;&gt; &quot;&quot;; POWER([.C218]; [.$B$3]) * (POWER(2; [.$B$2]) - 1); &quot;&quot;)" office:value-type="float" office:value="2699.52224647582">
            <text:p>2699.52</text:p>
          </table:table-cell>
          <table:table-cell table:style-name="ce16" table:formula="of:=IF([.A218] &lt;&gt; &quot;&quot;; IF([.C218] &lt; 0.08; [.C218] / 9.033; POWER((([.C218] * 100) + 16) / 116; 3)); &quot;&quot;)" office:value-type="float" office:value="0.616840198618394">
            <text:p>0.6168</text:p>
          </table:table-cell>
          <table:table-cell table:style-name="ce12" table:formula="of:=IF([.A218] &lt;&gt; &quot;&quot;; [.F218] * (POWER(2; [.$B$2]) - 1); &quot;&quot;)" office:value-type="float" office:value="2525.96061334232">
            <text:p>2525.96</text:p>
          </table:table-cell>
          <table:table-cell table:style-name="ce19"/>
          <table:table-cell table:style-name="ce8" table:formula="of:=IF([.A218] &lt;&gt; &quot;&quot;; (COS(PI() + PI() * [.A218] / (POWER(2; [.$B$1]) - 1)) + 1) / 2; &quot;&quot;)" office:value-type="float" office:value="0.928319038931931">
            <text:p>0.9283</text:p>
          </table:table-cell>
          <table:table-cell table:style-name="ce12" table:formula="of:=IF([.A218] &lt;&gt; &quot;&quot;; [.I218] * (POWER(2; [.$B$2]) - 1); &quot;&quot;)" office:value-type="float" office:value="3801.46646442626">
            <text:p>3801.47</text:p>
          </table:table-cell>
          <table:table-cell table:style-name="ce12" table:formula="of:=IF([.A218] &lt;&gt; &quot;&quot;; POWER([.I218]; [.$B$3]) * (POWER(2; [.$B$2]) - 1); &quot;&quot;)" office:value-type="float" office:value="3476.86535564775">
            <text:p>3476.87</text:p>
          </table:table-cell>
          <table:table-cell table:style-name="ce16" table:formula="of:=IF([.G218] &lt;&gt; &quot;&quot;; IF([.I218] &lt; 0.08; [.I218] / 9.033; POWER((([.I218] * 100) + 16) / 116; 3)); &quot;&quot;)" office:value-type="float" office:value="0.8258377147009">
            <text:p>0.8258</text:p>
          </table:table-cell>
          <table:table-cell table:style-name="ce12" table:formula="of:=IF([.G218] &lt;&gt; &quot;&quot;; [.L218] * (POWER(2; [.$B$2]) - 1); &quot;&quot;)" office:value-type="float" office:value="3381.80544170019">
            <text:p>3381.81</text:p>
          </table:table-cell>
        </table:table-row>
        <table:table-row table:style-name="ro1">
          <table:table-cell table:style-name="ce3" table:formula="of:=IF(AND([.A218] &gt; 0; [.A218] &lt; POWER(2; [.$B$1]) - 1); [.A218] + 1; &quot;&quot;)" office:value-type="float" office:value="212">
            <text:p>212</text:p>
          </table:table-cell>
          <table:table-cell/>
          <table:table-cell table:style-name="ce8" table:formula="of:=IF([.A219] &lt;&gt; &quot;&quot;; [.A219] / (POWER(2; [.$B$1]) - 1); &quot;&quot;)" office:value-type="float" office:value="0.831372549019608">
            <text:p>0.8314</text:p>
          </table:table-cell>
          <table:table-cell table:style-name="ce12" table:formula="of:=IF([.A219] &lt;&gt; &quot;&quot;; [.C219] * (POWER(2; [.$B$2]) - 1); &quot;&quot;)" office:value-type="float" office:value="3404.47058823529">
            <text:p>3404.47</text:p>
          </table:table-cell>
          <table:table-cell table:style-name="ce12" table:formula="of:=IF([.A219] &lt;&gt; &quot;&quot;; POWER([.C219]; [.$B$3]) * (POWER(2; [.$B$2]) - 1); &quot;&quot;)" office:value-type="float" office:value="2727.74898713711">
            <text:p>2727.75</text:p>
          </table:table-cell>
          <table:table-cell table:style-name="ce16" table:formula="of:=IF([.A219] &lt;&gt; &quot;&quot;; IF([.C219] &lt; 0.08; [.C219] / 9.033; POWER((([.C219] * 100) + 16) / 116; 3)); &quot;&quot;)" office:value-type="float" office:value="0.624218592157194">
            <text:p>0.6242</text:p>
          </table:table-cell>
          <table:table-cell table:style-name="ce12" table:formula="of:=IF([.A219] &lt;&gt; &quot;&quot;; [.F219] * (POWER(2; [.$B$2]) - 1); &quot;&quot;)" office:value-type="float" office:value="2556.17513488371">
            <text:p>2556.18</text:p>
          </table:table-cell>
          <table:table-cell table:style-name="ce19"/>
          <table:table-cell table:style-name="ce8" table:formula="of:=IF([.A219] &lt;&gt; &quot;&quot;; (COS(PI() + PI() * [.A219] / (POWER(2; [.$B$1]) - 1)) + 1) / 2; &quot;&quot;)" office:value-type="float" office:value="0.931464499833695">
            <text:p>0.9315</text:p>
          </table:table-cell>
          <table:table-cell table:style-name="ce12" table:formula="of:=IF([.A219] &lt;&gt; &quot;&quot;; [.I219] * (POWER(2; [.$B$2]) - 1); &quot;&quot;)" office:value-type="float" office:value="3814.34712681898">
            <text:p>3814.35</text:p>
          </table:table-cell>
          <table:table-cell table:style-name="ce12" table:formula="of:=IF([.A219] &lt;&gt; &quot;&quot;; POWER([.I219]; [.$B$3]) * (POWER(2; [.$B$2]) - 1); &quot;&quot;)" office:value-type="float" office:value="3502.83582582671">
            <text:p>3502.84</text:p>
          </table:table-cell>
          <table:table-cell table:style-name="ce16" table:formula="of:=IF([.G219] &lt;&gt; &quot;&quot;; IF([.I219] &lt; 0.08; [.I219] / 9.033; POWER((([.I219] * 100) + 16) / 116; 3)); &quot;&quot;)" office:value-type="float" office:value="0.833018941212396">
            <text:p>0.8330</text:p>
          </table:table-cell>
          <table:table-cell table:style-name="ce12" table:formula="of:=IF([.G219] &lt;&gt; &quot;&quot;; [.L219] * (POWER(2; [.$B$2]) - 1); &quot;&quot;)" office:value-type="float" office:value="3411.21256426476">
            <text:p>3411.21</text:p>
          </table:table-cell>
        </table:table-row>
        <table:table-row table:style-name="ro1">
          <table:table-cell table:style-name="ce3" table:formula="of:=IF(AND([.A219] &gt; 0; [.A219] &lt; POWER(2; [.$B$1]) - 1); [.A219] + 1; &quot;&quot;)" office:value-type="float" office:value="213">
            <text:p>213</text:p>
          </table:table-cell>
          <table:table-cell/>
          <table:table-cell table:style-name="ce8" table:formula="of:=IF([.A220] &lt;&gt; &quot;&quot;; [.A220] / (POWER(2; [.$B$1]) - 1); &quot;&quot;)" office:value-type="float" office:value="0.835294117647059">
            <text:p>0.8353</text:p>
          </table:table-cell>
          <table:table-cell table:style-name="ce12" table:formula="of:=IF([.A220] &lt;&gt; &quot;&quot;; [.C220] * (POWER(2; [.$B$2]) - 1); &quot;&quot;)" office:value-type="float" office:value="3420.52941176471">
            <text:p>3420.53</text:p>
          </table:table-cell>
          <table:table-cell table:style-name="ce12" table:formula="of:=IF([.A220] &lt;&gt; &quot;&quot;; POWER([.C220]; [.$B$3]) * (POWER(2; [.$B$2]) - 1); &quot;&quot;)" office:value-type="float" office:value="2756.13595508546">
            <text:p>2756.14</text:p>
          </table:table-cell>
          <table:table-cell table:style-name="ce16" table:formula="of:=IF([.A220] &lt;&gt; &quot;&quot;; IF([.C220] &lt; 0.08; [.C220] / 9.033; POWER((([.C220] * 100) + 16) / 116; 3)); &quot;&quot;)" office:value-type="float" office:value="0.631655590580041">
            <text:p>0.6317</text:p>
          </table:table-cell>
          <table:table-cell table:style-name="ce12" table:formula="of:=IF([.A220] &lt;&gt; &quot;&quot;; [.F220] * (POWER(2; [.$B$2]) - 1); &quot;&quot;)" office:value-type="float" office:value="2586.62964342527">
            <text:p>2586.63</text:p>
          </table:table-cell>
          <table:table-cell table:style-name="ce19"/>
          <table:table-cell table:style-name="ce8" table:formula="of:=IF([.A220] &lt;&gt; &quot;&quot;; (COS(PI() + PI() * [.A220] / (POWER(2; [.$B$1]) - 1)) + 1) / 2; &quot;&quot;)" office:value-type="float" office:value="0.934544473152764">
            <text:p>0.9345</text:p>
          </table:table-cell>
          <table:table-cell table:style-name="ce12" table:formula="of:=IF([.A220] &lt;&gt; &quot;&quot;; [.I220] * (POWER(2; [.$B$2]) - 1); &quot;&quot;)" office:value-type="float" office:value="3826.95961756057">
            <text:p>3826.96</text:p>
          </table:table-cell>
          <table:table-cell table:style-name="ce12" table:formula="of:=IF([.A220] &lt;&gt; &quot;&quot;; POWER([.I220]; [.$B$3]) * (POWER(2; [.$B$2]) - 1); &quot;&quot;)" office:value-type="float" office:value="3528.36778064002">
            <text:p>3528.37</text:p>
          </table:table-cell>
          <table:table-cell table:style-name="ce16" table:formula="of:=IF([.G220] &lt;&gt; &quot;&quot;; IF([.I220] &lt; 0.08; [.I220] / 9.033; POWER((([.I220] * 100) + 16) / 116; 3)); &quot;&quot;)" office:value-type="float" office:value="0.840090878780151">
            <text:p>0.8401</text:p>
          </table:table-cell>
          <table:table-cell table:style-name="ce12" table:formula="of:=IF([.G220] &lt;&gt; &quot;&quot;; [.L220] * (POWER(2; [.$B$2]) - 1); &quot;&quot;)" office:value-type="float" office:value="3440.17214860472">
            <text:p>3440.17</text:p>
          </table:table-cell>
        </table:table-row>
        <table:table-row table:style-name="ro1">
          <table:table-cell table:style-name="ce3" table:formula="of:=IF(AND([.A220] &gt; 0; [.A220] &lt; POWER(2; [.$B$1]) - 1); [.A220] + 1; &quot;&quot;)" office:value-type="float" office:value="214">
            <text:p>214</text:p>
          </table:table-cell>
          <table:table-cell/>
          <table:table-cell table:style-name="ce8" table:formula="of:=IF([.A221] &lt;&gt; &quot;&quot;; [.A221] / (POWER(2; [.$B$1]) - 1); &quot;&quot;)" office:value-type="float" office:value="0.83921568627451">
            <text:p>0.8392</text:p>
          </table:table-cell>
          <table:table-cell table:style-name="ce12" table:formula="of:=IF([.A221] &lt;&gt; &quot;&quot;; [.C221] * (POWER(2; [.$B$2]) - 1); &quot;&quot;)" office:value-type="float" office:value="3436.58823529412">
            <text:p>3436.59</text:p>
          </table:table-cell>
          <table:table-cell table:style-name="ce12" table:formula="of:=IF([.A221] &lt;&gt; &quot;&quot;; POWER([.C221]; [.$B$3]) * (POWER(2; [.$B$2]) - 1); &quot;&quot;)" office:value-type="float" office:value="2784.68330119473">
            <text:p>2784.68</text:p>
          </table:table-cell>
          <table:table-cell table:style-name="ce16" table:formula="of:=IF([.A221] &lt;&gt; &quot;&quot;; IF([.C221] &lt; 0.08; [.C221] / 9.033; POWER((([.C221] * 100) + 16) / 116; 3)); &quot;&quot;)" office:value-type="float" office:value="0.639151425710054">
            <text:p>0.6392</text:p>
          </table:table-cell>
          <table:table-cell table:style-name="ce12" table:formula="of:=IF([.A221] &lt;&gt; &quot;&quot;; [.F221] * (POWER(2; [.$B$2]) - 1); &quot;&quot;)" office:value-type="float" office:value="2617.32508828267">
            <text:p>2617.33</text:p>
          </table:table-cell>
          <table:table-cell table:style-name="ce19"/>
          <table:table-cell table:style-name="ce8" table:formula="of:=IF([.A221] &lt;&gt; &quot;&quot;; (COS(PI() + PI() * [.A221] / (POWER(2; [.$B$1]) - 1)) + 1) / 2; &quot;&quot;)" office:value-type="float" office:value="0.937558491411496">
            <text:p>0.9376</text:p>
          </table:table-cell>
          <table:table-cell table:style-name="ce12" table:formula="of:=IF([.A221] &lt;&gt; &quot;&quot;; [.I221] * (POWER(2; [.$B$2]) - 1); &quot;&quot;)" office:value-type="float" office:value="3839.30202233008">
            <text:p>3839.30</text:p>
          </table:table-cell>
          <table:table-cell table:style-name="ce12" table:formula="of:=IF([.A221] &lt;&gt; &quot;&quot;; POWER([.I221]; [.$B$3]) * (POWER(2; [.$B$2]) - 1); &quot;&quot;)" office:value-type="float" office:value="3553.45093745384">
            <text:p>3553.45</text:p>
          </table:table-cell>
          <table:table-cell table:style-name="ce16" table:formula="of:=IF([.G221] &lt;&gt; &quot;&quot;; IF([.I221] &lt; 0.08; [.I221] / 9.033; POWER((([.I221] * 100) + 16) / 116; 3)); &quot;&quot;)" office:value-type="float" office:value="0.847050015152711">
            <text:p>0.8471</text:p>
          </table:table-cell>
          <table:table-cell table:style-name="ce12" table:formula="of:=IF([.G221] &lt;&gt; &quot;&quot;; [.L221] * (POWER(2; [.$B$2]) - 1); &quot;&quot;)" office:value-type="float" office:value="3468.66981205035">
            <text:p>3468.67</text:p>
          </table:table-cell>
        </table:table-row>
        <table:table-row table:style-name="ro1">
          <table:table-cell table:style-name="ce3" table:formula="of:=IF(AND([.A221] &gt; 0; [.A221] &lt; POWER(2; [.$B$1]) - 1); [.A221] + 1; &quot;&quot;)" office:value-type="float" office:value="215">
            <text:p>215</text:p>
          </table:table-cell>
          <table:table-cell/>
          <table:table-cell table:style-name="ce8" table:formula="of:=IF([.A222] &lt;&gt; &quot;&quot;; [.A222] / (POWER(2; [.$B$1]) - 1); &quot;&quot;)" office:value-type="float" office:value="0.843137254901961">
            <text:p>0.8431</text:p>
          </table:table-cell>
          <table:table-cell table:style-name="ce12" table:formula="of:=IF([.A222] &lt;&gt; &quot;&quot;; [.C222] * (POWER(2; [.$B$2]) - 1); &quot;&quot;)" office:value-type="float" office:value="3452.64705882353">
            <text:p>3452.65</text:p>
          </table:table-cell>
          <table:table-cell table:style-name="ce12" table:formula="of:=IF([.A222] &lt;&gt; &quot;&quot;; POWER([.C222]; [.$B$3]) * (POWER(2; [.$B$2]) - 1); &quot;&quot;)" office:value-type="float" office:value="2813.39117577319">
            <text:p>2813.39</text:p>
          </table:table-cell>
          <table:table-cell table:style-name="ce16" table:formula="of:=IF([.A222] &lt;&gt; &quot;&quot;; IF([.C222] &lt; 0.08; [.C222] / 9.033; POWER((([.C222] * 100) + 16) / 116; 3)); &quot;&quot;)" office:value-type="float" office:value="0.646706329370349">
            <text:p>0.6467</text:p>
          </table:table-cell>
          <table:table-cell table:style-name="ce12" table:formula="of:=IF([.A222] &lt;&gt; &quot;&quot;; [.F222] * (POWER(2; [.$B$2]) - 1); &quot;&quot;)" office:value-type="float" office:value="2648.26241877158">
            <text:p>2648.26</text:p>
          </table:table-cell>
          <table:table-cell table:style-name="ce19"/>
          <table:table-cell table:style-name="ce8" table:formula="of:=IF([.A222] &lt;&gt; &quot;&quot;; (COS(PI() + PI() * [.A222] / (POWER(2; [.$B$1]) - 1)) + 1) / 2; &quot;&quot;)" office:value-type="float" office:value="0.940506097142892">
            <text:p>0.9405</text:p>
          </table:table-cell>
          <table:table-cell table:style-name="ce12" table:formula="of:=IF([.A222] &lt;&gt; &quot;&quot;; [.I222] * (POWER(2; [.$B$2]) - 1); &quot;&quot;)" office:value-type="float" office:value="3851.37246780014">
            <text:p>3851.37</text:p>
          </table:table-cell>
          <table:table-cell table:style-name="ce12" table:formula="of:=IF([.A222] &lt;&gt; &quot;&quot;; POWER([.I222]; [.$B$3]) * (POWER(2; [.$B$2]) - 1); &quot;&quot;)" office:value-type="float" office:value="3578.07516728659">
            <text:p>3578.08</text:p>
          </table:table-cell>
          <table:table-cell table:style-name="ce16" table:formula="of:=IF([.G222] &lt;&gt; &quot;&quot;; IF([.I222] &lt; 0.08; [.I222] / 9.033; POWER((([.I222] * 100) + 16) / 116; 3)); &quot;&quot;)" office:value-type="float" office:value="0.853892878194048">
            <text:p>0.8539</text:p>
          </table:table-cell>
          <table:table-cell table:style-name="ce12" table:formula="of:=IF([.G222] &lt;&gt; &quot;&quot;; [.L222] * (POWER(2; [.$B$2]) - 1); &quot;&quot;)" office:value-type="float" office:value="3496.69133620463">
            <text:p>3496.69</text:p>
          </table:table-cell>
        </table:table-row>
        <table:table-row table:style-name="ro1">
          <table:table-cell table:style-name="ce3" table:formula="of:=IF(AND([.A222] &gt; 0; [.A222] &lt; POWER(2; [.$B$1]) - 1); [.A222] + 1; &quot;&quot;)" office:value-type="float" office:value="216">
            <text:p>216</text:p>
          </table:table-cell>
          <table:table-cell/>
          <table:table-cell table:style-name="ce8" table:formula="of:=IF([.A223] &lt;&gt; &quot;&quot;; [.A223] / (POWER(2; [.$B$1]) - 1); &quot;&quot;)" office:value-type="float" office:value="0.847058823529412">
            <text:p>0.8471</text:p>
          </table:table-cell>
          <table:table-cell table:style-name="ce12" table:formula="of:=IF([.A223] &lt;&gt; &quot;&quot;; [.C223] * (POWER(2; [.$B$2]) - 1); &quot;&quot;)" office:value-type="float" office:value="3468.70588235294">
            <text:p>3468.71</text:p>
          </table:table-cell>
          <table:table-cell table:style-name="ce12" table:formula="of:=IF([.A223] &lt;&gt; &quot;&quot;; POWER([.C223]; [.$B$3]) * (POWER(2; [.$B$2]) - 1); &quot;&quot;)" office:value-type="float" office:value="2842.25972856823">
            <text:p>2842.26</text:p>
          </table:table-cell>
          <table:table-cell table:style-name="ce16" table:formula="of:=IF([.A223] &lt;&gt; &quot;&quot;; IF([.C223] &lt; 0.08; [.C223] / 9.033; POWER((([.C223] * 100) + 16) / 116; 3)); &quot;&quot;)" office:value-type="float" office:value="0.654320533384044">
            <text:p>0.6543</text:p>
          </table:table-cell>
          <table:table-cell table:style-name="ce12" table:formula="of:=IF([.A223] &lt;&gt; &quot;&quot;; [.F223] * (POWER(2; [.$B$2]) - 1); &quot;&quot;)" office:value-type="float" office:value="2679.44258420766">
            <text:p>2679.44</text:p>
          </table:table-cell>
          <table:table-cell table:style-name="ce19"/>
          <table:table-cell table:style-name="ce8" table:formula="of:=IF([.A223] &lt;&gt; &quot;&quot;; (COS(PI() + PI() * [.A223] / (POWER(2; [.$B$1]) - 1)) + 1) / 2; &quot;&quot;)" office:value-type="float" office:value="0.943386842960031">
            <text:p>0.9434</text:p>
          </table:table-cell>
          <table:table-cell table:style-name="ce12" table:formula="of:=IF([.A223] &lt;&gt; &quot;&quot;; [.I223] * (POWER(2; [.$B$2]) - 1); &quot;&quot;)" office:value-type="float" office:value="3863.16912192133">
            <text:p>3863.17</text:p>
          </table:table-cell>
          <table:table-cell table:style-name="ce12" table:formula="of:=IF([.A223] &lt;&gt; &quot;&quot;; POWER([.I223]; [.$B$3]) * (POWER(2; [.$B$2]) - 1); &quot;&quot;)" office:value-type="float" office:value="3602.23050062449">
            <text:p>3602.23</text:p>
          </table:table-cell>
          <table:table-cell table:style-name="ce16" table:formula="of:=IF([.G223] &lt;&gt; &quot;&quot;; IF([.I223] &lt; 0.08; [.I223] / 9.033; POWER((([.I223] * 100) + 16) / 116; 3)); &quot;&quot;)" office:value-type="float" office:value="0.86061603855841">
            <text:p>0.8606</text:p>
          </table:table-cell>
          <table:table-cell table:style-name="ce12" table:formula="of:=IF([.G223] &lt;&gt; &quot;&quot;; [.L223] * (POWER(2; [.$B$2]) - 1); &quot;&quot;)" office:value-type="float" office:value="3524.22267789669">
            <text:p>3524.22</text:p>
          </table:table-cell>
        </table:table-row>
        <table:table-row table:style-name="ro1">
          <table:table-cell table:style-name="ce3" table:formula="of:=IF(AND([.A223] &gt; 0; [.A223] &lt; POWER(2; [.$B$1]) - 1); [.A223] + 1; &quot;&quot;)" office:value-type="float" office:value="217">
            <text:p>217</text:p>
          </table:table-cell>
          <table:table-cell/>
          <table:table-cell table:style-name="ce8" table:formula="of:=IF([.A224] &lt;&gt; &quot;&quot;; [.A224] / (POWER(2; [.$B$1]) - 1); &quot;&quot;)" office:value-type="float" office:value="0.850980392156863">
            <text:p>0.8510</text:p>
          </table:table-cell>
          <table:table-cell table:style-name="ce12" table:formula="of:=IF([.A224] &lt;&gt; &quot;&quot;; [.C224] * (POWER(2; [.$B$2]) - 1); &quot;&quot;)" office:value-type="float" office:value="3484.76470588235">
            <text:p>3484.76</text:p>
          </table:table-cell>
          <table:table-cell table:style-name="ce12" table:formula="of:=IF([.A224] &lt;&gt; &quot;&quot;; POWER([.C224]; [.$B$3]) * (POWER(2; [.$B$2]) - 1); &quot;&quot;)" office:value-type="float" office:value="2871.28910877109">
            <text:p>2871.29</text:p>
          </table:table-cell>
          <table:table-cell table:style-name="ce16" table:formula="of:=IF([.A224] &lt;&gt; &quot;&quot;; IF([.C224] &lt; 0.08; [.C224] / 9.033; POWER((([.C224] * 100) + 16) / 116; 3)); &quot;&quot;)" office:value-type="float" office:value="0.661994269574255">
            <text:p>0.6620</text:p>
          </table:table-cell>
          <table:table-cell table:style-name="ce12" table:formula="of:=IF([.A224] &lt;&gt; &quot;&quot;; [.F224] * (POWER(2; [.$B$2]) - 1); &quot;&quot;)" office:value-type="float" office:value="2710.86653390657">
            <text:p>2710.87</text:p>
          </table:table-cell>
          <table:table-cell table:style-name="ce19"/>
          <table:table-cell table:style-name="ce8" table:formula="of:=IF([.A224] &lt;&gt; &quot;&quot;; (COS(PI() + PI() * [.A224] / (POWER(2; [.$B$1]) - 1)) + 1) / 2; &quot;&quot;)" office:value-type="float" office:value="0.946200291623974">
            <text:p>0.9462</text:p>
          </table:table-cell>
          <table:table-cell table:style-name="ce12" table:formula="of:=IF([.A224] &lt;&gt; &quot;&quot;; [.I224] * (POWER(2; [.$B$2]) - 1); &quot;&quot;)" office:value-type="float" office:value="3874.69019420017">
            <text:p>3874.69</text:p>
          </table:table-cell>
          <table:table-cell table:style-name="ce12" table:formula="of:=IF([.A224] &lt;&gt; &quot;&quot;; POWER([.I224]; [.$B$3]) * (POWER(2; [.$B$2]) - 1); &quot;&quot;)" office:value-type="float" office:value="3625.9071331542">
            <text:p>3625.91</text:p>
          </table:table-cell>
          <table:table-cell table:style-name="ce16" table:formula="of:=IF([.G224] &lt;&gt; &quot;&quot;; IF([.I224] &lt; 0.08; [.I224] / 9.033; POWER((([.I224] * 100) + 16) / 116; 3)); &quot;&quot;)" office:value-type="float" office:value="0.867216112342007">
            <text:p>0.8672</text:p>
          </table:table-cell>
          <table:table-cell table:style-name="ce12" table:formula="of:=IF([.G224] &lt;&gt; &quot;&quot;; [.L224] * (POWER(2; [.$B$2]) - 1); &quot;&quot;)" office:value-type="float" office:value="3551.24998004052">
            <text:p>3551.25</text:p>
          </table:table-cell>
        </table:table-row>
        <table:table-row table:style-name="ro1">
          <table:table-cell table:style-name="ce3" table:formula="of:=IF(AND([.A224] &gt; 0; [.A224] &lt; POWER(2; [.$B$1]) - 1); [.A224] + 1; &quot;&quot;)" office:value-type="float" office:value="218">
            <text:p>218</text:p>
          </table:table-cell>
          <table:table-cell/>
          <table:table-cell table:style-name="ce8" table:formula="of:=IF([.A225] &lt;&gt; &quot;&quot;; [.A225] / (POWER(2; [.$B$1]) - 1); &quot;&quot;)" office:value-type="float" office:value="0.854901960784314">
            <text:p>0.8549</text:p>
          </table:table-cell>
          <table:table-cell table:style-name="ce12" table:formula="of:=IF([.A225] &lt;&gt; &quot;&quot;; [.C225] * (POWER(2; [.$B$2]) - 1); &quot;&quot;)" office:value-type="float" office:value="3500.82352941176">
            <text:p>3500.82</text:p>
          </table:table-cell>
          <table:table-cell table:style-name="ce12" table:formula="of:=IF([.A225] &lt;&gt; &quot;&quot;; POWER([.C225]; [.$B$3]) * (POWER(2; [.$B$2]) - 1); &quot;&quot;)" office:value-type="float" office:value="2900.47946502145">
            <text:p>2900.48</text:p>
          </table:table-cell>
          <table:table-cell table:style-name="ce16" table:formula="of:=IF([.A225] &lt;&gt; &quot;&quot;; IF([.C225] &lt; 0.08; [.C225] / 9.033; POWER((([.C225] * 100) + 16) / 116; 3)); &quot;&quot;)" office:value-type="float" office:value="0.669727769764101">
            <text:p>0.6697</text:p>
          </table:table-cell>
          <table:table-cell table:style-name="ce12" table:formula="of:=IF([.A225] &lt;&gt; &quot;&quot;; [.F225] * (POWER(2; [.$B$2]) - 1); &quot;&quot;)" office:value-type="float" office:value="2742.53521718399">
            <text:p>2742.54</text:p>
          </table:table-cell>
          <table:table-cell table:style-name="ce19"/>
          <table:table-cell table:style-name="ce8" table:formula="of:=IF([.A225] &lt;&gt; &quot;&quot;; (COS(PI() + PI() * [.A225] / (POWER(2; [.$B$1]) - 1)) + 1) / 2; &quot;&quot;)" office:value-type="float" office:value="0.948946016110129">
            <text:p>0.9489</text:p>
          </table:table-cell>
          <table:table-cell table:style-name="ce12" table:formula="of:=IF([.A225] &lt;&gt; &quot;&quot;; [.I225] * (POWER(2; [.$B$2]) - 1); &quot;&quot;)" office:value-type="float" office:value="3885.93393597098">
            <text:p>3885.93</text:p>
          </table:table-cell>
          <table:table-cell table:style-name="ce12" table:formula="of:=IF([.A225] &lt;&gt; &quot;&quot;; POWER([.I225]; [.$B$3]) * (POWER(2; [.$B$2]) - 1); &quot;&quot;)" office:value-type="float" office:value="3649.09543140865">
            <text:p>3649.10</text:p>
          </table:table-cell>
          <table:table-cell table:style-name="ce16" table:formula="of:=IF([.G225] &lt;&gt; &quot;&quot;; IF([.I225] &lt; 0.08; [.I225] / 9.033; POWER((([.I225] * 100) + 16) / 116; 3)); &quot;&quot;)" office:value-type="float" office:value="0.873689763708928">
            <text:p>0.8737</text:p>
          </table:table-cell>
          <table:table-cell table:style-name="ce12" table:formula="of:=IF([.G225] &lt;&gt; &quot;&quot;; [.L225] * (POWER(2; [.$B$2]) - 1); &quot;&quot;)" office:value-type="float" office:value="3577.75958238806">
            <text:p>3577.76</text:p>
          </table:table-cell>
        </table:table-row>
        <table:table-row table:style-name="ro1">
          <table:table-cell table:style-name="ce3" table:formula="of:=IF(AND([.A225] &gt; 0; [.A225] &lt; POWER(2; [.$B$1]) - 1); [.A225] + 1; &quot;&quot;)" office:value-type="float" office:value="219">
            <text:p>219</text:p>
          </table:table-cell>
          <table:table-cell/>
          <table:table-cell table:style-name="ce8" table:formula="of:=IF([.A226] &lt;&gt; &quot;&quot;; [.A226] / (POWER(2; [.$B$1]) - 1); &quot;&quot;)" office:value-type="float" office:value="0.858823529411765">
            <text:p>0.8588</text:p>
          </table:table-cell>
          <table:table-cell table:style-name="ce12" table:formula="of:=IF([.A226] &lt;&gt; &quot;&quot;; [.C226] * (POWER(2; [.$B$2]) - 1); &quot;&quot;)" office:value-type="float" office:value="3516.88235294118">
            <text:p>3516.88</text:p>
          </table:table-cell>
          <table:table-cell table:style-name="ce12" table:formula="of:=IF([.A226] &lt;&gt; &quot;&quot;; POWER([.C226]; [.$B$3]) * (POWER(2; [.$B$2]) - 1); &quot;&quot;)" office:value-type="float" office:value="2929.83094541202">
            <text:p>2929.83</text:p>
          </table:table-cell>
          <table:table-cell table:style-name="ce16" table:formula="of:=IF([.A226] &lt;&gt; &quot;&quot;; IF([.C226] &lt; 0.08; [.C226] / 9.033; POWER((([.C226] * 100) + 16) / 116; 3)); &quot;&quot;)" office:value-type="float" office:value="0.677521265776698">
            <text:p>0.6775</text:p>
          </table:table-cell>
          <table:table-cell table:style-name="ce12" table:formula="of:=IF([.A226] &lt;&gt; &quot;&quot;; [.F226] * (POWER(2; [.$B$2]) - 1); &quot;&quot;)" office:value-type="float" office:value="2774.44958335558">
            <text:p>2774.45</text:p>
          </table:table-cell>
          <table:table-cell table:style-name="ce19"/>
          <table:table-cell table:style-name="ce8" table:formula="of:=IF([.A226] &lt;&gt; &quot;&quot;; (COS(PI() + PI() * [.A226] / (POWER(2; [.$B$1]) - 1)) + 1) / 2; &quot;&quot;)" office:value-type="float" office:value="0.951623599673064">
            <text:p>0.9516</text:p>
          </table:table-cell>
          <table:table-cell table:style-name="ce12" table:formula="of:=IF([.A226] &lt;&gt; &quot;&quot;; [.I226] * (POWER(2; [.$B$2]) - 1); &quot;&quot;)" office:value-type="float" office:value="3896.8986406612">
            <text:p>3896.90</text:p>
          </table:table-cell>
          <table:table-cell table:style-name="ce12" table:formula="of:=IF([.A226] &lt;&gt; &quot;&quot;; POWER([.I226]; [.$B$3]) * (POWER(2; [.$B$2]) - 1); &quot;&quot;)" office:value-type="float" office:value="3671.78593832232">
            <text:p>3671.79</text:p>
          </table:table-cell>
          <table:table-cell table:style-name="ce16" table:formula="of:=IF([.G226] &lt;&gt; &quot;&quot;; IF([.I226] &lt; 0.08; [.I226] / 9.033; POWER((([.I226] * 100) + 16) / 116; 3)); &quot;&quot;)" office:value-type="float" office:value="0.880033707488661">
            <text:p>0.8800</text:p>
          </table:table-cell>
          <table:table-cell table:style-name="ce12" table:formula="of:=IF([.G226] &lt;&gt; &quot;&quot;; [.L226] * (POWER(2; [.$B$2]) - 1); &quot;&quot;)" office:value-type="float" office:value="3603.73803216607">
            <text:p>3603.74</text:p>
          </table:table-cell>
        </table:table-row>
        <table:table-row table:style-name="ro1">
          <table:table-cell table:style-name="ce3" table:formula="of:=IF(AND([.A226] &gt; 0; [.A226] &lt; POWER(2; [.$B$1]) - 1); [.A226] + 1; &quot;&quot;)" office:value-type="float" office:value="220">
            <text:p>220</text:p>
          </table:table-cell>
          <table:table-cell/>
          <table:table-cell table:style-name="ce8" table:formula="of:=IF([.A227] &lt;&gt; &quot;&quot;; [.A227] / (POWER(2; [.$B$1]) - 1); &quot;&quot;)" office:value-type="float" office:value="0.862745098039216">
            <text:p>0.8627</text:p>
          </table:table-cell>
          <table:table-cell table:style-name="ce12" table:formula="of:=IF([.A227] &lt;&gt; &quot;&quot;; [.C227] * (POWER(2; [.$B$2]) - 1); &quot;&quot;)" office:value-type="float" office:value="3532.94117647059">
            <text:p>3532.94</text:p>
          </table:table-cell>
          <table:table-cell table:style-name="ce12" table:formula="of:=IF([.A227] &lt;&gt; &quot;&quot;; POWER([.C227]; [.$B$3]) * (POWER(2; [.$B$2]) - 1); &quot;&quot;)" office:value-type="float" office:value="2959.34369749304">
            <text:p>2959.34</text:p>
          </table:table-cell>
          <table:table-cell table:style-name="ce16" table:formula="of:=IF([.A227] &lt;&gt; &quot;&quot;; IF([.C227] &lt; 0.08; [.C227] / 9.033; POWER((([.C227] * 100) + 16) / 116; 3)); &quot;&quot;)" office:value-type="float" office:value="0.685374989435164">
            <text:p>0.6854</text:p>
          </table:table-cell>
          <table:table-cell table:style-name="ce12" table:formula="of:=IF([.A227] &lt;&gt; &quot;&quot;; [.F227] * (POWER(2; [.$B$2]) - 1); &quot;&quot;)" office:value-type="float" office:value="2806.610581737">
            <text:p>2806.61</text:p>
          </table:table-cell>
          <table:table-cell table:style-name="ce19"/>
          <table:table-cell table:style-name="ce8" table:formula="of:=IF([.A227] &lt;&gt; &quot;&quot;; (COS(PI() + PI() * [.A227] / (POWER(2; [.$B$1]) - 1)) + 1) / 2; &quot;&quot;)" office:value-type="float" office:value="0.954232635909762">
            <text:p>0.9542</text:p>
          </table:table-cell>
          <table:table-cell table:style-name="ce12" table:formula="of:=IF([.A227] &lt;&gt; &quot;&quot;; [.I227] * (POWER(2; [.$B$2]) - 1); &quot;&quot;)" office:value-type="float" office:value="3907.58264405048">
            <text:p>3907.58</text:p>
          </table:table-cell>
          <table:table-cell table:style-name="ce12" table:formula="of:=IF([.A227] &lt;&gt; &quot;&quot;; POWER([.I227]; [.$B$3]) * (POWER(2; [.$B$2]) - 1); &quot;&quot;)" office:value-type="float" office:value="3693.96937869212">
            <text:p>3693.97</text:p>
          </table:table-cell>
          <table:table-cell table:style-name="ce16" table:formula="of:=IF([.G227] &lt;&gt; &quot;&quot;; IF([.I227] &lt; 0.08; [.I227] / 9.033; POWER((([.I227] * 100) + 16) / 116; 3)); &quot;&quot;)" office:value-type="float" office:value="0.886244711742653">
            <text:p>0.8862</text:p>
          </table:table-cell>
          <table:table-cell table:style-name="ce12" table:formula="of:=IF([.G227] &lt;&gt; &quot;&quot;; [.L227] * (POWER(2; [.$B$2]) - 1); &quot;&quot;)" office:value-type="float" office:value="3629.17209458616">
            <text:p>3629.17</text:p>
          </table:table-cell>
        </table:table-row>
        <table:table-row table:style-name="ro1">
          <table:table-cell table:style-name="ce3" table:formula="of:=IF(AND([.A227] &gt; 0; [.A227] &lt; POWER(2; [.$B$1]) - 1); [.A227] + 1; &quot;&quot;)" office:value-type="float" office:value="221">
            <text:p>221</text:p>
          </table:table-cell>
          <table:table-cell/>
          <table:table-cell table:style-name="ce8" table:formula="of:=IF([.A228] &lt;&gt; &quot;&quot;; [.A228] / (POWER(2; [.$B$1]) - 1); &quot;&quot;)" office:value-type="float" office:value="0.866666666666667">
            <text:p>0.8667</text:p>
          </table:table-cell>
          <table:table-cell table:style-name="ce12" table:formula="of:=IF([.A228] &lt;&gt; &quot;&quot;; [.C228] * (POWER(2; [.$B$2]) - 1); &quot;&quot;)" office:value-type="float" office:value="3549">
            <text:p>3549.00</text:p>
          </table:table-cell>
          <table:table-cell table:style-name="ce12" table:formula="of:=IF([.A228] &lt;&gt; &quot;&quot;; POWER([.C228]; [.$B$3]) * (POWER(2; [.$B$2]) - 1); &quot;&quot;)" office:value-type="float" office:value="2989.01786827673">
            <text:p>2989.02</text:p>
          </table:table-cell>
          <table:table-cell table:style-name="ce16" table:formula="of:=IF([.A228] &lt;&gt; &quot;&quot;; IF([.C228] &lt; 0.08; [.C228] / 9.033; POWER((([.C228] * 100) + 16) / 116; 3)); &quot;&quot;)" office:value-type="float" office:value="0.693289172562616">
            <text:p>0.6933</text:p>
          </table:table-cell>
          <table:table-cell table:style-name="ce12" table:formula="of:=IF([.A228] &lt;&gt; &quot;&quot;; [.F228] * (POWER(2; [.$B$2]) - 1); &quot;&quot;)" office:value-type="float" office:value="2839.01916164391">
            <text:p>2839.02</text:p>
          </table:table-cell>
          <table:table-cell table:style-name="ce19"/>
          <table:table-cell table:style-name="ce8" table:formula="of:=IF([.A228] &lt;&gt; &quot;&quot;; (COS(PI() + PI() * [.A228] / (POWER(2; [.$B$1]) - 1)) + 1) / 2; &quot;&quot;)" office:value-type="float" office:value="0.956772728821301">
            <text:p>0.9568</text:p>
          </table:table-cell>
          <table:table-cell table:style-name="ce12" table:formula="of:=IF([.A228] &lt;&gt; &quot;&quot;; [.I228] * (POWER(2; [.$B$2]) - 1); &quot;&quot;)" office:value-type="float" office:value="3917.98432452323">
            <text:p>3917.98</text:p>
          </table:table-cell>
          <table:table-cell table:style-name="ce12" table:formula="of:=IF([.A228] &lt;&gt; &quot;&quot;; POWER([.I228]; [.$B$3]) * (POWER(2; [.$B$2]) - 1); &quot;&quot;)" office:value-type="float" office:value="3715.6366645403">
            <text:p>3715.64</text:p>
          </table:table-cell>
          <table:table-cell table:style-name="ce16" table:formula="of:=IF([.G228] &lt;&gt; &quot;&quot;; IF([.I228] &lt; 0.08; [.I228] / 9.033; POWER((([.I228] * 100) + 16) / 116; 3)); &quot;&quot;)" office:value-type="float" office:value="0.892319600297332">
            <text:p>0.8923</text:p>
          </table:table-cell>
          <table:table-cell table:style-name="ce12" table:formula="of:=IF([.G228] &lt;&gt; &quot;&quot;; [.L228] * (POWER(2; [.$B$2]) - 1); &quot;&quot;)" office:value-type="float" office:value="3654.04876321757">
            <text:p>3654.05</text:p>
          </table:table-cell>
        </table:table-row>
        <table:table-row table:style-name="ro1">
          <table:table-cell table:style-name="ce3" table:formula="of:=IF(AND([.A228] &gt; 0; [.A228] &lt; POWER(2; [.$B$1]) - 1); [.A228] + 1; &quot;&quot;)" office:value-type="float" office:value="222">
            <text:p>222</text:p>
          </table:table-cell>
          <table:table-cell/>
          <table:table-cell table:style-name="ce8" table:formula="of:=IF([.A229] &lt;&gt; &quot;&quot;; [.A229] / (POWER(2; [.$B$1]) - 1); &quot;&quot;)" office:value-type="float" office:value="0.870588235294118">
            <text:p>0.8706</text:p>
          </table:table-cell>
          <table:table-cell table:style-name="ce12" table:formula="of:=IF([.A229] &lt;&gt; &quot;&quot;; [.C229] * (POWER(2; [.$B$2]) - 1); &quot;&quot;)" office:value-type="float" office:value="3565.05882352941">
            <text:p>3565.06</text:p>
          </table:table-cell>
          <table:table-cell table:style-name="ce12" table:formula="of:=IF([.A229] &lt;&gt; &quot;&quot;; POWER([.C229]; [.$B$3]) * (POWER(2; [.$B$2]) - 1); &quot;&quot;)" office:value-type="float" office:value="3018.85360424168">
            <text:p>3018.85</text:p>
          </table:table-cell>
          <table:table-cell table:style-name="ce16" table:formula="of:=IF([.A229] &lt;&gt; &quot;&quot;; IF([.C229] &lt; 0.08; [.C229] / 9.033; POWER((([.C229] * 100) + 16) / 116; 3)); &quot;&quot;)" office:value-type="float" office:value="0.701264046982171">
            <text:p>0.7013</text:p>
          </table:table-cell>
          <table:table-cell table:style-name="ce12" table:formula="of:=IF([.A229] &lt;&gt; &quot;&quot;; [.F229] * (POWER(2; [.$B$2]) - 1); &quot;&quot;)" office:value-type="float" office:value="2871.67627239199">
            <text:p>2871.68</text:p>
          </table:table-cell>
          <table:table-cell table:style-name="ce19"/>
          <table:table-cell table:style-name="ce8" table:formula="of:=IF([.A229] &lt;&gt; &quot;&quot;; (COS(PI() + PI() * [.A229] / (POWER(2; [.$B$1]) - 1)) + 1) / 2; &quot;&quot;)" office:value-type="float" office:value="0.959243492872962">
            <text:p>0.9592</text:p>
          </table:table-cell>
          <table:table-cell table:style-name="ce12" table:formula="of:=IF([.A229] &lt;&gt; &quot;&quot;; [.I229] * (POWER(2; [.$B$2]) - 1); &quot;&quot;)" office:value-type="float" office:value="3928.10210331478">
            <text:p>3928.10</text:p>
          </table:table-cell>
          <table:table-cell table:style-name="ce12" table:formula="of:=IF([.A229] &lt;&gt; &quot;&quot;; POWER([.I229]; [.$B$3]) * (POWER(2; [.$B$2]) - 1); &quot;&quot;)" office:value-type="float" office:value="3736.77890037576">
            <text:p>3736.78</text:p>
          </table:table-cell>
          <table:table-cell table:style-name="ce16" table:formula="of:=IF([.G229] &lt;&gt; &quot;&quot;; IF([.I229] &lt; 0.08; [.I229] / 9.033; POWER((([.I229] * 100) + 16) / 116; 3)); &quot;&quot;)" office:value-type="float" office:value="0.898255255241073">
            <text:p>0.8983</text:p>
          </table:table-cell>
          <table:table-cell table:style-name="ce12" table:formula="of:=IF([.G229] &lt;&gt; &quot;&quot;; [.L229] * (POWER(2; [.$B$2]) - 1); &quot;&quot;)" office:value-type="float" office:value="3678.35527021219">
            <text:p>3678.36</text:p>
          </table:table-cell>
        </table:table-row>
        <table:table-row table:style-name="ro1">
          <table:table-cell table:style-name="ce3" table:formula="of:=IF(AND([.A229] &gt; 0; [.A229] &lt; POWER(2; [.$B$1]) - 1); [.A229] + 1; &quot;&quot;)" office:value-type="float" office:value="223">
            <text:p>223</text:p>
          </table:table-cell>
          <table:table-cell/>
          <table:table-cell table:style-name="ce8" table:formula="of:=IF([.A230] &lt;&gt; &quot;&quot;; [.A230] / (POWER(2; [.$B$1]) - 1); &quot;&quot;)" office:value-type="float" office:value="0.874509803921569">
            <text:p>0.8745</text:p>
          </table:table-cell>
          <table:table-cell table:style-name="ce12" table:formula="of:=IF([.A230] &lt;&gt; &quot;&quot;; [.C230] * (POWER(2; [.$B$2]) - 1); &quot;&quot;)" office:value-type="float" office:value="3581.11764705882">
            <text:p>3581.12</text:p>
          </table:table-cell>
          <table:table-cell table:style-name="ce12" table:formula="of:=IF([.A230] &lt;&gt; &quot;&quot;; POWER([.C230]; [.$B$3]) * (POWER(2; [.$B$2]) - 1); &quot;&quot;)" office:value-type="float" office:value="3048.8510513372">
            <text:p>3048.85</text:p>
          </table:table-cell>
          <table:table-cell table:style-name="ce16" table:formula="of:=IF([.A230] &lt;&gt; &quot;&quot;; IF([.C230] &lt; 0.08; [.C230] / 9.033; POWER((([.C230] * 100) + 16) / 116; 3)); &quot;&quot;)" office:value-type="float" office:value="0.709299844516946">
            <text:p>0.7093</text:p>
          </table:table-cell>
          <table:table-cell table:style-name="ce12" table:formula="of:=IF([.A230] &lt;&gt; &quot;&quot;; [.F230] * (POWER(2; [.$B$2]) - 1); &quot;&quot;)" office:value-type="float" office:value="2904.58286329689">
            <text:p>2904.58</text:p>
          </table:table-cell>
          <table:table-cell table:style-name="ce19"/>
          <table:table-cell table:style-name="ce8" table:formula="of:=IF([.A230] &lt;&gt; &quot;&quot;; (COS(PI() + PI() * [.A230] / (POWER(2; [.$B$1]) - 1)) + 1) / 2; &quot;&quot;)" office:value-type="float" office:value="0.961644553052745">
            <text:p>0.9616</text:p>
          </table:table-cell>
          <table:table-cell table:style-name="ce12" table:formula="of:=IF([.A230] &lt;&gt; &quot;&quot;; [.I230] * (POWER(2; [.$B$2]) - 1); &quot;&quot;)" office:value-type="float" office:value="3937.93444475099">
            <text:p>3937.93</text:p>
          </table:table-cell>
          <table:table-cell table:style-name="ce12" table:formula="of:=IF([.A230] &lt;&gt; &quot;&quot;; POWER([.I230]; [.$B$3]) * (POWER(2; [.$B$2]) - 1); &quot;&quot;)" office:value-type="float" office:value="3757.38738835008">
            <text:p>3757.39</text:p>
          </table:table-cell>
          <table:table-cell table:style-name="ce16" table:formula="of:=IF([.G230] &lt;&gt; &quot;&quot;; IF([.I230] &lt; 0.08; [.I230] / 9.033; POWER((([.I230] * 100) + 16) / 116; 3)); &quot;&quot;)" office:value-type="float" office:value="0.904048619382592">
            <text:p>0.9040</text:p>
          </table:table-cell>
          <table:table-cell table:style-name="ce12" table:formula="of:=IF([.G230] &lt;&gt; &quot;&quot;; [.L230] * (POWER(2; [.$B$2]) - 1); &quot;&quot;)" office:value-type="float" office:value="3702.07909637171">
            <text:p>3702.08</text:p>
          </table:table-cell>
        </table:table-row>
        <table:table-row table:style-name="ro1">
          <table:table-cell table:style-name="ce3" table:formula="of:=IF(AND([.A230] &gt; 0; [.A230] &lt; POWER(2; [.$B$1]) - 1); [.A230] + 1; &quot;&quot;)" office:value-type="float" office:value="224">
            <text:p>224</text:p>
          </table:table-cell>
          <table:table-cell/>
          <table:table-cell table:style-name="ce8" table:formula="of:=IF([.A231] &lt;&gt; &quot;&quot;; [.A231] / (POWER(2; [.$B$1]) - 1); &quot;&quot;)" office:value-type="float" office:value="0.87843137254902">
            <text:p>0.8784</text:p>
          </table:table-cell>
          <table:table-cell table:style-name="ce12" table:formula="of:=IF([.A231] &lt;&gt; &quot;&quot;; [.C231] * (POWER(2; [.$B$2]) - 1); &quot;&quot;)" office:value-type="float" office:value="3597.17647058824">
            <text:p>3597.18</text:p>
          </table:table-cell>
          <table:table-cell table:style-name="ce12" table:formula="of:=IF([.A231] &lt;&gt; &quot;&quot;; POWER([.C231]; [.$B$3]) * (POWER(2; [.$B$2]) - 1); &quot;&quot;)" office:value-type="float" office:value="3079.01035498759">
            <text:p>3079.01</text:p>
          </table:table-cell>
          <table:table-cell table:style-name="ce16" table:formula="of:=IF([.A231] &lt;&gt; &quot;&quot;; IF([.C231] &lt; 0.08; [.C231] / 9.033; POWER((([.C231] * 100) + 16) / 116; 3)); &quot;&quot;)" office:value-type="float" office:value="0.71739679699006">
            <text:p>0.7174</text:p>
          </table:table-cell>
          <table:table-cell table:style-name="ce12" table:formula="of:=IF([.A231] &lt;&gt; &quot;&quot;; [.F231] * (POWER(2; [.$B$2]) - 1); &quot;&quot;)" office:value-type="float" office:value="2937.73988367429">
            <text:p>2937.74</text:p>
          </table:table-cell>
          <table:table-cell table:style-name="ce19"/>
          <table:table-cell table:style-name="ce8" table:formula="of:=IF([.A231] &lt;&gt; &quot;&quot;; (COS(PI() + PI() * [.A231] / (POWER(2; [.$B$1]) - 1)) + 1) / 2; &quot;&quot;)" office:value-type="float" office:value="0.963975544928287">
            <text:p>0.9640</text:p>
          </table:table-cell>
          <table:table-cell table:style-name="ce12" table:formula="of:=IF([.A231] &lt;&gt; &quot;&quot;; [.I231] * (POWER(2; [.$B$2]) - 1); &quot;&quot;)" office:value-type="float" office:value="3947.47985648134">
            <text:p>3947.48</text:p>
          </table:table-cell>
          <table:table-cell table:style-name="ce12" table:formula="of:=IF([.A231] &lt;&gt; &quot;&quot;; POWER([.I231]; [.$B$3]) * (POWER(2; [.$B$2]) - 1); &quot;&quot;)" office:value-type="float" office:value="3777.45363330498">
            <text:p>3777.45</text:p>
          </table:table-cell>
          <table:table-cell table:style-name="ce16" table:formula="of:=IF([.G231] &lt;&gt; &quot;&quot;; IF([.I231] &lt; 0.08; [.I231] / 9.033; POWER((([.I231] * 100) + 16) / 116; 3)); &quot;&quot;)" office:value-type="float" office:value="0.909696698668311">
            <text:p>0.9097</text:p>
          </table:table-cell>
          <table:table-cell table:style-name="ce12" table:formula="of:=IF([.G231] &lt;&gt; &quot;&quot;; [.L231] * (POWER(2; [.$B$2]) - 1); &quot;&quot;)" office:value-type="float" office:value="3725.20798104673">
            <text:p>3725.21</text:p>
          </table:table-cell>
        </table:table-row>
        <table:table-row table:style-name="ro1">
          <table:table-cell table:style-name="ce3" table:formula="of:=IF(AND([.A231] &gt; 0; [.A231] &lt; POWER(2; [.$B$1]) - 1); [.A231] + 1; &quot;&quot;)" office:value-type="float" office:value="225">
            <text:p>225</text:p>
          </table:table-cell>
          <table:table-cell/>
          <table:table-cell table:style-name="ce8" table:formula="of:=IF([.A232] &lt;&gt; &quot;&quot;; [.A232] / (POWER(2; [.$B$1]) - 1); &quot;&quot;)" office:value-type="float" office:value="0.882352941176471">
            <text:p>0.8824</text:p>
          </table:table-cell>
          <table:table-cell table:style-name="ce12" table:formula="of:=IF([.A232] &lt;&gt; &quot;&quot;; [.C232] * (POWER(2; [.$B$2]) - 1); &quot;&quot;)" office:value-type="float" office:value="3613.23529411765">
            <text:p>3613.24</text:p>
          </table:table-cell>
          <table:table-cell table:style-name="ce12" table:formula="of:=IF([.A232] &lt;&gt; &quot;&quot;; POWER([.C232]; [.$B$3]) * (POWER(2; [.$B$2]) - 1); &quot;&quot;)" office:value-type="float" office:value="3109.3316600964">
            <text:p>3109.33</text:p>
          </table:table-cell>
          <table:table-cell table:style-name="ce16" table:formula="of:=IF([.A232] &lt;&gt; &quot;&quot;; IF([.C232] &lt; 0.08; [.C232] / 9.033; POWER((([.C232] * 100) + 16) / 116; 3)); &quot;&quot;)" office:value-type="float" office:value="0.725555136224628">
            <text:p>0.7256</text:p>
          </table:table-cell>
          <table:table-cell table:style-name="ce12" table:formula="of:=IF([.A232] &lt;&gt; &quot;&quot;; [.F232] * (POWER(2; [.$B$2]) - 1); &quot;&quot;)" office:value-type="float" office:value="2971.14828283985">
            <text:p>2971.15</text:p>
          </table:table-cell>
          <table:table-cell table:style-name="ce19"/>
          <table:table-cell table:style-name="ce8" table:formula="of:=IF([.A232] &lt;&gt; &quot;&quot;; (COS(PI() + PI() * [.A232] / (POWER(2; [.$B$1]) - 1)) + 1) / 2; &quot;&quot;)" office:value-type="float" office:value="0.966236114702178">
            <text:p>0.9662</text:p>
          </table:table-cell>
          <table:table-cell table:style-name="ce12" table:formula="of:=IF([.A232] &lt;&gt; &quot;&quot;; [.I232] * (POWER(2; [.$B$2]) - 1); &quot;&quot;)" office:value-type="float" office:value="3956.73688970542">
            <text:p>3956.74</text:p>
          </table:table-cell>
          <table:table-cell table:style-name="ce12" table:formula="of:=IF([.A232] &lt;&gt; &quot;&quot;; POWER([.I232]; [.$B$3]) * (POWER(2; [.$B$2]) - 1); &quot;&quot;)" office:value-type="float" office:value="3796.96934770768">
            <text:p>3796.97</text:p>
          </table:table-cell>
          <table:table-cell table:style-name="ce16" table:formula="of:=IF([.G232] &lt;&gt; &quot;&quot;; IF([.I232] &lt; 0.08; [.I232] / 9.033; POWER((([.I232] * 100) + 16) / 116; 3)); &quot;&quot;)" office:value-type="float" office:value="0.915196564556251">
            <text:p>0.9152</text:p>
          </table:table-cell>
          <table:table-cell table:style-name="ce12" table:formula="of:=IF([.G232] &lt;&gt; &quot;&quot;; [.L232] * (POWER(2; [.$B$2]) - 1); &quot;&quot;)" office:value-type="float" office:value="3747.72993185785">
            <text:p>3747.73</text:p>
          </table:table-cell>
        </table:table-row>
        <table:table-row table:style-name="ro1">
          <table:table-cell table:style-name="ce3" table:formula="of:=IF(AND([.A232] &gt; 0; [.A232] &lt; POWER(2; [.$B$1]) - 1); [.A232] + 1; &quot;&quot;)" office:value-type="float" office:value="226">
            <text:p>226</text:p>
          </table:table-cell>
          <table:table-cell/>
          <table:table-cell table:style-name="ce8" table:formula="of:=IF([.A233] &lt;&gt; &quot;&quot;; [.A233] / (POWER(2; [.$B$1]) - 1); &quot;&quot;)" office:value-type="float" office:value="0.886274509803921">
            <text:p>0.8863</text:p>
          </table:table-cell>
          <table:table-cell table:style-name="ce12" table:formula="of:=IF([.A233] &lt;&gt; &quot;&quot;; [.C233] * (POWER(2; [.$B$2]) - 1); &quot;&quot;)" office:value-type="float" office:value="3629.29411764706">
            <text:p>3629.29</text:p>
          </table:table-cell>
          <table:table-cell table:style-name="ce12" table:formula="of:=IF([.A233] &lt;&gt; &quot;&quot;; POWER([.C233]; [.$B$3]) * (POWER(2; [.$B$2]) - 1); &quot;&quot;)" office:value-type="float" office:value="3139.81511105055">
            <text:p>3139.82</text:p>
          </table:table-cell>
          <table:table-cell table:style-name="ce16" table:formula="of:=IF([.A233] &lt;&gt; &quot;&quot;; IF([.C233] &lt; 0.08; [.C233] / 9.033; POWER((([.C233] * 100) + 16) / 116; 3)); &quot;&quot;)" office:value-type="float" office:value="0.733775094043769">
            <text:p>0.7338</text:p>
          </table:table-cell>
          <table:table-cell table:style-name="ce12" table:formula="of:=IF([.A233] &lt;&gt; &quot;&quot;; [.F233] * (POWER(2; [.$B$2]) - 1); &quot;&quot;)" office:value-type="float" office:value="3004.80901010923">
            <text:p>3004.81</text:p>
          </table:table-cell>
          <table:table-cell table:style-name="ce19"/>
          <table:table-cell table:style-name="ce8" table:formula="of:=IF([.A233] &lt;&gt; &quot;&quot;; (COS(PI() + PI() * [.A233] / (POWER(2; [.$B$1]) - 1)) + 1) / 2; &quot;&quot;)" office:value-type="float" office:value="0.968425919265655">
            <text:p>0.9684</text:p>
          </table:table-cell>
          <table:table-cell table:style-name="ce12" table:formula="of:=IF([.A233] &lt;&gt; &quot;&quot;; [.I233] * (POWER(2; [.$B$2]) - 1); &quot;&quot;)" office:value-type="float" office:value="3965.70413939286">
            <text:p>3965.70</text:p>
          </table:table-cell>
          <table:table-cell table:style-name="ce12" table:formula="of:=IF([.A233] &lt;&gt; &quot;&quot;; POWER([.I233]; [.$B$3]) * (POWER(2; [.$B$2]) - 1); &quot;&quot;)" office:value-type="float" office:value="3815.92645647082">
            <text:p>3815.93</text:p>
          </table:table-cell>
          <table:table-cell table:style-name="ce16" table:formula="of:=IF([.G233] &lt;&gt; &quot;&quot;; IF([.I233] &lt; 0.08; [.I233] / 9.033; POWER((([.I233] * 100) + 16) / 116; 3)); &quot;&quot;)" office:value-type="float" office:value="0.920545356344071">
            <text:p>0.9205</text:p>
          </table:table-cell>
          <table:table-cell table:style-name="ce12" table:formula="of:=IF([.G233] &lt;&gt; &quot;&quot;; [.L233] * (POWER(2; [.$B$2]) - 1); &quot;&quot;)" office:value-type="float" office:value="3769.63323422897">
            <text:p>3769.63</text:p>
          </table:table-cell>
        </table:table-row>
        <table:table-row table:style-name="ro1">
          <table:table-cell table:style-name="ce3" table:formula="of:=IF(AND([.A233] &gt; 0; [.A233] &lt; POWER(2; [.$B$1]) - 1); [.A233] + 1; &quot;&quot;)" office:value-type="float" office:value="227">
            <text:p>227</text:p>
          </table:table-cell>
          <table:table-cell/>
          <table:table-cell table:style-name="ce8" table:formula="of:=IF([.A234] &lt;&gt; &quot;&quot;; [.A234] / (POWER(2; [.$B$1]) - 1); &quot;&quot;)" office:value-type="float" office:value="0.890196078431372">
            <text:p>0.8902</text:p>
          </table:table-cell>
          <table:table-cell table:style-name="ce12" table:formula="of:=IF([.A234] &lt;&gt; &quot;&quot;; [.C234] * (POWER(2; [.$B$2]) - 1); &quot;&quot;)" office:value-type="float" office:value="3645.35294117647">
            <text:p>3645.35</text:p>
          </table:table-cell>
          <table:table-cell table:style-name="ce12" table:formula="of:=IF([.A234] &lt;&gt; &quot;&quot;; POWER([.C234]; [.$B$3]) * (POWER(2; [.$B$2]) - 1); &quot;&quot;)" office:value-type="float" office:value="3170.46085172452">
            <text:p>3170.46</text:p>
          </table:table-cell>
          <table:table-cell table:style-name="ce16" table:formula="of:=IF([.A234] &lt;&gt; &quot;&quot;; IF([.C234] &lt; 0.08; [.C234] / 9.033; POWER((([.C234] * 100) + 16) / 116; 3)); &quot;&quot;)" office:value-type="float" office:value="0.742056902270599">
            <text:p>0.7421</text:p>
          </table:table-cell>
          <table:table-cell table:style-name="ce12" table:formula="of:=IF([.A234] &lt;&gt; &quot;&quot;; [.F234] * (POWER(2; [.$B$2]) - 1); &quot;&quot;)" office:value-type="float" office:value="3038.7230147981">
            <text:p>3038.72</text:p>
          </table:table-cell>
          <table:table-cell table:style-name="ce19"/>
          <table:table-cell table:style-name="ce8" table:formula="of:=IF([.A234] &lt;&gt; &quot;&quot;; (COS(PI() + PI() * [.A234] / (POWER(2; [.$B$1]) - 1)) + 1) / 2; &quot;&quot;)" office:value-type="float" office:value="0.970544626250686">
            <text:p>0.9705</text:p>
          </table:table-cell>
          <table:table-cell table:style-name="ce12" table:formula="of:=IF([.A234] &lt;&gt; &quot;&quot;; [.I234] * (POWER(2; [.$B$2]) - 1); &quot;&quot;)" office:value-type="float" office:value="3974.38024449656">
            <text:p>3974.38</text:p>
          </table:table-cell>
          <table:table-cell table:style-name="ce12" table:formula="of:=IF([.A234] &lt;&gt; &quot;&quot;; POWER([.I234]; [.$B$3]) * (POWER(2; [.$B$2]) - 1); &quot;&quot;)" office:value-type="float" office:value="3834.31710165373">
            <text:p>3834.32</text:p>
          </table:table-cell>
          <table:table-cell table:style-name="ce16" table:formula="of:=IF([.G234] &lt;&gt; &quot;&quot;; IF([.I234] &lt; 0.08; [.I234] / 9.033; POWER((([.I234] * 100) + 16) / 116; 3)); &quot;&quot;)" office:value-type="float" office:value="0.925740283448885">
            <text:p>0.9257</text:p>
          </table:table-cell>
          <table:table-cell table:style-name="ce12" table:formula="of:=IF([.G234] &lt;&gt; &quot;&quot;; [.L234] * (POWER(2; [.$B$2]) - 1); &quot;&quot;)" office:value-type="float" office:value="3790.90646072318">
            <text:p>3790.91</text:p>
          </table:table-cell>
        </table:table-row>
        <table:table-row table:style-name="ro1">
          <table:table-cell table:style-name="ce3" table:formula="of:=IF(AND([.A234] &gt; 0; [.A234] &lt; POWER(2; [.$B$1]) - 1); [.A234] + 1; &quot;&quot;)" office:value-type="float" office:value="228">
            <text:p>228</text:p>
          </table:table-cell>
          <table:table-cell/>
          <table:table-cell table:style-name="ce8" table:formula="of:=IF([.A235] &lt;&gt; &quot;&quot;; [.A235] / (POWER(2; [.$B$1]) - 1); &quot;&quot;)" office:value-type="float" office:value="0.894117647058824">
            <text:p>0.8941</text:p>
          </table:table-cell>
          <table:table-cell table:style-name="ce12" table:formula="of:=IF([.A235] &lt;&gt; &quot;&quot;; [.C235] * (POWER(2; [.$B$2]) - 1); &quot;&quot;)" office:value-type="float" office:value="3661.41176470588">
            <text:p>3661.41</text:p>
          </table:table-cell>
          <table:table-cell table:style-name="ce12" table:formula="of:=IF([.A235] &lt;&gt; &quot;&quot;; POWER([.C235]; [.$B$3]) * (POWER(2; [.$B$2]) - 1); &quot;&quot;)" office:value-type="float" office:value="3201.26902548438">
            <text:p>3201.27</text:p>
          </table:table-cell>
          <table:table-cell table:style-name="ce16" table:formula="of:=IF([.A235] &lt;&gt; &quot;&quot;; IF([.C235] &lt; 0.08; [.C235] / 9.033; POWER((([.C235] * 100) + 16) / 116; 3)); &quot;&quot;)" office:value-type="float" office:value="0.750400792728237">
            <text:p>0.7504</text:p>
          </table:table-cell>
          <table:table-cell table:style-name="ce12" table:formula="of:=IF([.A235] &lt;&gt; &quot;&quot;; [.F235] * (POWER(2; [.$B$2]) - 1); &quot;&quot;)" office:value-type="float" office:value="3072.89124622213">
            <text:p>3072.89</text:p>
          </table:table-cell>
          <table:table-cell table:style-name="ce19"/>
          <table:table-cell table:style-name="ce8" table:formula="of:=IF([.A235] &lt;&gt; &quot;&quot;; (COS(PI() + PI() * [.A235] / (POWER(2; [.$B$1]) - 1)) + 1) / 2; &quot;&quot;)" office:value-type="float" office:value="0.97259191408041">
            <text:p>0.9726</text:p>
          </table:table-cell>
          <table:table-cell table:style-name="ce12" table:formula="of:=IF([.A235] &lt;&gt; &quot;&quot;; [.I235] * (POWER(2; [.$B$2]) - 1); &quot;&quot;)" office:value-type="float" office:value="3982.76388815928">
            <text:p>3982.76</text:p>
          </table:table-cell>
          <table:table-cell table:style-name="ce12" table:formula="of:=IF([.A235] &lt;&gt; &quot;&quot;; POWER([.I235]; [.$B$3]) * (POWER(2; [.$B$2]) - 1); &quot;&quot;)" office:value-type="float" office:value="3852.1336470419">
            <text:p>3852.13</text:p>
          </table:table-cell>
          <table:table-cell table:style-name="ce16" table:formula="of:=IF([.G235] &lt;&gt; &quot;&quot;; IF([.I235] &lt; 0.08; [.I235] / 9.033; POWER((([.I235] * 100) + 16) / 116; 3)); &quot;&quot;)" office:value-type="float" office:value="0.930778627636567">
            <text:p>0.9308</text:p>
          </table:table-cell>
          <table:table-cell table:style-name="ce12" table:formula="of:=IF([.G235] &lt;&gt; &quot;&quot;; [.L235] * (POWER(2; [.$B$2]) - 1); &quot;&quot;)" office:value-type="float" office:value="3811.53848017174">
            <text:p>3811.54</text:p>
          </table:table-cell>
        </table:table-row>
        <table:table-row table:style-name="ro1">
          <table:table-cell table:style-name="ce3" table:formula="of:=IF(AND([.A235] &gt; 0; [.A235] &lt; POWER(2; [.$B$1]) - 1); [.A235] + 1; &quot;&quot;)" office:value-type="float" office:value="229">
            <text:p>229</text:p>
          </table:table-cell>
          <table:table-cell/>
          <table:table-cell table:style-name="ce8" table:formula="of:=IF([.A236] &lt;&gt; &quot;&quot;; [.A236] / (POWER(2; [.$B$1]) - 1); &quot;&quot;)" office:value-type="float" office:value="0.898039215686275">
            <text:p>0.8980</text:p>
          </table:table-cell>
          <table:table-cell table:style-name="ce12" table:formula="of:=IF([.A236] &lt;&gt; &quot;&quot;; [.C236] * (POWER(2; [.$B$2]) - 1); &quot;&quot;)" office:value-type="float" office:value="3677.47058823529">
            <text:p>3677.47</text:p>
          </table:table-cell>
          <table:table-cell table:style-name="ce12" table:formula="of:=IF([.A236] &lt;&gt; &quot;&quot;; POWER([.C236]; [.$B$3]) * (POWER(2; [.$B$2]) - 1); &quot;&quot;)" office:value-type="float" office:value="3232.23977519182">
            <text:p>3232.24</text:p>
          </table:table-cell>
          <table:table-cell table:style-name="ce16" table:formula="of:=IF([.A236] &lt;&gt; &quot;&quot;; IF([.C236] &lt; 0.08; [.C236] / 9.033; POWER((([.C236] * 100) + 16) / 116; 3)); &quot;&quot;)" office:value-type="float" office:value="0.758806997239799">
            <text:p>0.7588</text:p>
          </table:table-cell>
          <table:table-cell table:style-name="ce12" table:formula="of:=IF([.A236] &lt;&gt; &quot;&quot;; [.F236] * (POWER(2; [.$B$2]) - 1); &quot;&quot;)" office:value-type="float" office:value="3107.31465369698">
            <text:p>3107.31</text:p>
          </table:table-cell>
          <table:table-cell table:style-name="ce19"/>
          <table:table-cell table:style-name="ce8" table:formula="of:=IF([.A236] &lt;&gt; &quot;&quot;; (COS(PI() + PI() * [.A236] / (POWER(2; [.$B$1]) - 1)) + 1) / 2; &quot;&quot;)" office:value-type="float" office:value="0.97456747201795">
            <text:p>0.9746</text:p>
          </table:table-cell>
          <table:table-cell table:style-name="ce12" table:formula="of:=IF([.A236] &lt;&gt; &quot;&quot;; [.I236] * (POWER(2; [.$B$2]) - 1); &quot;&quot;)" office:value-type="float" office:value="3990.85379791351">
            <text:p>3990.85</text:p>
          </table:table-cell>
          <table:table-cell table:style-name="ce12" table:formula="of:=IF([.A236] &lt;&gt; &quot;&quot;; POWER([.I236]; [.$B$3]) * (POWER(2; [.$B$2]) - 1); &quot;&quot;)" office:value-type="float" office:value="3869.3686826014">
            <text:p>3869.37</text:p>
          </table:table-cell>
          <table:table-cell table:style-name="ce16" table:formula="of:=IF([.G236] &lt;&gt; &quot;&quot;; IF([.I236] &lt; 0.08; [.I236] / 9.033; POWER((([.I236] * 100) + 16) / 116; 3)); &quot;&quot;)" office:value-type="float" office:value="0.935657745198274">
            <text:p>0.9357</text:p>
          </table:table-cell>
          <table:table-cell table:style-name="ce12" table:formula="of:=IF([.G236] &lt;&gt; &quot;&quot;; [.L236] * (POWER(2; [.$B$2]) - 1); &quot;&quot;)" office:value-type="float" office:value="3831.51846658693">
            <text:p>3831.52</text:p>
          </table:table-cell>
        </table:table-row>
        <table:table-row table:style-name="ro1">
          <table:table-cell table:style-name="ce3" table:formula="of:=IF(AND([.A236] &gt; 0; [.A236] &lt; POWER(2; [.$B$1]) - 1); [.A236] + 1; &quot;&quot;)" office:value-type="float" office:value="230">
            <text:p>230</text:p>
          </table:table-cell>
          <table:table-cell/>
          <table:table-cell table:style-name="ce8" table:formula="of:=IF([.A237] &lt;&gt; &quot;&quot;; [.A237] / (POWER(2; [.$B$1]) - 1); &quot;&quot;)" office:value-type="float" office:value="0.901960784313726">
            <text:p>0.9020</text:p>
          </table:table-cell>
          <table:table-cell table:style-name="ce12" table:formula="of:=IF([.A237] &lt;&gt; &quot;&quot;; [.C237] * (POWER(2; [.$B$2]) - 1); &quot;&quot;)" office:value-type="float" office:value="3693.52941176471">
            <text:p>3693.53</text:p>
          </table:table-cell>
          <table:table-cell table:style-name="ce12" table:formula="of:=IF([.A237] &lt;&gt; &quot;&quot;; POWER([.C237]; [.$B$3]) * (POWER(2; [.$B$2]) - 1); &quot;&quot;)" office:value-type="float" office:value="3263.37324320817">
            <text:p>3263.37</text:p>
          </table:table-cell>
          <table:table-cell table:style-name="ce16" table:formula="of:=IF([.A237] &lt;&gt; &quot;&quot;; IF([.C237] &lt; 0.08; [.C237] / 9.033; POWER((([.C237] * 100) + 16) / 116; 3)); &quot;&quot;)" office:value-type="float" office:value="0.767275747628402">
            <text:p>0.7673</text:p>
          </table:table-cell>
          <table:table-cell table:style-name="ce12" table:formula="of:=IF([.A237] &lt;&gt; &quot;&quot;; [.F237] * (POWER(2; [.$B$2]) - 1); &quot;&quot;)" office:value-type="float" office:value="3141.99418653831">
            <text:p>3141.99</text:p>
          </table:table-cell>
          <table:table-cell table:style-name="ce19"/>
          <table:table-cell table:style-name="ce8" table:formula="of:=IF([.A237] &lt;&gt; &quot;&quot;; (COS(PI() + PI() * [.A237] / (POWER(2; [.$B$1]) - 1)) + 1) / 2; &quot;&quot;)" office:value-type="float" office:value="0.976471000213578">
            <text:p>0.9765</text:p>
          </table:table-cell>
          <table:table-cell table:style-name="ce12" table:formula="of:=IF([.A237] &lt;&gt; &quot;&quot;; [.I237] * (POWER(2; [.$B$2]) - 1); &quot;&quot;)" office:value-type="float" office:value="3998.6487458746">
            <text:p>3998.65</text:p>
          </table:table-cell>
          <table:table-cell table:style-name="ce12" table:formula="of:=IF([.A237] &lt;&gt; &quot;&quot;; POWER([.I237]; [.$B$3]) * (POWER(2; [.$B$2]) - 1); &quot;&quot;)" office:value-type="float" office:value="3886.01502880548">
            <text:p>3886.02</text:p>
          </table:table-cell>
          <table:table-cell table:style-name="ce16" table:formula="of:=IF([.G237] &lt;&gt; &quot;&quot;; IF([.I237] &lt; 0.08; [.I237] / 9.033; POWER((([.I237] * 100) + 16) / 116; 3)); &quot;&quot;)" office:value-type="float" office:value="0.940375069071973">
            <text:p>0.9404</text:p>
          </table:table-cell>
          <table:table-cell table:style-name="ce12" table:formula="of:=IF([.G237] &lt;&gt; &quot;&quot;; [.L237] * (POWER(2; [.$B$2]) - 1); &quot;&quot;)" office:value-type="float" office:value="3850.83590784973">
            <text:p>3850.84</text:p>
          </table:table-cell>
        </table:table-row>
        <table:table-row table:style-name="ro1">
          <table:table-cell table:style-name="ce3" table:formula="of:=IF(AND([.A237] &gt; 0; [.A237] &lt; POWER(2; [.$B$1]) - 1); [.A237] + 1; &quot;&quot;)" office:value-type="float" office:value="231">
            <text:p>231</text:p>
          </table:table-cell>
          <table:table-cell/>
          <table:table-cell table:style-name="ce8" table:formula="of:=IF([.A238] &lt;&gt; &quot;&quot;; [.A238] / (POWER(2; [.$B$1]) - 1); &quot;&quot;)" office:value-type="float" office:value="0.905882352941176">
            <text:p>0.9059</text:p>
          </table:table-cell>
          <table:table-cell table:style-name="ce12" table:formula="of:=IF([.A238] &lt;&gt; &quot;&quot;; [.C238] * (POWER(2; [.$B$2]) - 1); &quot;&quot;)" office:value-type="float" office:value="3709.58823529412">
            <text:p>3709.59</text:p>
          </table:table-cell>
          <table:table-cell table:style-name="ce12" table:formula="of:=IF([.A238] &lt;&gt; &quot;&quot;; POWER([.C238]; [.$B$3]) * (POWER(2; [.$B$2]) - 1); &quot;&quot;)" office:value-type="float" office:value="3294.66957139825">
            <text:p>3294.67</text:p>
          </table:table-cell>
          <table:table-cell table:style-name="ce16" table:formula="of:=IF([.A238] &lt;&gt; &quot;&quot;; IF([.C238] &lt; 0.08; [.C238] / 9.033; POWER((([.C238] * 100) + 16) / 116; 3)); &quot;&quot;)" office:value-type="float" office:value="0.775807275717164">
            <text:p>0.7758</text:p>
          </table:table-cell>
          <table:table-cell table:style-name="ce12" table:formula="of:=IF([.A238] &lt;&gt; &quot;&quot;; [.F238] * (POWER(2; [.$B$2]) - 1); &quot;&quot;)" office:value-type="float" office:value="3176.93079406179">
            <text:p>3176.93</text:p>
          </table:table-cell>
          <table:table-cell table:style-name="ce19"/>
          <table:table-cell table:style-name="ce8" table:formula="of:=IF([.A238] &lt;&gt; &quot;&quot;; (COS(PI() + PI() * [.A238] / (POWER(2; [.$B$1]) - 1)) + 1) / 2; &quot;&quot;)" office:value-type="float" office:value="0.97830220975022">
            <text:p>0.9783</text:p>
          </table:table-cell>
          <table:table-cell table:style-name="ce12" table:formula="of:=IF([.A238] &lt;&gt; &quot;&quot;; [.I238] * (POWER(2; [.$B$2]) - 1); &quot;&quot;)" office:value-type="float" office:value="4006.14754892715">
            <text:p>4006.15</text:p>
          </table:table-cell>
          <table:table-cell table:style-name="ce12" table:formula="of:=IF([.A238] &lt;&gt; &quot;&quot;; POWER([.I238]; [.$B$3]) * (POWER(2; [.$B$2]) - 1); &quot;&quot;)" office:value-type="float" office:value="3902.06574083011">
            <text:p>3902.07</text:p>
          </table:table-cell>
          <table:table-cell table:style-name="ce16" table:formula="of:=IF([.G238] &lt;&gt; &quot;&quot;; IF([.I238] &lt; 0.08; [.I238] / 9.033; POWER((([.I238] * 100) + 16) / 116; 3)); &quot;&quot;)" office:value-type="float" office:value="0.944928110906823">
            <text:p>0.9449</text:p>
          </table:table-cell>
          <table:table-cell table:style-name="ce12" table:formula="of:=IF([.G238] &lt;&gt; &quot;&quot;; [.L238] * (POWER(2; [.$B$2]) - 1); &quot;&quot;)" office:value-type="float" office:value="3869.48061416344">
            <text:p>3869.48</text:p>
          </table:table-cell>
        </table:table-row>
        <table:table-row table:style-name="ro1">
          <table:table-cell table:style-name="ce3" table:formula="of:=IF(AND([.A238] &gt; 0; [.A238] &lt; POWER(2; [.$B$1]) - 1); [.A238] + 1; &quot;&quot;)" office:value-type="float" office:value="232">
            <text:p>232</text:p>
          </table:table-cell>
          <table:table-cell/>
          <table:table-cell table:style-name="ce8" table:formula="of:=IF([.A239] &lt;&gt; &quot;&quot;; [.A239] / (POWER(2; [.$B$1]) - 1); &quot;&quot;)" office:value-type="float" office:value="0.909803921568627">
            <text:p>0.9098</text:p>
          </table:table-cell>
          <table:table-cell table:style-name="ce12" table:formula="of:=IF([.A239] &lt;&gt; &quot;&quot;; [.C239] * (POWER(2; [.$B$2]) - 1); &quot;&quot;)" office:value-type="float" office:value="3725.64705882353">
            <text:p>3725.65</text:p>
          </table:table-cell>
          <table:table-cell table:style-name="ce12" table:formula="of:=IF([.A239] &lt;&gt; &quot;&quot;; POWER([.C239]; [.$B$3]) * (POWER(2; [.$B$2]) - 1); &quot;&quot;)" office:value-type="float" office:value="3326.12890113431">
            <text:p>3326.13</text:p>
          </table:table-cell>
          <table:table-cell table:style-name="ce16" table:formula="of:=IF([.A239] &lt;&gt; &quot;&quot;; IF([.C239] &lt; 0.08; [.C239] / 9.033; POWER((([.C239] * 100) + 16) / 116; 3)); &quot;&quot;)" office:value-type="float" office:value="0.784401813329202">
            <text:p>0.7844</text:p>
          </table:table-cell>
          <table:table-cell table:style-name="ce12" table:formula="of:=IF([.A239] &lt;&gt; &quot;&quot;; [.F239] * (POWER(2; [.$B$2]) - 1); &quot;&quot;)" office:value-type="float" office:value="3212.12542558308">
            <text:p>3212.13</text:p>
          </table:table-cell>
          <table:table-cell table:style-name="ce19"/>
          <table:table-cell table:style-name="ce8" table:formula="of:=IF([.A239] &lt;&gt; &quot;&quot;; (COS(PI() + PI() * [.A239] / (POWER(2; [.$B$1]) - 1)) + 1) / 2; &quot;&quot;)" office:value-type="float" office:value="0.980060822687314">
            <text:p>0.9801</text:p>
          </table:table-cell>
          <table:table-cell table:style-name="ce12" table:formula="of:=IF([.A239] &lt;&gt; &quot;&quot;; [.I239] * (POWER(2; [.$B$2]) - 1); &quot;&quot;)" office:value-type="float" office:value="4013.34906890455">
            <text:p>4013.35</text:p>
          </table:table-cell>
          <table:table-cell table:style-name="ce12" table:formula="of:=IF([.A239] &lt;&gt; &quot;&quot;; POWER([.I239]; [.$B$3]) * (POWER(2; [.$B$2]) - 1); &quot;&quot;)" office:value-type="float" office:value="3917.51411261593">
            <text:p>3917.51</text:p>
          </table:table-cell>
          <table:table-cell table:style-name="ce16" table:formula="of:=IF([.G239] &lt;&gt; &quot;&quot;; IF([.I239] &lt; 0.08; [.I239] / 9.033; POWER((([.I239] * 100) + 16) / 116; 3)); &quot;&quot;)" office:value-type="float" office:value="0.949314463068308">
            <text:p>0.9493</text:p>
          </table:table-cell>
          <table:table-cell table:style-name="ce12" table:formula="of:=IF([.G239] &lt;&gt; &quot;&quot;; [.L239] * (POWER(2; [.$B$2]) - 1); &quot;&quot;)" office:value-type="float" office:value="3887.44272626472">
            <text:p>3887.44</text:p>
          </table:table-cell>
        </table:table-row>
        <table:table-row table:style-name="ro1">
          <table:table-cell table:style-name="ce3" table:formula="of:=IF(AND([.A239] &gt; 0; [.A239] &lt; POWER(2; [.$B$1]) - 1); [.A239] + 1; &quot;&quot;)" office:value-type="float" office:value="233">
            <text:p>233</text:p>
          </table:table-cell>
          <table:table-cell/>
          <table:table-cell table:style-name="ce8" table:formula="of:=IF([.A240] &lt;&gt; &quot;&quot;; [.A240] / (POWER(2; [.$B$1]) - 1); &quot;&quot;)" office:value-type="float" office:value="0.913725490196078">
            <text:p>0.9137</text:p>
          </table:table-cell>
          <table:table-cell table:style-name="ce12" table:formula="of:=IF([.A240] &lt;&gt; &quot;&quot;; [.C240] * (POWER(2; [.$B$2]) - 1); &quot;&quot;)" office:value-type="float" office:value="3741.70588235294">
            <text:p>3741.71</text:p>
          </table:table-cell>
          <table:table-cell table:style-name="ce12" table:formula="of:=IF([.A240] &lt;&gt; &quot;&quot;; POWER([.C240]; [.$B$3]) * (POWER(2; [.$B$2]) - 1); &quot;&quot;)" office:value-type="float" office:value="3357.75137329985">
            <text:p>3357.75</text:p>
          </table:table-cell>
          <table:table-cell table:style-name="ce16" table:formula="of:=IF([.A240] &lt;&gt; &quot;&quot;; IF([.C240] &lt; 0.08; [.C240] / 9.033; POWER((([.C240] * 100) + 16) / 116; 3)); &quot;&quot;)" office:value-type="float" office:value="0.793059592287633">
            <text:p>0.7931</text:p>
          </table:table-cell>
          <table:table-cell table:style-name="ce12" table:formula="of:=IF([.A240] &lt;&gt; &quot;&quot;; [.F240] * (POWER(2; [.$B$2]) - 1); &quot;&quot;)" office:value-type="float" office:value="3247.57903041786">
            <text:p>3247.58</text:p>
          </table:table-cell>
          <table:table-cell table:style-name="ce19"/>
          <table:table-cell table:style-name="ce8" table:formula="of:=IF([.A240] &lt;&gt; &quot;&quot;; (COS(PI() + PI() * [.A240] / (POWER(2; [.$B$1]) - 1)) + 1) / 2; &quot;&quot;)" office:value-type="float" office:value="0.981746572102991">
            <text:p>0.9817</text:p>
          </table:table-cell>
          <table:table-cell table:style-name="ce12" table:formula="of:=IF([.A240] &lt;&gt; &quot;&quot;; [.I240] * (POWER(2; [.$B$2]) - 1); &quot;&quot;)" office:value-type="float" office:value="4020.25221276175">
            <text:p>4020.25</text:p>
          </table:table-cell>
          <table:table-cell table:style-name="ce12" table:formula="of:=IF([.A240] &lt;&gt; &quot;&quot;; POWER([.I240]; [.$B$3]) * (POWER(2; [.$B$2]) - 1); &quot;&quot;)" office:value-type="float" office:value="3932.35368079362">
            <text:p>3932.35</text:p>
          </table:table-cell>
          <table:table-cell table:style-name="ce16" table:formula="of:=IF([.G240] &lt;&gt; &quot;&quot;; IF([.I240] &lt; 0.08; [.I240] / 9.033; POWER((([.I240] * 100) + 16) / 116; 3)); &quot;&quot;)" office:value-type="float" office:value="0.953531800582067">
            <text:p>0.9535</text:p>
          </table:table-cell>
          <table:table-cell table:style-name="ce12" table:formula="of:=IF([.G240] &lt;&gt; &quot;&quot;; [.L240] * (POWER(2; [.$B$2]) - 1); &quot;&quot;)" office:value-type="float" office:value="3904.71272338356">
            <text:p>3904.71</text:p>
          </table:table-cell>
        </table:table-row>
        <table:table-row table:style-name="ro1">
          <table:table-cell table:style-name="ce3" table:formula="of:=IF(AND([.A240] &gt; 0; [.A240] &lt; POWER(2; [.$B$1]) - 1); [.A240] + 1; &quot;&quot;)" office:value-type="float" office:value="234">
            <text:p>234</text:p>
          </table:table-cell>
          <table:table-cell/>
          <table:table-cell table:style-name="ce8" table:formula="of:=IF([.A241] &lt;&gt; &quot;&quot;; [.A241] / (POWER(2; [.$B$1]) - 1); &quot;&quot;)" office:value-type="float" office:value="0.917647058823529">
            <text:p>0.9176</text:p>
          </table:table-cell>
          <table:table-cell table:style-name="ce12" table:formula="of:=IF([.A241] &lt;&gt; &quot;&quot;; [.C241] * (POWER(2; [.$B$2]) - 1); &quot;&quot;)" office:value-type="float" office:value="3757.76470588235">
            <text:p>3757.76</text:p>
          </table:table-cell>
          <table:table-cell table:style-name="ce12" table:formula="of:=IF([.A241] &lt;&gt; &quot;&quot;; POWER([.C241]; [.$B$3]) * (POWER(2; [.$B$2]) - 1); &quot;&quot;)" office:value-type="float" office:value="3389.53712829336">
            <text:p>3389.54</text:p>
          </table:table-cell>
          <table:table-cell table:style-name="ce16" table:formula="of:=IF([.A241] &lt;&gt; &quot;&quot;; IF([.C241] &lt; 0.08; [.C241] / 9.033; POWER((([.C241] * 100) + 16) / 116; 3)); &quot;&quot;)" office:value-type="float" office:value="0.801780844415575">
            <text:p>0.8018</text:p>
          </table:table-cell>
          <table:table-cell table:style-name="ce12" table:formula="of:=IF([.A241] &lt;&gt; &quot;&quot;; [.F241] * (POWER(2; [.$B$2]) - 1); &quot;&quot;)" office:value-type="float" office:value="3283.29255788178">
            <text:p>3283.29</text:p>
          </table:table-cell>
          <table:table-cell table:style-name="ce19"/>
          <table:table-cell table:style-name="ce8" table:formula="of:=IF([.A241] &lt;&gt; &quot;&quot;; (COS(PI() + PI() * [.A241] / (POWER(2; [.$B$1]) - 1)) + 1) / 2; &quot;&quot;)" office:value-type="float" office:value="0.983359202134594">
            <text:p>0.9834</text:p>
          </table:table-cell>
          <table:table-cell table:style-name="ce12" table:formula="of:=IF([.A241] &lt;&gt; &quot;&quot;; [.I241] * (POWER(2; [.$B$2]) - 1); &quot;&quot;)" office:value-type="float" office:value="4026.85593274116">
            <text:p>4026.86</text:p>
          </table:table-cell>
          <table:table-cell table:style-name="ce12" table:formula="of:=IF([.A241] &lt;&gt; &quot;&quot;; POWER([.I241]; [.$B$3]) * (POWER(2; [.$B$2]) - 1); &quot;&quot;)" office:value-type="float" office:value="3946.57822847019">
            <text:p>3946.58</text:p>
          </table:table-cell>
          <table:table-cell table:style-name="ce16" table:formula="of:=IF([.G241] &lt;&gt; &quot;&quot;; IF([.I241] &lt; 0.08; [.I241] / 9.033; POWER((([.I241] * 100) + 16) / 116; 3)); &quot;&quot;)" office:value-type="float" office:value="0.957577883014441">
            <text:p>0.9576</text:p>
          </table:table-cell>
          <table:table-cell table:style-name="ce12" table:formula="of:=IF([.G241] &lt;&gt; &quot;&quot;; [.L241] * (POWER(2; [.$B$2]) - 1); &quot;&quot;)" office:value-type="float" office:value="3921.28143094413">
            <text:p>3921.28</text:p>
          </table:table-cell>
        </table:table-row>
        <table:table-row table:style-name="ro1">
          <table:table-cell table:style-name="ce3" table:formula="of:=IF(AND([.A241] &gt; 0; [.A241] &lt; POWER(2; [.$B$1]) - 1); [.A241] + 1; &quot;&quot;)" office:value-type="float" office:value="235">
            <text:p>235</text:p>
          </table:table-cell>
          <table:table-cell/>
          <table:table-cell table:style-name="ce8" table:formula="of:=IF([.A242] &lt;&gt; &quot;&quot;; [.A242] / (POWER(2; [.$B$1]) - 1); &quot;&quot;)" office:value-type="float" office:value="0.92156862745098">
            <text:p>0.9216</text:p>
          </table:table-cell>
          <table:table-cell table:style-name="ce12" table:formula="of:=IF([.A242] &lt;&gt; &quot;&quot;; [.C242] * (POWER(2; [.$B$2]) - 1); &quot;&quot;)" office:value-type="float" office:value="3773.82352941176">
            <text:p>3773.82</text:p>
          </table:table-cell>
          <table:table-cell table:style-name="ce12" table:formula="of:=IF([.A242] &lt;&gt; &quot;&quot;; POWER([.C242]; [.$B$3]) * (POWER(2; [.$B$2]) - 1); &quot;&quot;)" office:value-type="float" office:value="3421.48630603214">
            <text:p>3421.49</text:p>
          </table:table-cell>
          <table:table-cell table:style-name="ce16" table:formula="of:=IF([.A242] &lt;&gt; &quot;&quot;; IF([.C242] &lt; 0.08; [.C242] / 9.033; POWER((([.C242] * 100) + 16) / 116; 3)); &quot;&quot;)" office:value-type="float" office:value="0.810565801536144">
            <text:p>0.8106</text:p>
          </table:table-cell>
          <table:table-cell table:style-name="ce12" table:formula="of:=IF([.A242] &lt;&gt; &quot;&quot;; [.F242] * (POWER(2; [.$B$2]) - 1); &quot;&quot;)" office:value-type="float" office:value="3319.26695729051">
            <text:p>3319.27</text:p>
          </table:table-cell>
          <table:table-cell table:style-name="ce19"/>
          <table:table-cell table:style-name="ce8" table:formula="of:=IF([.A242] &lt;&gt; &quot;&quot;; (COS(PI() + PI() * [.A242] / (POWER(2; [.$B$1]) - 1)) + 1) / 2; &quot;&quot;)" office:value-type="float" office:value="0.984898468017505">
            <text:p>0.9849</text:p>
          </table:table-cell>
          <table:table-cell table:style-name="ce12" table:formula="of:=IF([.A242] &lt;&gt; &quot;&quot;; [.I242] * (POWER(2; [.$B$2]) - 1); &quot;&quot;)" office:value-type="float" office:value="4033.15922653168">
            <text:p>4033.16</text:p>
          </table:table-cell>
          <table:table-cell table:style-name="ce12" table:formula="of:=IF([.A242] &lt;&gt; &quot;&quot;; POWER([.I242]; [.$B$3]) * (POWER(2; [.$B$2]) - 1); &quot;&quot;)" office:value-type="float" office:value="3960.18178887347">
            <text:p>3960.18</text:p>
          </table:table-cell>
          <table:table-cell table:style-name="ce16" table:formula="of:=IF([.G242] &lt;&gt; &quot;&quot;; IF([.I242] &lt; 0.08; [.I242] / 9.033; POWER((([.I242] * 100) + 16) / 116; 3)); &quot;&quot;)" office:value-type="float" office:value="0.961450556287821">
            <text:p>0.9615</text:p>
          </table:table-cell>
          <table:table-cell table:style-name="ce12" table:formula="of:=IF([.G242] &lt;&gt; &quot;&quot;; [.L242] * (POWER(2; [.$B$2]) - 1); &quot;&quot;)" office:value-type="float" office:value="3937.14002799863">
            <text:p>3937.14</text:p>
          </table:table-cell>
        </table:table-row>
        <table:table-row table:style-name="ro1">
          <table:table-cell table:style-name="ce3" table:formula="of:=IF(AND([.A242] &gt; 0; [.A242] &lt; POWER(2; [.$B$1]) - 1); [.A242] + 1; &quot;&quot;)" office:value-type="float" office:value="236">
            <text:p>236</text:p>
          </table:table-cell>
          <table:table-cell/>
          <table:table-cell table:style-name="ce8" table:formula="of:=IF([.A243] &lt;&gt; &quot;&quot;; [.A243] / (POWER(2; [.$B$1]) - 1); &quot;&quot;)" office:value-type="float" office:value="0.925490196078431">
            <text:p>0.9255</text:p>
          </table:table-cell>
          <table:table-cell table:style-name="ce12" table:formula="of:=IF([.A243] &lt;&gt; &quot;&quot;; [.C243] * (POWER(2; [.$B$2]) - 1); &quot;&quot;)" office:value-type="float" office:value="3789.88235294118">
            <text:p>3789.88</text:p>
          </table:table-cell>
          <table:table-cell table:style-name="ce12" table:formula="of:=IF([.A243] &lt;&gt; &quot;&quot;; POWER([.C243]; [.$B$3]) * (POWER(2; [.$B$2]) - 1); &quot;&quot;)" office:value-type="float" office:value="3453.59904595593">
            <text:p>3453.60</text:p>
          </table:table-cell>
          <table:table-cell table:style-name="ce16" table:formula="of:=IF([.A243] &lt;&gt; &quot;&quot;; IF([.C243] &lt; 0.08; [.C243] / 9.033; POWER((([.C243] * 100) + 16) / 116; 3)); &quot;&quot;)" office:value-type="float" office:value="0.819414695472459">
            <text:p>0.8194</text:p>
          </table:table-cell>
          <table:table-cell table:style-name="ce12" table:formula="of:=IF([.A243] &lt;&gt; &quot;&quot;; [.F243] * (POWER(2; [.$B$2]) - 1); &quot;&quot;)" office:value-type="float" office:value="3355.50317795972">
            <text:p>3355.50</text:p>
          </table:table-cell>
          <table:table-cell table:style-name="ce19"/>
          <table:table-cell table:style-name="ce8" table:formula="of:=IF([.A243] &lt;&gt; &quot;&quot;; (COS(PI() + PI() * [.A243] / (POWER(2; [.$B$1]) - 1)) + 1) / 2; &quot;&quot;)" office:value-type="float" office:value="0.986364136122302">
            <text:p>0.9864</text:p>
          </table:table-cell>
          <table:table-cell table:style-name="ce12" table:formula="of:=IF([.A243] &lt;&gt; &quot;&quot;; [.I243] * (POWER(2; [.$B$2]) - 1); &quot;&quot;)" office:value-type="float" office:value="4039.16113742083">
            <text:p>4039.16</text:p>
          </table:table-cell>
          <table:table-cell table:style-name="ce12" table:formula="of:=IF([.A243] &lt;&gt; &quot;&quot;; POWER([.I243]; [.$B$3]) * (POWER(2; [.$B$2]) - 1); &quot;&quot;)" office:value-type="float" office:value="3973.1586488525">
            <text:p>3973.16</text:p>
          </table:table-cell>
          <table:table-cell table:style-name="ce16" table:formula="of:=IF([.G243] &lt;&gt; &quot;&quot;; IF([.I243] &lt; 0.08; [.I243] / 9.033; POWER((([.I243] * 100) + 16) / 116; 3)); &quot;&quot;)" office:value-type="float" office:value="0.965147754428919">
            <text:p>0.9651</text:p>
          </table:table-cell>
          <table:table-cell table:style-name="ce12" table:formula="of:=IF([.G243] &lt;&gt; &quot;&quot;; [.L243] * (POWER(2; [.$B$2]) - 1); &quot;&quot;)" office:value-type="float" office:value="3952.28005438642">
            <text:p>3952.28</text:p>
          </table:table-cell>
        </table:table-row>
        <table:table-row table:style-name="ro1">
          <table:table-cell table:style-name="ce3" table:formula="of:=IF(AND([.A243] &gt; 0; [.A243] &lt; POWER(2; [.$B$1]) - 1); [.A243] + 1; &quot;&quot;)" office:value-type="float" office:value="237">
            <text:p>237</text:p>
          </table:table-cell>
          <table:table-cell/>
          <table:table-cell table:style-name="ce8" table:formula="of:=IF([.A244] &lt;&gt; &quot;&quot;; [.A244] / (POWER(2; [.$B$1]) - 1); &quot;&quot;)" office:value-type="float" office:value="0.929411764705882">
            <text:p>0.9294</text:p>
          </table:table-cell>
          <table:table-cell table:style-name="ce12" table:formula="of:=IF([.A244] &lt;&gt; &quot;&quot;; [.C244] * (POWER(2; [.$B$2]) - 1); &quot;&quot;)" office:value-type="float" office:value="3805.94117647059">
            <text:p>3805.94</text:p>
          </table:table-cell>
          <table:table-cell table:style-name="ce12" table:formula="of:=IF([.A244] &lt;&gt; &quot;&quot;; POWER([.C244]; [.$B$3]) * (POWER(2; [.$B$2]) - 1); &quot;&quot;)" office:value-type="float" office:value="3485.87548703059">
            <text:p>3485.88</text:p>
          </table:table-cell>
          <table:table-cell table:style-name="ce16" table:formula="of:=IF([.A244] &lt;&gt; &quot;&quot;; IF([.C244] &lt; 0.08; [.C244] / 9.033; POWER((([.C244] * 100) + 16) / 116; 3)); &quot;&quot;)" office:value-type="float" office:value="0.828327758047637">
            <text:p>0.8283</text:p>
          </table:table-cell>
          <table:table-cell table:style-name="ce12" table:formula="of:=IF([.A244] &lt;&gt; &quot;&quot;; [.F244] * (POWER(2; [.$B$2]) - 1); &quot;&quot;)" office:value-type="float" office:value="3392.00216920507">
            <text:p>3392.00</text:p>
          </table:table-cell>
          <table:table-cell table:style-name="ce19"/>
          <table:table-cell table:style-name="ce8" table:formula="of:=IF([.A244] &lt;&gt; &quot;&quot;; (COS(PI() + PI() * [.A244] / (POWER(2; [.$B$1]) - 1)) + 1) / 2; &quot;&quot;)" office:value-type="float" office:value="0.987755983990218">
            <text:p>0.9878</text:p>
          </table:table-cell>
          <table:table-cell table:style-name="ce12" table:formula="of:=IF([.A244] &lt;&gt; &quot;&quot;; [.I244] * (POWER(2; [.$B$2]) - 1); &quot;&quot;)" office:value-type="float" office:value="4044.86075443994">
            <text:p>4044.86</text:p>
          </table:table-cell>
          <table:table-cell table:style-name="ce12" table:formula="of:=IF([.A244] &lt;&gt; &quot;&quot;; POWER([.I244]; [.$B$3]) * (POWER(2; [.$B$2]) - 1); &quot;&quot;)" office:value-type="float" office:value="3985.50335223127">
            <text:p>3985.50</text:p>
          </table:table-cell>
          <table:table-cell table:style-name="ce16" table:formula="of:=IF([.G244] &lt;&gt; &quot;&quot;; IF([.I244] &lt; 0.08; [.I244] / 9.033; POWER((([.I244] * 100) + 16) / 116; 3)); &quot;&quot;)" office:value-type="float" office:value="0.968667501248191">
            <text:p>0.9687</text:p>
          </table:table-cell>
          <table:table-cell table:style-name="ce12" table:formula="of:=IF([.G244] &lt;&gt; &quot;&quot;; [.L244] * (POWER(2; [.$B$2]) - 1); &quot;&quot;)" office:value-type="float" office:value="3966.69341761134">
            <text:p>3966.69</text:p>
          </table:table-cell>
        </table:table-row>
        <table:table-row table:style-name="ro1">
          <table:table-cell table:style-name="ce3" table:formula="of:=IF(AND([.A244] &gt; 0; [.A244] &lt; POWER(2; [.$B$1]) - 1); [.A244] + 1; &quot;&quot;)" office:value-type="float" office:value="238">
            <text:p>238</text:p>
          </table:table-cell>
          <table:table-cell/>
          <table:table-cell table:style-name="ce8" table:formula="of:=IF([.A245] &lt;&gt; &quot;&quot;; [.A245] / (POWER(2; [.$B$1]) - 1); &quot;&quot;)" office:value-type="float" office:value="0.933333333333333">
            <text:p>0.9333</text:p>
          </table:table-cell>
          <table:table-cell table:style-name="ce12" table:formula="of:=IF([.A245] &lt;&gt; &quot;&quot;; [.C245] * (POWER(2; [.$B$2]) - 1); &quot;&quot;)" office:value-type="float" office:value="3822">
            <text:p>3822.00</text:p>
          </table:table-cell>
          <table:table-cell table:style-name="ce12" table:formula="of:=IF([.A245] &lt;&gt; &quot;&quot;; POWER([.C245]; [.$B$3]) * (POWER(2; [.$B$2]) - 1); &quot;&quot;)" office:value-type="float" office:value="3518.31576775169">
            <text:p>3518.32</text:p>
          </table:table-cell>
          <table:table-cell table:style-name="ce16" table:formula="of:=IF([.A245] &lt;&gt; &quot;&quot;; IF([.C245] &lt; 0.08; [.C245] / 9.033; POWER((([.C245] * 100) + 16) / 116; 3)); &quot;&quot;)" office:value-type="float" office:value="0.837305221084794">
            <text:p>0.8373</text:p>
          </table:table-cell>
          <table:table-cell table:style-name="ce12" table:formula="of:=IF([.A245] &lt;&gt; &quot;&quot;; [.F245] * (POWER(2; [.$B$2]) - 1); &quot;&quot;)" office:value-type="float" office:value="3428.76488034223">
            <text:p>3428.76</text:p>
          </table:table-cell>
          <table:table-cell table:style-name="ce19"/>
          <table:table-cell table:style-name="ce8" table:formula="of:=IF([.A245] &lt;&gt; &quot;&quot;; (COS(PI() + PI() * [.A245] / (POWER(2; [.$B$1]) - 1)) + 1) / 2; &quot;&quot;)" office:value-type="float" office:value="0.989073800366903">
            <text:p>0.9891</text:p>
          </table:table-cell>
          <table:table-cell table:style-name="ce12" table:formula="of:=IF([.A245] &lt;&gt; &quot;&quot;; [.I245] * (POWER(2; [.$B$2]) - 1); &quot;&quot;)" office:value-type="float" office:value="4050.25721250247">
            <text:p>4050.26</text:p>
          </table:table-cell>
          <table:table-cell table:style-name="ce12" table:formula="of:=IF([.A245] &lt;&gt; &quot;&quot;; POWER([.I245]; [.$B$3]) * (POWER(2; [.$B$2]) - 1); &quot;&quot;)" office:value-type="float" office:value="3997.21070301369">
            <text:p>3997.21</text:p>
          </table:table-cell>
          <table:table-cell table:style-name="ce16" table:formula="of:=IF([.G245] &lt;&gt; &quot;&quot;; IF([.I245] &lt; 0.08; [.I245] / 9.033; POWER((([.I245] * 100) + 16) / 116; 3)); &quot;&quot;)" office:value-type="float" office:value="0.972007911948665">
            <text:p>0.9720</text:p>
          </table:table-cell>
          <table:table-cell table:style-name="ce12" table:formula="of:=IF([.G245] &lt;&gt; &quot;&quot;; [.L245] * (POWER(2; [.$B$2]) - 1); &quot;&quot;)" office:value-type="float" office:value="3980.37239942978">
            <text:p>3980.37</text:p>
          </table:table-cell>
        </table:table-row>
        <table:table-row table:style-name="ro1">
          <table:table-cell table:style-name="ce3" table:formula="of:=IF(AND([.A245] &gt; 0; [.A245] &lt; POWER(2; [.$B$1]) - 1); [.A245] + 1; &quot;&quot;)" office:value-type="float" office:value="239">
            <text:p>239</text:p>
          </table:table-cell>
          <table:table-cell/>
          <table:table-cell table:style-name="ce8" table:formula="of:=IF([.A246] &lt;&gt; &quot;&quot;; [.A246] / (POWER(2; [.$B$1]) - 1); &quot;&quot;)" office:value-type="float" office:value="0.937254901960784">
            <text:p>0.9373</text:p>
          </table:table-cell>
          <table:table-cell table:style-name="ce12" table:formula="of:=IF([.A246] &lt;&gt; &quot;&quot;; [.C246] * (POWER(2; [.$B$2]) - 1); &quot;&quot;)" office:value-type="float" office:value="3838.05882352941">
            <text:p>3838.06</text:p>
          </table:table-cell>
          <table:table-cell table:style-name="ce12" table:formula="of:=IF([.A246] &lt;&gt; &quot;&quot;; POWER([.C246]; [.$B$3]) * (POWER(2; [.$B$2]) - 1); &quot;&quot;)" office:value-type="float" office:value="3550.9200261481">
            <text:p>3550.92</text:p>
          </table:table-cell>
          <table:table-cell table:style-name="ce16" table:formula="of:=IF([.A246] &lt;&gt; &quot;&quot;; IF([.C246] &lt; 0.08; [.C246] / 9.033; POWER((([.C246] * 100) + 16) / 116; 3)); &quot;&quot;)" office:value-type="float" office:value="0.846347316407048">
            <text:p>0.8463</text:p>
          </table:table-cell>
          <table:table-cell table:style-name="ce12" table:formula="of:=IF([.A246] &lt;&gt; &quot;&quot;; [.F246] * (POWER(2; [.$B$2]) - 1); &quot;&quot;)" office:value-type="float" office:value="3465.79226068686">
            <text:p>3465.79</text:p>
          </table:table-cell>
          <table:table-cell table:style-name="ce19"/>
          <table:table-cell table:style-name="ce8" table:formula="of:=IF([.A246] &lt;&gt; &quot;&quot;; (COS(PI() + PI() * [.A246] / (POWER(2; [.$B$1]) - 1)) + 1) / 2; &quot;&quot;)" office:value-type="float" office:value="0.990317385234489">
            <text:p>0.9903</text:p>
          </table:table-cell>
          <table:table-cell table:style-name="ce12" table:formula="of:=IF([.A246] &lt;&gt; &quot;&quot;; [.I246] * (POWER(2; [.$B$2]) - 1); &quot;&quot;)" office:value-type="float" office:value="4055.34969253523">
            <text:p>4055.35</text:p>
          </table:table-cell>
          <table:table-cell table:style-name="ce12" table:formula="of:=IF([.A246] &lt;&gt; &quot;&quot;; POWER([.I246]; [.$B$3]) * (POWER(2; [.$B$2]) - 1); &quot;&quot;)" office:value-type="float" office:value="4008.27576843752">
            <text:p>4008.28</text:p>
          </table:table-cell>
          <table:table-cell table:style-name="ce16" table:formula="of:=IF([.G246] &lt;&gt; &quot;&quot;; IF([.I246] &lt; 0.08; [.I246] / 9.033; POWER((([.I246] * 100) + 16) / 116; 3)); &quot;&quot;)" office:value-type="float" office:value="0.975167194662547">
            <text:p>0.9752</text:p>
          </table:table-cell>
          <table:table-cell table:style-name="ce12" table:formula="of:=IF([.G246] &lt;&gt; &quot;&quot;; [.L246] * (POWER(2; [.$B$2]) - 1); &quot;&quot;)" office:value-type="float" office:value="3993.30966214313">
            <text:p>3993.31</text:p>
          </table:table-cell>
        </table:table-row>
        <table:table-row table:style-name="ro1">
          <table:table-cell table:style-name="ce3" table:formula="of:=IF(AND([.A246] &gt; 0; [.A246] &lt; POWER(2; [.$B$1]) - 1); [.A246] + 1; &quot;&quot;)" office:value-type="float" office:value="240">
            <text:p>240</text:p>
          </table:table-cell>
          <table:table-cell/>
          <table:table-cell table:style-name="ce8" table:formula="of:=IF([.A247] &lt;&gt; &quot;&quot;; [.A247] / (POWER(2; [.$B$1]) - 1); &quot;&quot;)" office:value-type="float" office:value="0.941176470588235">
            <text:p>0.9412</text:p>
          </table:table-cell>
          <table:table-cell table:style-name="ce12" table:formula="of:=IF([.A247] &lt;&gt; &quot;&quot;; [.C247] * (POWER(2; [.$B$2]) - 1); &quot;&quot;)" office:value-type="float" office:value="3854.11764705882">
            <text:p>3854.12</text:p>
          </table:table-cell>
          <table:table-cell table:style-name="ce12" table:formula="of:=IF([.A247] &lt;&gt; &quot;&quot;; POWER([.C247]; [.$B$3]) * (POWER(2; [.$B$2]) - 1); &quot;&quot;)" office:value-type="float" office:value="3583.68839978551">
            <text:p>3583.69</text:p>
          </table:table-cell>
          <table:table-cell table:style-name="ce16" table:formula="of:=IF([.A247] &lt;&gt; &quot;&quot;; IF([.C247] &lt; 0.08; [.C247] / 9.033; POWER((([.C247] * 100) + 16) / 116; 3)); &quot;&quot;)" office:value-type="float" office:value="0.855454275837516">
            <text:p>0.8555</text:p>
          </table:table-cell>
          <table:table-cell table:style-name="ce12" table:formula="of:=IF([.A247] &lt;&gt; &quot;&quot;; [.F247] * (POWER(2; [.$B$2]) - 1); &quot;&quot;)" office:value-type="float" office:value="3503.08525955463">
            <text:p>3503.09</text:p>
          </table:table-cell>
          <table:table-cell table:style-name="ce19"/>
          <table:table-cell table:style-name="ce8" table:formula="of:=IF([.A247] &lt;&gt; &quot;&quot;; (COS(PI() + PI() * [.A247] / (POWER(2; [.$B$1]) - 1)) + 1) / 2; &quot;&quot;)" office:value-type="float" office:value="0.991486549841951">
            <text:p>0.9915</text:p>
          </table:table-cell>
          <table:table-cell table:style-name="ce12" table:formula="of:=IF([.A247] &lt;&gt; &quot;&quot;; [.I247] * (POWER(2; [.$B$2]) - 1); &quot;&quot;)" office:value-type="float" office:value="4060.13742160279">
            <text:p>4060.14</text:p>
          </table:table-cell>
          <table:table-cell table:style-name="ce12" table:formula="of:=IF([.A247] &lt;&gt; &quot;&quot;; POWER([.I247]; [.$B$3]) * (POWER(2; [.$B$2]) - 1); &quot;&quot;)" office:value-type="float" office:value="4018.69388187516">
            <text:p>4018.69</text:p>
          </table:table-cell>
          <table:table-cell table:style-name="ce16" table:formula="of:=IF([.G247] &lt;&gt; &quot;&quot;; IF([.I247] &lt; 0.08; [.I247] / 9.033; POWER((([.I247] * 100) + 16) / 116; 3)); &quot;&quot;)" office:value-type="float" office:value="0.978143651914001">
            <text:p>0.9781</text:p>
          </table:table-cell>
          <table:table-cell table:style-name="ce12" table:formula="of:=IF([.G247] &lt;&gt; &quot;&quot;; [.L247] * (POWER(2; [.$B$2]) - 1); &quot;&quot;)" office:value-type="float" office:value="4005.49825458783">
            <text:p>4005.50</text:p>
          </table:table-cell>
        </table:table-row>
        <table:table-row table:style-name="ro1">
          <table:table-cell table:style-name="ce3" table:formula="of:=IF(AND([.A247] &gt; 0; [.A247] &lt; POWER(2; [.$B$1]) - 1); [.A247] + 1; &quot;&quot;)" office:value-type="float" office:value="241">
            <text:p>241</text:p>
          </table:table-cell>
          <table:table-cell/>
          <table:table-cell table:style-name="ce8" table:formula="of:=IF([.A248] &lt;&gt; &quot;&quot;; [.A248] / (POWER(2; [.$B$1]) - 1); &quot;&quot;)" office:value-type="float" office:value="0.945098039215686">
            <text:p>0.9451</text:p>
          </table:table-cell>
          <table:table-cell table:style-name="ce12" table:formula="of:=IF([.A248] &lt;&gt; &quot;&quot;; [.C248] * (POWER(2; [.$B$2]) - 1); &quot;&quot;)" office:value-type="float" office:value="3870.17647058824">
            <text:p>3870.18</text:p>
          </table:table-cell>
          <table:table-cell table:style-name="ce12" table:formula="of:=IF([.A248] &lt;&gt; &quot;&quot;; POWER([.C248]; [.$B$3]) * (POWER(2; [.$B$2]) - 1); &quot;&quot;)" office:value-type="float" office:value="3616.62102576989">
            <text:p>3616.62</text:p>
          </table:table-cell>
          <table:table-cell table:style-name="ce16" table:formula="of:=IF([.A248] &lt;&gt; &quot;&quot;; IF([.C248] &lt; 0.08; [.C248] / 9.033; POWER((([.C248] * 100) + 16) / 116; 3)); &quot;&quot;)" office:value-type="float" office:value="0.864626331199316">
            <text:p>0.8646</text:p>
          </table:table-cell>
          <table:table-cell table:style-name="ce12" table:formula="of:=IF([.A248] &lt;&gt; &quot;&quot;; [.F248] * (POWER(2; [.$B$2]) - 1); &quot;&quot;)" office:value-type="float" office:value="3540.6448262612">
            <text:p>3540.64</text:p>
          </table:table-cell>
          <table:table-cell table:style-name="ce19"/>
          <table:table-cell table:style-name="ce8" table:formula="of:=IF([.A248] &lt;&gt; &quot;&quot;; (COS(PI() + PI() * [.A248] / (POWER(2; [.$B$1]) - 1)) + 1) / 2; &quot;&quot;)" office:value-type="float" office:value="0.992581116733753">
            <text:p>0.9926</text:p>
          </table:table-cell>
          <table:table-cell table:style-name="ce12" table:formula="of:=IF([.A248] &lt;&gt; &quot;&quot;; [.I248] * (POWER(2; [.$B$2]) - 1); &quot;&quot;)" office:value-type="float" office:value="4064.61967302472">
            <text:p>4064.62</text:p>
          </table:table-cell>
          <table:table-cell table:style-name="ce12" table:formula="of:=IF([.A248] &lt;&gt; &quot;&quot;; POWER([.I248]; [.$B$3]) * (POWER(2; [.$B$2]) - 1); &quot;&quot;)" office:value-type="float" office:value="4028.46064557944">
            <text:p>4028.46</text:p>
          </table:table-cell>
          <table:table-cell table:style-name="ce16" table:formula="of:=IF([.G248] &lt;&gt; &quot;&quot;; IF([.I248] &lt; 0.08; [.I248] / 9.033; POWER((([.I248] * 100) + 16) / 116; 3)); &quot;&quot;)" office:value-type="float" office:value="0.980935682006607">
            <text:p>0.9809</text:p>
          </table:table-cell>
          <table:table-cell table:style-name="ce12" table:formula="of:=IF([.G248] &lt;&gt; &quot;&quot;; [.L248] * (POWER(2; [.$B$2]) - 1); &quot;&quot;)" office:value-type="float" office:value="4016.93161781706">
            <text:p>4016.93</text:p>
          </table:table-cell>
        </table:table-row>
        <table:table-row table:style-name="ro1">
          <table:table-cell table:style-name="ce3" table:formula="of:=IF(AND([.A248] &gt; 0; [.A248] &lt; POWER(2; [.$B$1]) - 1); [.A248] + 1; &quot;&quot;)" office:value-type="float" office:value="242">
            <text:p>242</text:p>
          </table:table-cell>
          <table:table-cell/>
          <table:table-cell table:style-name="ce8" table:formula="of:=IF([.A249] &lt;&gt; &quot;&quot;; [.A249] / (POWER(2; [.$B$1]) - 1); &quot;&quot;)" office:value-type="float" office:value="0.949019607843137">
            <text:p>0.9490</text:p>
          </table:table-cell>
          <table:table-cell table:style-name="ce12" table:formula="of:=IF([.A249] &lt;&gt; &quot;&quot;; [.C249] * (POWER(2; [.$B$2]) - 1); &quot;&quot;)" office:value-type="float" office:value="3886.23529411765">
            <text:p>3886.24</text:p>
          </table:table-cell>
          <table:table-cell table:style-name="ce12" table:formula="of:=IF([.A249] &lt;&gt; &quot;&quot;; POWER([.C249]; [.$B$3]) * (POWER(2; [.$B$2]) - 1); &quot;&quot;)" office:value-type="float" office:value="3649.71804075095">
            <text:p>3649.72</text:p>
          </table:table-cell>
          <table:table-cell table:style-name="ce16" table:formula="of:=IF([.A249] &lt;&gt; &quot;&quot;; IF([.C249] &lt; 0.08; [.C249] / 9.033; POWER((([.C249] * 100) + 16) / 116; 3)); &quot;&quot;)" office:value-type="float" office:value="0.873863714315564">
            <text:p>0.8739</text:p>
          </table:table-cell>
          <table:table-cell table:style-name="ce12" table:formula="of:=IF([.A249] &lt;&gt; &quot;&quot;; [.F249] * (POWER(2; [.$B$2]) - 1); &quot;&quot;)" office:value-type="float" office:value="3578.47191012224">
            <text:p>3578.47</text:p>
          </table:table-cell>
          <table:table-cell table:style-name="ce19"/>
          <table:table-cell table:style-name="ce8" table:formula="of:=IF([.A249] &lt;&gt; &quot;&quot;; (COS(PI() + PI() * [.A249] / (POWER(2; [.$B$1]) - 1)) + 1) / 2; &quot;&quot;)" office:value-type="float" office:value="0.993600919776785">
            <text:p>0.9936</text:p>
          </table:table-cell>
          <table:table-cell table:style-name="ce12" table:formula="of:=IF([.A249] &lt;&gt; &quot;&quot;; [.I249] * (POWER(2; [.$B$2]) - 1); &quot;&quot;)" office:value-type="float" office:value="4068.79576648593">
            <text:p>4068.80</text:p>
          </table:table-cell>
          <table:table-cell table:style-name="ce12" table:formula="of:=IF([.A249] &lt;&gt; &quot;&quot;; POWER([.I249]; [.$B$3]) * (POWER(2; [.$B$2]) - 1); &quot;&quot;)" office:value-type="float" office:value="4037.57193327246">
            <text:p>4037.57</text:p>
          </table:table-cell>
          <table:table-cell table:style-name="ce16" table:formula="of:=IF([.G249] &lt;&gt; &quot;&quot;; IF([.I249] &lt; 0.08; [.I249] / 9.033; POWER((([.I249] * 100) + 16) / 116; 3)); &quot;&quot;)" office:value-type="float" office:value="0.983541780334075">
            <text:p>0.9835</text:p>
          </table:table-cell>
          <table:table-cell table:style-name="ce12" table:formula="of:=IF([.G249] &lt;&gt; &quot;&quot;; [.L249] * (POWER(2; [.$B$2]) - 1); &quot;&quot;)" office:value-type="float" office:value="4027.60359046804">
            <text:p>4027.60</text:p>
          </table:table-cell>
        </table:table-row>
        <table:table-row table:style-name="ro1">
          <table:table-cell table:style-name="ce3" table:formula="of:=IF(AND([.A249] &gt; 0; [.A249] &lt; POWER(2; [.$B$1]) - 1); [.A249] + 1; &quot;&quot;)" office:value-type="float" office:value="243">
            <text:p>243</text:p>
          </table:table-cell>
          <table:table-cell/>
          <table:table-cell table:style-name="ce8" table:formula="of:=IF([.A250] &lt;&gt; &quot;&quot;; [.A250] / (POWER(2; [.$B$1]) - 1); &quot;&quot;)" office:value-type="float" office:value="0.952941176470588">
            <text:p>0.9529</text:p>
          </table:table-cell>
          <table:table-cell table:style-name="ce12" table:formula="of:=IF([.A250] &lt;&gt; &quot;&quot;; [.C250] * (POWER(2; [.$B$2]) - 1); &quot;&quot;)" office:value-type="float" office:value="3902.29411764706">
            <text:p>3902.29</text:p>
          </table:table-cell>
          <table:table-cell table:style-name="ce12" table:formula="of:=IF([.A250] &lt;&gt; &quot;&quot;; POWER([.C250]; [.$B$3]) * (POWER(2; [.$B$2]) - 1); &quot;&quot;)" office:value-type="float" office:value="3682.97958092554">
            <text:p>3682.98</text:p>
          </table:table-cell>
          <table:table-cell table:style-name="ce16" table:formula="of:=IF([.A250] &lt;&gt; &quot;&quot;; IF([.C250] &lt; 0.08; [.C250] / 9.033; POWER((([.C250] * 100) + 16) / 116; 3)); &quot;&quot;)" office:value-type="float" office:value="0.883166657009379">
            <text:p>0.8832</text:p>
          </table:table-cell>
          <table:table-cell table:style-name="ce12" table:formula="of:=IF([.A250] &lt;&gt; &quot;&quot;; [.F250] * (POWER(2; [.$B$2]) - 1); &quot;&quot;)" office:value-type="float" office:value="3616.56746045341">
            <text:p>3616.57</text:p>
          </table:table-cell>
          <table:table-cell table:style-name="ce19"/>
          <table:table-cell table:style-name="ce8" table:formula="of:=IF([.A250] &lt;&gt; &quot;&quot;; (COS(PI() + PI() * [.A250] / (POWER(2; [.$B$1]) - 1)) + 1) / 2; &quot;&quot;)" office:value-type="float" office:value="0.994545804185573">
            <text:p>0.9945</text:p>
          </table:table-cell>
          <table:table-cell table:style-name="ce12" table:formula="of:=IF([.A250] &lt;&gt; &quot;&quot;; [.I250] * (POWER(2; [.$B$2]) - 1); &quot;&quot;)" office:value-type="float" office:value="4072.66506813992">
            <text:p>4072.67</text:p>
          </table:table-cell>
          <table:table-cell table:style-name="ce12" table:formula="of:=IF([.A250] &lt;&gt; &quot;&quot;; POWER([.I250]; [.$B$3]) * (POWER(2; [.$B$2]) - 1); &quot;&quot;)" office:value-type="float" office:value="4046.02389257577">
            <text:p>4046.02</text:p>
          </table:table-cell>
          <table:table-cell table:style-name="ce16" table:formula="of:=IF([.G250] &lt;&gt; &quot;&quot;; IF([.I250] &lt; 0.08; [.I250] / 9.033; POWER((([.I250] * 100) + 16) / 116; 3)); &quot;&quot;)" office:value-type="float" office:value="0.985960540612845">
            <text:p>0.9860</text:p>
          </table:table-cell>
          <table:table-cell table:style-name="ce12" table:formula="of:=IF([.G250] &lt;&gt; &quot;&quot;; [.L250] * (POWER(2; [.$B$2]) - 1); &quot;&quot;)" office:value-type="float" office:value="4037.5084138096">
            <text:p>4037.51</text:p>
          </table:table-cell>
        </table:table-row>
        <table:table-row table:style-name="ro1">
          <table:table-cell table:style-name="ce3" table:formula="of:=IF(AND([.A250] &gt; 0; [.A250] &lt; POWER(2; [.$B$1]) - 1); [.A250] + 1; &quot;&quot;)" office:value-type="float" office:value="244">
            <text:p>244</text:p>
          </table:table-cell>
          <table:table-cell/>
          <table:table-cell table:style-name="ce8" table:formula="of:=IF([.A251] &lt;&gt; &quot;&quot;; [.A251] / (POWER(2; [.$B$1]) - 1); &quot;&quot;)" office:value-type="float" office:value="0.956862745098039">
            <text:p>0.9569</text:p>
          </table:table-cell>
          <table:table-cell table:style-name="ce12" table:formula="of:=IF([.A251] &lt;&gt; &quot;&quot;; [.C251] * (POWER(2; [.$B$2]) - 1); &quot;&quot;)" office:value-type="float" office:value="3918.35294117647">
            <text:p>3918.35</text:p>
          </table:table-cell>
          <table:table-cell table:style-name="ce12" table:formula="of:=IF([.A251] &lt;&gt; &quot;&quot;; POWER([.C251]; [.$B$3]) * (POWER(2; [.$B$2]) - 1); &quot;&quot;)" office:value-type="float" office:value="3716.40578204101">
            <text:p>3716.41</text:p>
          </table:table-cell>
          <table:table-cell table:style-name="ce16" table:formula="of:=IF([.A251] &lt;&gt; &quot;&quot;; IF([.C251] &lt; 0.08; [.C251] / 9.033; POWER((([.C251] * 100) + 16) / 116; 3)); &quot;&quot;)" office:value-type="float" office:value="0.892535391103877">
            <text:p>0.8925</text:p>
          </table:table-cell>
          <table:table-cell table:style-name="ce12" table:formula="of:=IF([.A251] &lt;&gt; &quot;&quot;; [.F251] * (POWER(2; [.$B$2]) - 1); &quot;&quot;)" office:value-type="float" office:value="3654.93242657038">
            <text:p>3654.93</text:p>
          </table:table-cell>
          <table:table-cell table:style-name="ce19"/>
          <table:table-cell table:style-name="ce8" table:formula="of:=IF([.A251] &lt;&gt; &quot;&quot;; (COS(PI() + PI() * [.A251] / (POWER(2; [.$B$1]) - 1)) + 1) / 2; &quot;&quot;)" office:value-type="float" office:value="0.99541562654578">
            <text:p>0.9954</text:p>
          </table:table-cell>
          <table:table-cell table:style-name="ce12" table:formula="of:=IF([.A251] &lt;&gt; &quot;&quot;; [.I251] * (POWER(2; [.$B$2]) - 1); &quot;&quot;)" office:value-type="float" office:value="4076.22699070497">
            <text:p>4076.23</text:p>
          </table:table-cell>
          <table:table-cell table:style-name="ce12" table:formula="of:=IF([.A251] &lt;&gt; &quot;&quot;; POWER([.I251]; [.$B$3]) * (POWER(2; [.$B$2]) - 1); &quot;&quot;)" office:value-type="float" office:value="4053.81294728012">
            <text:p>4053.81</text:p>
          </table:table-cell>
          <table:table-cell table:style-name="ce16" table:formula="of:=IF([.G251] &lt;&gt; &quot;&quot;; IF([.I251] &lt; 0.08; [.I251] / 9.033; POWER((([.I251] * 100) + 16) / 116; 3)); &quot;&quot;)" office:value-type="float" office:value="0.988190656035315">
            <text:p>0.9882</text:p>
          </table:table-cell>
          <table:table-cell table:style-name="ce12" table:formula="of:=IF([.G251] &lt;&gt; &quot;&quot;; [.L251] * (POWER(2; [.$B$2]) - 1); &quot;&quot;)" office:value-type="float" office:value="4046.64073646462">
            <text:p>4046.64</text:p>
          </table:table-cell>
        </table:table-row>
        <table:table-row table:style-name="ro1">
          <table:table-cell table:style-name="ce3" table:formula="of:=IF(AND([.A251] &gt; 0; [.A251] &lt; POWER(2; [.$B$1]) - 1); [.A251] + 1; &quot;&quot;)" office:value-type="float" office:value="245">
            <text:p>245</text:p>
          </table:table-cell>
          <table:table-cell/>
          <table:table-cell table:style-name="ce8" table:formula="of:=IF([.A252] &lt;&gt; &quot;&quot;; [.A252] / (POWER(2; [.$B$1]) - 1); &quot;&quot;)" office:value-type="float" office:value="0.96078431372549">
            <text:p>0.9608</text:p>
          </table:table-cell>
          <table:table-cell table:style-name="ce12" table:formula="of:=IF([.A252] &lt;&gt; &quot;&quot;; [.C252] * (POWER(2; [.$B$2]) - 1); &quot;&quot;)" office:value-type="float" office:value="3934.41176470588">
            <text:p>3934.41</text:p>
          </table:table-cell>
          <table:table-cell table:style-name="ce12" table:formula="of:=IF([.A252] &lt;&gt; &quot;&quot;; POWER([.C252]; [.$B$3]) * (POWER(2; [.$B$2]) - 1); &quot;&quot;)" office:value-type="float" office:value="3749.99677939854">
            <text:p>3750.00</text:p>
          </table:table-cell>
          <table:table-cell table:style-name="ce16" table:formula="of:=IF([.A252] &lt;&gt; &quot;&quot;; IF([.C252] &lt; 0.08; [.C252] / 9.033; POWER((([.C252] * 100) + 16) / 116; 3)); &quot;&quot;)" office:value-type="float" office:value="0.901970148422176">
            <text:p>0.9020</text:p>
          </table:table-cell>
          <table:table-cell table:style-name="ce12" table:formula="of:=IF([.A252] &lt;&gt; &quot;&quot;; [.F252] * (POWER(2; [.$B$2]) - 1); &quot;&quot;)" office:value-type="float" office:value="3693.56775778881">
            <text:p>3693.57</text:p>
          </table:table-cell>
          <table:table-cell table:style-name="ce19"/>
          <table:table-cell table:style-name="ce8" table:formula="of:=IF([.A252] &lt;&gt; &quot;&quot;; (COS(PI() + PI() * [.A252] / (POWER(2; [.$B$1]) - 1)) + 1) / 2; &quot;&quot;)" office:value-type="float" office:value="0.996210254835968">
            <text:p>0.9962</text:p>
          </table:table-cell>
          <table:table-cell table:style-name="ce12" table:formula="of:=IF([.A252] &lt;&gt; &quot;&quot;; [.I252] * (POWER(2; [.$B$2]) - 1); &quot;&quot;)" office:value-type="float" office:value="4079.48099355329">
            <text:p>4079.48</text:p>
          </table:table-cell>
          <table:table-cell table:style-name="ce12" table:formula="of:=IF([.A252] &lt;&gt; &quot;&quot;; POWER([.I252]; [.$B$3]) * (POWER(2; [.$B$2]) - 1); &quot;&quot;)" office:value-type="float" office:value="4060.93579945344">
            <text:p>4060.94</text:p>
          </table:table-cell>
          <table:table-cell table:style-name="ce16" table:formula="of:=IF([.G252] &lt;&gt; &quot;&quot;; IF([.I252] &lt; 0.08; [.I252] / 9.033; POWER((([.I252] * 100) + 16) / 116; 3)); &quot;&quot;)" office:value-type="float" office:value="0.990230920342507">
            <text:p>0.9902</text:p>
          </table:table-cell>
          <table:table-cell table:style-name="ce12" table:formula="of:=IF([.G252] &lt;&gt; &quot;&quot;; [.L252] * (POWER(2; [.$B$2]) - 1); &quot;&quot;)" office:value-type="float" office:value="4054.99561880257">
            <text:p>4055.00</text:p>
          </table:table-cell>
        </table:table-row>
        <table:table-row table:style-name="ro1">
          <table:table-cell table:style-name="ce3" table:formula="of:=IF(AND([.A252] &gt; 0; [.A252] &lt; POWER(2; [.$B$1]) - 1); [.A252] + 1; &quot;&quot;)" office:value-type="float" office:value="246">
            <text:p>246</text:p>
          </table:table-cell>
          <table:table-cell/>
          <table:table-cell table:style-name="ce8" table:formula="of:=IF([.A253] &lt;&gt; &quot;&quot;; [.A253] / (POWER(2; [.$B$1]) - 1); &quot;&quot;)" office:value-type="float" office:value="0.964705882352941">
            <text:p>0.9647</text:p>
          </table:table-cell>
          <table:table-cell table:style-name="ce12" table:formula="of:=IF([.A253] &lt;&gt; &quot;&quot;; [.C253] * (POWER(2; [.$B$2]) - 1); &quot;&quot;)" office:value-type="float" office:value="3950.47058823529">
            <text:p>3950.47</text:p>
          </table:table-cell>
          <table:table-cell table:style-name="ce12" table:formula="of:=IF([.A253] &lt;&gt; &quot;&quot;; POWER([.C253]; [.$B$3]) * (POWER(2; [.$B$2]) - 1); &quot;&quot;)" office:value-type="float" office:value="3783.75270785642">
            <text:p>3783.75</text:p>
          </table:table-cell>
          <table:table-cell table:style-name="ce16" table:formula="of:=IF([.A253] &lt;&gt; &quot;&quot;; IF([.C253] &lt; 0.08; [.C253] / 9.033; POWER((([.C253] * 100) + 16) / 116; 3)); &quot;&quot;)" office:value-type="float" office:value="0.911471160787393">
            <text:p>0.9115</text:p>
          </table:table-cell>
          <table:table-cell table:style-name="ce12" table:formula="of:=IF([.A253] &lt;&gt; &quot;&quot;; [.F253] * (POWER(2; [.$B$2]) - 1); &quot;&quot;)" office:value-type="float" office:value="3732.47440342437">
            <text:p>3732.47</text:p>
          </table:table-cell>
          <table:table-cell table:style-name="ce19"/>
          <table:table-cell table:style-name="ce8" table:formula="of:=IF([.A253] &lt;&gt; &quot;&quot;; (COS(PI() + PI() * [.A253] / (POWER(2; [.$B$1]) - 1)) + 1) / 2; &quot;&quot;)" office:value-type="float" office:value="0.996929568447637">
            <text:p>0.9969</text:p>
          </table:table-cell>
          <table:table-cell table:style-name="ce12" table:formula="of:=IF([.A253] &lt;&gt; &quot;&quot;; [.I253] * (POWER(2; [.$B$2]) - 1); &quot;&quot;)" office:value-type="float" office:value="4082.42658279307">
            <text:p>4082.43</text:p>
          </table:table-cell>
          <table:table-cell table:style-name="ce12" table:formula="of:=IF([.A253] &lt;&gt; &quot;&quot;; POWER([.I253]; [.$B$3]) * (POWER(2; [.$B$2]) - 1); &quot;&quot;)" office:value-type="float" office:value="4067.38943138546">
            <text:p>4067.39</text:p>
          </table:table-cell>
          <table:table-cell table:style-name="ce16" table:formula="of:=IF([.G253] &lt;&gt; &quot;&quot;; IF([.I253] &lt; 0.08; [.I253] / 9.033; POWER((([.I253] * 100) + 16) / 116; 3)); &quot;&quot;)" office:value-type="float" office:value="0.992080228815044">
            <text:p>0.9921</text:p>
          </table:table-cell>
          <table:table-cell table:style-name="ce12" table:formula="of:=IF([.G253] &lt;&gt; &quot;&quot;; [.L253] * (POWER(2; [.$B$2]) - 1); &quot;&quot;)" office:value-type="float" office:value="4062.56853699761">
            <text:p>4062.57</text:p>
          </table:table-cell>
        </table:table-row>
        <table:table-row table:style-name="ro1">
          <table:table-cell table:style-name="ce3" table:formula="of:=IF(AND([.A253] &gt; 0; [.A253] &lt; POWER(2; [.$B$1]) - 1); [.A253] + 1; &quot;&quot;)" office:value-type="float" office:value="247">
            <text:p>247</text:p>
          </table:table-cell>
          <table:table-cell/>
          <table:table-cell table:style-name="ce8" table:formula="of:=IF([.A254] &lt;&gt; &quot;&quot;; [.A254] / (POWER(2; [.$B$1]) - 1); &quot;&quot;)" office:value-type="float" office:value="0.968627450980392">
            <text:p>0.9686</text:p>
          </table:table-cell>
          <table:table-cell table:style-name="ce12" table:formula="of:=IF([.A254] &lt;&gt; &quot;&quot;; [.C254] * (POWER(2; [.$B$2]) - 1); &quot;&quot;)" office:value-type="float" office:value="3966.52941176471">
            <text:p>3966.53</text:p>
          </table:table-cell>
          <table:table-cell table:style-name="ce12" table:formula="of:=IF([.A254] &lt;&gt; &quot;&quot;; POWER([.C254]; [.$B$3]) * (POWER(2; [.$B$2]) - 1); &quot;&quot;)" office:value-type="float" office:value="3817.6737018333">
            <text:p>3817.67</text:p>
          </table:table-cell>
          <table:table-cell table:style-name="ce16" table:formula="of:=IF([.A254] &lt;&gt; &quot;&quot;; IF([.C254] &lt; 0.08; [.C254] / 9.033; POWER((([.C254] * 100) + 16) / 116; 3)); &quot;&quot;)" office:value-type="float" office:value="0.921038660022644">
            <text:p>0.9210</text:p>
          </table:table-cell>
          <table:table-cell table:style-name="ce12" table:formula="of:=IF([.A254] &lt;&gt; &quot;&quot;; [.F254] * (POWER(2; [.$B$2]) - 1); &quot;&quot;)" office:value-type="float" office:value="3771.65331279273">
            <text:p>3771.65</text:p>
          </table:table-cell>
          <table:table-cell table:style-name="ce19"/>
          <table:table-cell table:style-name="ce8" table:formula="of:=IF([.A254] &lt;&gt; &quot;&quot;; (COS(PI() + PI() * [.A254] / (POWER(2; [.$B$1]) - 1)) + 1) / 2; &quot;&quot;)" office:value-type="float" office:value="0.997573458203532">
            <text:p>0.9976</text:p>
          </table:table-cell>
          <table:table-cell table:style-name="ce12" table:formula="of:=IF([.A254] &lt;&gt; &quot;&quot;; [.I254] * (POWER(2; [.$B$2]) - 1); &quot;&quot;)" office:value-type="float" office:value="4085.06331134347">
            <text:p>4085.06</text:p>
          </table:table-cell>
          <table:table-cell table:style-name="ce12" table:formula="of:=IF([.A254] &lt;&gt; &quot;&quot;; POWER([.I254]; [.$B$3]) * (POWER(2; [.$B$2]) - 1); &quot;&quot;)" office:value-type="float" office:value="4073.17110736765">
            <text:p>4073.17</text:p>
          </table:table-cell>
          <table:table-cell table:style-name="ce16" table:formula="of:=IF([.G254] &lt;&gt; &quot;&quot;; IF([.I254] &lt; 0.08; [.I254] / 9.033; POWER((([.I254] * 100) + 16) / 116; 3)); &quot;&quot;)" office:value-type="float" office:value="0.993737579181444">
            <text:p>0.9937</text:p>
          </table:table-cell>
          <table:table-cell table:style-name="ce12" table:formula="of:=IF([.G254] &lt;&gt; &quot;&quot;; [.L254] * (POWER(2; [.$B$2]) - 1); &quot;&quot;)" office:value-type="float" office:value="4069.35538674801">
            <text:p>4069.36</text:p>
          </table:table-cell>
        </table:table-row>
        <table:table-row table:style-name="ro1">
          <table:table-cell table:style-name="ce3" table:formula="of:=IF(AND([.A254] &gt; 0; [.A254] &lt; POWER(2; [.$B$1]) - 1); [.A254] + 1; &quot;&quot;)" office:value-type="float" office:value="248">
            <text:p>248</text:p>
          </table:table-cell>
          <table:table-cell/>
          <table:table-cell table:style-name="ce8" table:formula="of:=IF([.A255] &lt;&gt; &quot;&quot;; [.A255] / (POWER(2; [.$B$1]) - 1); &quot;&quot;)" office:value-type="float" office:value="0.972549019607843">
            <text:p>0.9725</text:p>
          </table:table-cell>
          <table:table-cell table:style-name="ce12" table:formula="of:=IF([.A255] &lt;&gt; &quot;&quot;; [.C255] * (POWER(2; [.$B$2]) - 1); &quot;&quot;)" office:value-type="float" office:value="3982.58823529412">
            <text:p>3982.59</text:p>
          </table:table-cell>
          <table:table-cell table:style-name="ce12" table:formula="of:=IF([.A255] &lt;&gt; &quot;&quot;; POWER([.C255]; [.$B$3]) * (POWER(2; [.$B$2]) - 1); &quot;&quot;)" office:value-type="float" office:value="3851.75989531141">
            <text:p>3851.76</text:p>
          </table:table-cell>
          <table:table-cell table:style-name="ce16" table:formula="of:=IF([.A255] &lt;&gt; &quot;&quot;; IF([.C255] &lt; 0.08; [.C255] / 9.033; POWER((([.C255] * 100) + 16) / 116; 3)); &quot;&quot;)" office:value-type="float" office:value="0.930672877951049">
            <text:p>0.9307</text:p>
          </table:table-cell>
          <table:table-cell table:style-name="ce12" table:formula="of:=IF([.A255] &lt;&gt; &quot;&quot;; [.F255] * (POWER(2; [.$B$2]) - 1); &quot;&quot;)" office:value-type="float" office:value="3811.10543520954">
            <text:p>3811.11</text:p>
          </table:table-cell>
          <table:table-cell table:style-name="ce19"/>
          <table:table-cell table:style-name="ce8" table:formula="of:=IF([.A255] &lt;&gt; &quot;&quot;; (COS(PI() + PI() * [.A255] / (POWER(2; [.$B$1]) - 1)) + 1) / 2; &quot;&quot;)" office:value-type="float" office:value="0.998141826374215">
            <text:p>0.9981</text:p>
          </table:table-cell>
          <table:table-cell table:style-name="ce12" table:formula="of:=IF([.A255] &lt;&gt; &quot;&quot;; [.I255] * (POWER(2; [.$B$2]) - 1); &quot;&quot;)" office:value-type="float" office:value="4087.39077900241">
            <text:p>4087.39</text:p>
          </table:table-cell>
          <table:table-cell table:style-name="ce12" table:formula="of:=IF([.A255] &lt;&gt; &quot;&quot;; POWER([.I255]; [.$B$3]) * (POWER(2; [.$B$2]) - 1); &quot;&quot;)" office:value-type="float" office:value="4078.27837530738">
            <text:p>4078.28</text:p>
          </table:table-cell>
          <table:table-cell table:style-name="ce16" table:formula="of:=IF([.G255] &lt;&gt; &quot;&quot;; IF([.I255] &lt; 0.08; [.I255] / 9.033; POWER((([.I255] * 100) + 16) / 116; 3)); &quot;&quot;)" office:value-type="float" office:value="0.995202072442757">
            <text:p>0.9952</text:p>
          </table:table-cell>
          <table:table-cell table:style-name="ce12" table:formula="of:=IF([.G255] &lt;&gt; &quot;&quot;; [.L255] * (POWER(2; [.$B$2]) - 1); &quot;&quot;)" office:value-type="float" office:value="4075.35248665309">
            <text:p>4075.35</text:p>
          </table:table-cell>
        </table:table-row>
        <table:table-row table:style-name="ro1">
          <table:table-cell table:style-name="ce3" table:formula="of:=IF(AND([.A255] &gt; 0; [.A255] &lt; POWER(2; [.$B$1]) - 1); [.A255] + 1; &quot;&quot;)" office:value-type="float" office:value="249">
            <text:p>249</text:p>
          </table:table-cell>
          <table:table-cell/>
          <table:table-cell table:style-name="ce8" table:formula="of:=IF([.A256] &lt;&gt; &quot;&quot;; [.A256] / (POWER(2; [.$B$1]) - 1); &quot;&quot;)" office:value-type="float" office:value="0.976470588235294">
            <text:p>0.9765</text:p>
          </table:table-cell>
          <table:table-cell table:style-name="ce12" table:formula="of:=IF([.A256] &lt;&gt; &quot;&quot;; [.C256] * (POWER(2; [.$B$2]) - 1); &quot;&quot;)" office:value-type="float" office:value="3998.64705882353">
            <text:p>3998.65</text:p>
          </table:table-cell>
          <table:table-cell table:style-name="ce12" table:formula="of:=IF([.A256] &lt;&gt; &quot;&quot;; POWER([.C256]; [.$B$3]) * (POWER(2; [.$B$2]) - 1); &quot;&quot;)" office:value-type="float" office:value="3886.01142183971">
            <text:p>3886.01</text:p>
          </table:table-cell>
          <table:table-cell table:style-name="ce16" table:formula="of:=IF([.A256] &lt;&gt; &quot;&quot;; IF([.C256] &lt; 0.08; [.C256] / 9.033; POWER((([.C256] * 100) + 16) / 116; 3)); &quot;&quot;)" office:value-type="float" office:value="0.940374046395723">
            <text:p>0.9404</text:p>
          </table:table-cell>
          <table:table-cell table:style-name="ce12" table:formula="of:=IF([.A256] &lt;&gt; &quot;&quot;; [.F256] * (POWER(2; [.$B$2]) - 1); &quot;&quot;)" office:value-type="float" office:value="3850.83171999048">
            <text:p>3850.83</text:p>
          </table:table-cell>
          <table:table-cell table:style-name="ce19"/>
          <table:table-cell table:style-name="ce8" table:formula="of:=IF([.A256] &lt;&gt; &quot;&quot;; (COS(PI() + PI() * [.A256] / (POWER(2; [.$B$1]) - 1)) + 1) / 2; &quot;&quot;)" office:value-type="float" office:value="0.998634586692894">
            <text:p>0.9986</text:p>
          </table:table-cell>
          <table:table-cell table:style-name="ce12" table:formula="of:=IF([.A256] &lt;&gt; &quot;&quot;; [.I256] * (POWER(2; [.$B$2]) - 1); &quot;&quot;)" office:value-type="float" office:value="4089.4086325074">
            <text:p>4089.41</text:p>
          </table:table-cell>
          <table:table-cell table:style-name="ce12" table:formula="of:=IF([.A256] &lt;&gt; &quot;&quot;; POWER([.I256]; [.$B$3]) * (POWER(2; [.$B$2]) - 1); &quot;&quot;)" office:value-type="float" office:value="4082.7090681751">
            <text:p>4082.71</text:p>
          </table:table-cell>
          <table:table-cell table:style-name="ce16" table:formula="of:=IF([.G256] &lt;&gt; &quot;&quot;; IF([.I256] &lt; 0.08; [.I256] / 9.033; POWER((([.I256] * 100) + 16) / 116; 3)); &quot;&quot;)" office:value-type="float" office:value="0.996472913612719">
            <text:p>0.9965</text:p>
          </table:table-cell>
          <table:table-cell table:style-name="ce12" table:formula="of:=IF([.G256] &lt;&gt; &quot;&quot;; [.L256] * (POWER(2; [.$B$2]) - 1); &quot;&quot;)" office:value-type="float" office:value="4080.55658124408">
            <text:p>4080.56</text:p>
          </table:table-cell>
        </table:table-row>
        <table:table-row table:style-name="ro1">
          <table:table-cell table:style-name="ce3" table:formula="of:=IF(AND([.A256] &gt; 0; [.A256] &lt; POWER(2; [.$B$1]) - 1); [.A256] + 1; &quot;&quot;)" office:value-type="float" office:value="250">
            <text:p>250</text:p>
          </table:table-cell>
          <table:table-cell/>
          <table:table-cell table:style-name="ce8" table:formula="of:=IF([.A257] &lt;&gt; &quot;&quot;; [.A257] / (POWER(2; [.$B$1]) - 1); &quot;&quot;)" office:value-type="float" office:value="0.980392156862745">
            <text:p>0.9804</text:p>
          </table:table-cell>
          <table:table-cell table:style-name="ce12" table:formula="of:=IF([.A257] &lt;&gt; &quot;&quot;; [.C257] * (POWER(2; [.$B$2]) - 1); &quot;&quot;)" office:value-type="float" office:value="4014.70588235294">
            <text:p>4014.71</text:p>
          </table:table-cell>
          <table:table-cell table:style-name="ce12" table:formula="of:=IF([.A257] &lt;&gt; &quot;&quot;; POWER([.C257]; [.$B$3]) * (POWER(2; [.$B$2]) - 1); &quot;&quot;)" office:value-type="float" office:value="3920.42841453706">
            <text:p>3920.43</text:p>
          </table:table-cell>
          <table:table-cell table:style-name="ce16" table:formula="of:=IF([.A257] &lt;&gt; &quot;&quot;; IF([.C257] &lt; 0.08; [.C257] / 9.033; POWER((([.C257] * 100) + 16) / 116; 3)); &quot;&quot;)" office:value-type="float" office:value="0.950142397179784">
            <text:p>0.9501</text:p>
          </table:table-cell>
          <table:table-cell table:style-name="ce12" table:formula="of:=IF([.A257] &lt;&gt; &quot;&quot;; [.F257] * (POWER(2; [.$B$2]) - 1); &quot;&quot;)" office:value-type="float" office:value="3890.83311645121">
            <text:p>3890.83</text:p>
          </table:table-cell>
          <table:table-cell table:style-name="ce19"/>
          <table:table-cell table:style-name="ce8" table:formula="of:=IF([.A257] &lt;&gt; &quot;&quot;; (COS(PI() + PI() * [.A257] / (POWER(2; [.$B$1]) - 1)) + 1) / 2; &quot;&quot;)" office:value-type="float" office:value="0.999051664368522">
            <text:p>0.9991</text:p>
          </table:table-cell>
          <table:table-cell table:style-name="ce12" table:formula="of:=IF([.A257] &lt;&gt; &quot;&quot;; [.I257] * (POWER(2; [.$B$2]) - 1); &quot;&quot;)" office:value-type="float" office:value="4091.1165655891">
            <text:p>4091.12</text:p>
          </table:table-cell>
          <table:table-cell table:style-name="ce12" table:formula="of:=IF([.A257] &lt;&gt; &quot;&quot;; POWER([.I257]; [.$B$3]) * (POWER(2; [.$B$2]) - 1); &quot;&quot;)" office:value-type="float" office:value="4086.46130528359">
            <text:p>4086.46</text:p>
          </table:table-cell>
          <table:table-cell table:style-name="ce16" table:formula="of:=IF([.G257] &lt;&gt; &quot;&quot;; IF([.I257] &lt; 0.08; [.I257] / 9.033; POWER((([.I257] * 100) + 16) / 116; 3)); &quot;&quot;)" office:value-type="float" office:value="0.997549412372643">
            <text:p>0.9975</text:p>
          </table:table-cell>
          <table:table-cell table:style-name="ce12" table:formula="of:=IF([.G257] &lt;&gt; &quot;&quot;; [.L257] * (POWER(2; [.$B$2]) - 1); &quot;&quot;)" office:value-type="float" office:value="4084.96484366597">
            <text:p>4084.96</text:p>
          </table:table-cell>
        </table:table-row>
        <table:table-row table:style-name="ro1">
          <table:table-cell table:style-name="ce3" table:formula="of:=IF(AND([.A257] &gt; 0; [.A257] &lt; POWER(2; [.$B$1]) - 1); [.A257] + 1; &quot;&quot;)" office:value-type="float" office:value="251">
            <text:p>251</text:p>
          </table:table-cell>
          <table:table-cell/>
          <table:table-cell table:style-name="ce8" table:formula="of:=IF([.A258] &lt;&gt; &quot;&quot;; [.A258] / (POWER(2; [.$B$1]) - 1); &quot;&quot;)" office:value-type="float" office:value="0.984313725490196">
            <text:p>0.9843</text:p>
          </table:table-cell>
          <table:table-cell table:style-name="ce12" table:formula="of:=IF([.A258] &lt;&gt; &quot;&quot;; [.C258] * (POWER(2; [.$B$2]) - 1); &quot;&quot;)" office:value-type="float" office:value="4030.76470588235">
            <text:p>4030.76</text:p>
          </table:table-cell>
          <table:table-cell table:style-name="ce12" table:formula="of:=IF([.A258] &lt;&gt; &quot;&quot;; POWER([.C258]; [.$B$3]) * (POWER(2; [.$B$2]) - 1); &quot;&quot;)" office:value-type="float" office:value="3955.01100609532">
            <text:p>3955.01</text:p>
          </table:table-cell>
          <table:table-cell table:style-name="ce16" table:formula="of:=IF([.A258] &lt;&gt; &quot;&quot;; IF([.C258] &lt; 0.08; [.C258] / 9.033; POWER((([.C258] * 100) + 16) / 116; 3)); &quot;&quot;)" office:value-type="float" office:value="0.959978162126349">
            <text:p>0.9600</text:p>
          </table:table-cell>
          <table:table-cell table:style-name="ce12" table:formula="of:=IF([.A258] &lt;&gt; &quot;&quot;; [.F258] * (POWER(2; [.$B$2]) - 1); &quot;&quot;)" office:value-type="float" office:value="3931.1105739074">
            <text:p>3931.11</text:p>
          </table:table-cell>
          <table:table-cell table:style-name="ce19"/>
          <table:table-cell table:style-name="ce8" table:formula="of:=IF([.A258] &lt;&gt; &quot;&quot;; (COS(PI() + PI() * [.A258] / (POWER(2; [.$B$1]) - 1)) + 1) / 2; &quot;&quot;)" office:value-type="float" office:value="0.999392996097145">
            <text:p>0.9994</text:p>
          </table:table-cell>
          <table:table-cell table:style-name="ce12" table:formula="of:=IF([.A258] &lt;&gt; &quot;&quot;; [.I258] * (POWER(2; [.$B$2]) - 1); &quot;&quot;)" office:value-type="float" office:value="4092.51431901781">
            <text:p>4092.51</text:p>
          </table:table-cell>
          <table:table-cell table:style-name="ce12" table:formula="of:=IF([.A258] &lt;&gt; &quot;&quot;; POWER([.I258]; [.$B$3]) * (POWER(2; [.$B$2]) - 1); &quot;&quot;)" office:value-type="float" office:value="4089.53349339841">
            <text:p>4089.53</text:p>
          </table:table-cell>
          <table:table-cell table:style-name="ce16" table:formula="of:=IF([.G258] &lt;&gt; &quot;&quot;; IF([.I258] &lt; 0.08; [.I258] / 9.033; POWER((([.I258] * 100) + 16) / 116; 3)); &quot;&quot;)" office:value-type="float" office:value="0.998430983640365">
            <text:p>0.9984</text:p>
          </table:table-cell>
          <table:table-cell table:style-name="ce12" table:formula="of:=IF([.G258] &lt;&gt; &quot;&quot;; [.L258] * (POWER(2; [.$B$2]) - 1); &quot;&quot;)" office:value-type="float" office:value="4088.5748780073">
            <text:p>4088.57</text:p>
          </table:table-cell>
        </table:table-row>
        <table:table-row table:style-name="ro1">
          <table:table-cell table:style-name="ce3" table:formula="of:=IF(AND([.A258] &gt; 0; [.A258] &lt; POWER(2; [.$B$1]) - 1); [.A258] + 1; &quot;&quot;)" office:value-type="float" office:value="252">
            <text:p>252</text:p>
          </table:table-cell>
          <table:table-cell/>
          <table:table-cell table:style-name="ce8" table:formula="of:=IF([.A259] &lt;&gt; &quot;&quot;; [.A259] / (POWER(2; [.$B$1]) - 1); &quot;&quot;)" office:value-type="float" office:value="0.988235294117647">
            <text:p>0.9882</text:p>
          </table:table-cell>
          <table:table-cell table:style-name="ce12" table:formula="of:=IF([.A259] &lt;&gt; &quot;&quot;; [.C259] * (POWER(2; [.$B$2]) - 1); &quot;&quot;)" office:value-type="float" office:value="4046.82352941177">
            <text:p>4046.82</text:p>
          </table:table-cell>
          <table:table-cell table:style-name="ce12" table:formula="of:=IF([.A259] &lt;&gt; &quot;&quot;; POWER([.C259]; [.$B$3]) * (POWER(2; [.$B$2]) - 1); &quot;&quot;)" office:value-type="float" office:value="3989.75932878239">
            <text:p>3989.76</text:p>
          </table:table-cell>
          <table:table-cell table:style-name="ce16" table:formula="of:=IF([.A259] &lt;&gt; &quot;&quot;; IF([.C259] &lt; 0.08; [.C259] / 9.033; POWER((([.C259] * 100) + 16) / 116; 3)); &quot;&quot;)" office:value-type="float" office:value="0.969881573058536">
            <text:p>0.9699</text:p>
          </table:table-cell>
          <table:table-cell table:style-name="ce12" table:formula="of:=IF([.A259] &lt;&gt; &quot;&quot;; [.F259] * (POWER(2; [.$B$2]) - 1); &quot;&quot;)" office:value-type="float" office:value="3971.66504167471">
            <text:p>3971.67</text:p>
          </table:table-cell>
          <table:table-cell table:style-name="ce19"/>
          <table:table-cell table:style-name="ce8" table:formula="of:=IF([.A259] &lt;&gt; &quot;&quot;; (COS(PI() + PI() * [.A259] / (POWER(2; [.$B$1]) - 1)) + 1) / 2; &quot;&quot;)" office:value-type="float" office:value="0.999658530071511">
            <text:p>0.9997</text:p>
          </table:table-cell>
          <table:table-cell table:style-name="ce12" table:formula="of:=IF([.A259] &lt;&gt; &quot;&quot;; [.I259] * (POWER(2; [.$B$2]) - 1); &quot;&quot;)" office:value-type="float" office:value="4093.60168064284">
            <text:p>4093.60</text:p>
          </table:table-cell>
          <table:table-cell table:style-name="ce12" table:formula="of:=IF([.A259] &lt;&gt; &quot;&quot;; POWER([.I259]; [.$B$3]) * (POWER(2; [.$B$2]) - 1); &quot;&quot;)" office:value-type="float" office:value="4091.92432767879">
            <text:p>4091.92</text:p>
          </table:table-cell>
          <table:table-cell table:style-name="ce16" table:formula="of:=IF([.G259] &lt;&gt; &quot;&quot;; IF([.I259] &lt; 0.08; [.I259] / 9.033; POWER((([.I259] * 100) + 16) / 116; 3)); &quot;&quot;)" office:value-type="float" office:value="0.99911714805267">
            <text:p>0.9991</text:p>
          </table:table-cell>
          <table:table-cell table:style-name="ce12" table:formula="of:=IF([.G259] &lt;&gt; &quot;&quot;; [.L259] * (POWER(2; [.$B$2]) - 1); &quot;&quot;)" office:value-type="float" office:value="4091.38472127568">
            <text:p>4091.38</text:p>
          </table:table-cell>
        </table:table-row>
        <table:table-row table:style-name="ro1">
          <table:table-cell table:style-name="ce3" table:formula="of:=IF(AND([.A259] &gt; 0; [.A259] &lt; POWER(2; [.$B$1]) - 1); [.A259] + 1; &quot;&quot;)" office:value-type="float" office:value="253">
            <text:p>253</text:p>
          </table:table-cell>
          <table:table-cell/>
          <table:table-cell table:style-name="ce8" table:formula="of:=IF([.A260] &lt;&gt; &quot;&quot;; [.A260] / (POWER(2; [.$B$1]) - 1); &quot;&quot;)" office:value-type="float" office:value="0.992156862745098">
            <text:p>0.9922</text:p>
          </table:table-cell>
          <table:table-cell table:style-name="ce12" table:formula="of:=IF([.A260] &lt;&gt; &quot;&quot;; [.C260] * (POWER(2; [.$B$2]) - 1); &quot;&quot;)" office:value-type="float" office:value="4062.88235294118">
            <text:p>4062.88</text:p>
          </table:table-cell>
          <table:table-cell table:style-name="ce12" table:formula="of:=IF([.A260] &lt;&gt; &quot;&quot;; POWER([.C260]; [.$B$3]) * (POWER(2; [.$B$2]) - 1); &quot;&quot;)" office:value-type="float" office:value="4024.67351444528">
            <text:p>4024.67</text:p>
          </table:table-cell>
          <table:table-cell table:style-name="ce16" table:formula="of:=IF([.A260] &lt;&gt; &quot;&quot;; IF([.C260] &lt; 0.08; [.C260] / 9.033; POWER((([.C260] * 100) + 16) / 116; 3)); &quot;&quot;)" office:value-type="float" office:value="0.979852861799463">
            <text:p>0.9799</text:p>
          </table:table-cell>
          <table:table-cell table:style-name="ce12" table:formula="of:=IF([.A260] &lt;&gt; &quot;&quot;; [.F260] * (POWER(2; [.$B$2]) - 1); &quot;&quot;)" office:value-type="float" office:value="4012.4974690688">
            <text:p>4012.50</text:p>
          </table:table-cell>
          <table:table-cell table:style-name="ce19"/>
          <table:table-cell table:style-name="ce8" table:formula="of:=IF([.A260] &lt;&gt; &quot;&quot;; (COS(PI() + PI() * [.A260] / (POWER(2; [.$B$1]) - 1)) + 1) / 2; &quot;&quot;)" office:value-type="float" office:value="0.999848225988936">
            <text:p>0.9998</text:p>
          </table:table-cell>
          <table:table-cell table:style-name="ce12" table:formula="of:=IF([.A260] &lt;&gt; &quot;&quot;; [.I260] * (POWER(2; [.$B$2]) - 1); &quot;&quot;)" office:value-type="float" office:value="4094.37848542469">
            <text:p>4094.38</text:p>
          </table:table-cell>
          <table:table-cell table:style-name="ce12" table:formula="of:=IF([.A260] &lt;&gt; &quot;&quot;; POWER([.I260]; [.$B$3]) * (POWER(2; [.$B$2]) - 1); &quot;&quot;)" office:value-type="float" office:value="4093.63279244835">
            <text:p>4093.63</text:p>
          </table:table-cell>
          <table:table-cell table:style-name="ce16" table:formula="of:=IF([.G260] &lt;&gt; &quot;&quot;; IF([.I260] &lt; 0.08; [.I260] / 9.033; POWER((([.I260] * 100) + 16) / 116; 3)); &quot;&quot;)" office:value-type="float" office:value="0.999607532360682">
            <text:p>0.9996</text:p>
          </table:table-cell>
          <table:table-cell table:style-name="ce12" table:formula="of:=IF([.G260] &lt;&gt; &quot;&quot;; [.L260] * (POWER(2; [.$B$2]) - 1); &quot;&quot;)" office:value-type="float" office:value="4093.39284501699">
            <text:p>4093.39</text:p>
          </table:table-cell>
        </table:table-row>
        <table:table-row table:style-name="ro1">
          <table:table-cell table:style-name="ce3" table:formula="of:=IF(AND([.A260] &gt; 0; [.A260] &lt; POWER(2; [.$B$1]) - 1); [.A260] + 1; &quot;&quot;)" office:value-type="float" office:value="254">
            <text:p>254</text:p>
          </table:table-cell>
          <table:table-cell/>
          <table:table-cell table:style-name="ce8" table:formula="of:=IF([.A261] &lt;&gt; &quot;&quot;; [.A261] / (POWER(2; [.$B$1]) - 1); &quot;&quot;)" office:value-type="float" office:value="0.996078431372549">
            <text:p>0.9961</text:p>
          </table:table-cell>
          <table:table-cell table:style-name="ce12" table:formula="of:=IF([.A261] &lt;&gt; &quot;&quot;; [.C261] * (POWER(2; [.$B$2]) - 1); &quot;&quot;)" office:value-type="float" office:value="4078.94117647059">
            <text:p>4078.94</text:p>
          </table:table-cell>
          <table:table-cell table:style-name="ce12" table:formula="of:=IF([.A261] &lt;&gt; &quot;&quot;; POWER([.C261]; [.$B$3]) * (POWER(2; [.$B$2]) - 1); &quot;&quot;)" office:value-type="float" office:value="4059.75369451309">
            <text:p>4059.75</text:p>
          </table:table-cell>
          <table:table-cell table:style-name="ce16" table:formula="of:=IF([.A261] &lt;&gt; &quot;&quot;; IF([.C261] &lt; 0.08; [.C261] / 9.033; POWER((([.C261] * 100) + 16) / 116; 3)); &quot;&quot;)" office:value-type="float" office:value="0.989892260172244">
            <text:p>0.9899</text:p>
          </table:table-cell>
          <table:table-cell table:style-name="ce12" table:formula="of:=IF([.A261] &lt;&gt; &quot;&quot;; [.F261] * (POWER(2; [.$B$2]) - 1); &quot;&quot;)" office:value-type="float" office:value="4053.60880540534">
            <text:p>4053.61</text:p>
          </table:table-cell>
          <table:table-cell table:style-name="ce19"/>
          <table:table-cell table:style-name="ce8" table:formula="of:=IF([.A261] &lt;&gt; &quot;&quot;; (COS(PI() + PI() * [.A261] / (POWER(2; [.$B$1]) - 1)) + 1) / 2; &quot;&quot;)" office:value-type="float" office:value="0.999962055057415">
            <text:p>1.0000</text:p>
          </table:table-cell>
          <table:table-cell table:style-name="ce12" table:formula="of:=IF([.A261] &lt;&gt; &quot;&quot;; [.I261] * (POWER(2; [.$B$2]) - 1); &quot;&quot;)" office:value-type="float" office:value="4094.84461546012">
            <text:p>4094.84</text:p>
          </table:table-cell>
          <table:table-cell table:style-name="ce12" table:formula="of:=IF([.A261] &lt;&gt; &quot;&quot;; POWER([.I261]; [.$B$3]) * (POWER(2; [.$B$2]) - 1); &quot;&quot;)" office:value-type="float" office:value="4094.65816179503">
            <text:p>4094.66</text:p>
          </table:table-cell>
          <table:table-cell table:style-name="ce16" table:formula="of:=IF([.G261] &lt;&gt; &quot;&quot;; IF([.I261] &lt; 0.08; [.I261] / 9.033; POWER((([.I261] * 100) + 16) / 116; 3)); &quot;&quot;)" office:value-type="float" office:value="0.999901869737822">
            <text:p>0.9999</text:p>
          </table:table-cell>
          <table:table-cell table:style-name="ce12" table:formula="of:=IF([.G261] &lt;&gt; &quot;&quot;; [.L261] * (POWER(2; [.$B$2]) - 1); &quot;&quot;)" office:value-type="float" office:value="4094.59815657638">
            <text:p>4094.60</text:p>
          </table:table-cell>
        </table:table-row>
        <table:table-row table:style-name="ro1">
          <table:table-cell table:style-name="ce4" table:formula="of:=IF(AND([.A261] &gt; 0; [.A261] &lt; POWER(2; [.$B$1]) - 1); [.A261] + 1; &quot;&quot;)" office:value-type="float" office:value="255">
            <text:p>255</text:p>
          </table:table-cell>
          <table:table-cell/>
          <table:table-cell table:style-name="ce9" table:formula="of:=IF([.A262] &lt;&gt; &quot;&quot;; [.A262] / (POWER(2; [.$B$1]) - 1); &quot;&quot;)" office:value-type="float" office:value="1">
            <text:p>1.0000</text:p>
          </table:table-cell>
          <table:table-cell table:style-name="ce13" table:formula="of:=IF([.A262] &lt;&gt; &quot;&quot;; [.C262] * (POWER(2; [.$B$2]) - 1); &quot;&quot;)" office:value-type="float" office:value="4095">
            <text:p>4095.00</text:p>
          </table:table-cell>
          <table:table-cell table:style-name="ce13" table:formula="of:=IF([.A262] &lt;&gt; &quot;&quot;; POWER([.C262]; [.$B$3]) * (POWER(2; [.$B$2]) - 1); &quot;&quot;)" office:value-type="float" office:value="4095">
            <text:p>4095.00</text:p>
          </table:table-cell>
          <table:table-cell table:style-name="ce17" table:formula="of:=IF([.A262] &lt;&gt; &quot;&quot;; IF([.C262] &lt; 0.08; [.C262] / 9.033; POWER((([.C262] * 100) + 16) / 116; 3)); &quot;&quot;)" office:value-type="float" office:value="1">
            <text:p>1.0000</text:p>
          </table:table-cell>
          <table:table-cell table:style-name="ce13" table:formula="of:=IF([.A262] &lt;&gt; &quot;&quot;; [.F262] * (POWER(2; [.$B$2]) - 1); &quot;&quot;)" office:value-type="float" office:value="4095">
            <text:p>4095.00</text:p>
          </table:table-cell>
          <table:table-cell table:style-name="ce19"/>
          <table:table-cell table:style-name="ce9" table:formula="of:=IF([.A262] &lt;&gt; &quot;&quot;; (COS(PI() + PI() * [.A262] / (POWER(2; [.$B$1]) - 1)) + 1) / 2; &quot;&quot;)" office:value-type="float" office:value="1">
            <text:p>1.0000</text:p>
          </table:table-cell>
          <table:table-cell table:style-name="ce13" table:formula="of:=IF([.A262] &lt;&gt; &quot;&quot;; [.I262] * (POWER(2; [.$B$2]) - 1); &quot;&quot;)" office:value-type="float" office:value="4095">
            <text:p>4095.00</text:p>
          </table:table-cell>
          <table:table-cell table:style-name="ce13" table:formula="of:=IF([.A262] &lt;&gt; &quot;&quot;; POWER([.I262]; [.$B$3]) * (POWER(2; [.$B$2]) - 1); &quot;&quot;)" office:value-type="float" office:value="4095">
            <text:p>4095.00</text:p>
          </table:table-cell>
          <table:table-cell table:style-name="ce17" table:formula="of:=IF([.G262] &lt;&gt; &quot;&quot;; IF([.I262] &lt; 0.08; [.I262] / 9.033; POWER((([.I262] * 100) + 16) / 116; 3)); &quot;&quot;)" office:value-type="float" office:value="1">
            <text:p>1.0000</text:p>
          </table:table-cell>
          <table:table-cell table:style-name="ce13" table:formula="of:=IF([.G262] &lt;&gt; &quot;&quot;; [.L262] * (POWER(2; [.$B$2]) - 1); &quot;&quot;)" office:value-type="float" office:value="4095">
            <text:p>4095.00</text:p>
          </table:table-cell>
        </table:table-row>
        <table:table-row table:style-name="ro1" table:number-rows-repeated="104831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nimations" table:style-name="ta1">
        <table:table-column table:style-name="co8" table:default-cell-style-name="Default"/>
        <table:table-column table:style-name="co8" table:default-cell-style-name="ce28"/>
        <table:table-column table:style-name="co9" table:default-cell-style-name="Default"/>
        <table:table-row table:style-name="ro2">
          <table:table-cell table:style-name="ce22" office:value-type="string">
            <text:p>Levels</text:p>
          </table:table-cell>
          <table:table-cell table:style-name="ce25" office:value-type="string">
            <text:p>Corrected</text:p>
          </table:table-cell>
          <table:table-cell/>
        </table:table-row>
        <table:table-row table:style-name="ro1">
          <table:table-cell table:style-name="ce23" office:value-type="float" office:value="10">
            <text:p>10</text:p>
          </table:table-cell>
          <table:table-cell table:style-name="ce26" table:formula="of:=ROUND(VLOOKUP([.A2];['Correction curves'.$A$7:.$G$262];7))" office:value-type="float" office:value="18">
            <text:p>18</text:p>
          </table:table-cell>
          <table:table-cell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26" table:formula="of:=ROUND(VLOOKUP([.A3];['Correction curves'.$A$7:.$G$262];7))" office:value-type="float" office:value="36">
            <text:p>36</text:p>
          </table:table-cell>
          <table:table-cell/>
        </table:table-row>
        <table:table-row table:style-name="ro1">
          <table:table-cell table:style-name="ce19" office:value-type="float" office:value="30">
            <text:p>30</text:p>
          </table:table-cell>
          <table:table-cell table:style-name="ce26" table:formula="of:=ROUND(VLOOKUP([.A4];['Correction curves'.$A$7:.$G$262];7))" office:value-type="float" office:value="56">
            <text:p>56</text:p>
          </table:table-cell>
          <table:table-cell/>
        </table:table-row>
        <table:table-row table:style-name="ro1">
          <table:table-cell table:style-name="ce19" office:value-type="float" office:value="40">
            <text:p>40</text:p>
          </table:table-cell>
          <table:table-cell table:style-name="ce26" table:formula="of:=ROUND(VLOOKUP([.A5];['Correction curves'.$A$7:.$G$262];7))" office:value-type="float" office:value="83">
            <text:p>83</text:p>
          </table:table-cell>
          <table:table-cell/>
        </table:table-row>
        <table:table-row table:style-name="ro1">
          <table:table-cell table:style-name="ce19" office:value-type="float" office:value="50">
            <text:p>50</text:p>
          </table:table-cell>
          <table:table-cell table:style-name="ce26" table:formula="of:=ROUND(VLOOKUP([.A6];['Correction curves'.$A$7:.$G$262];7))" office:value-type="float" office:value="118">
            <text:p>118</text:p>
          </table:table-cell>
          <table:table-cell/>
        </table:table-row>
        <table:table-row table:style-name="ro1">
          <table:table-cell table:style-name="ce19" office:value-type="float" office:value="60">
            <text:p>60</text:p>
          </table:table-cell>
          <table:table-cell table:style-name="ce26" table:formula="of:=ROUND(VLOOKUP([.A7];['Correction curves'.$A$7:.$G$262];7))" office:value-type="float" office:value="162">
            <text:p>162</text:p>
          </table:table-cell>
          <table:table-cell/>
        </table:table-row>
        <table:table-row table:style-name="ro1">
          <table:table-cell table:style-name="ce19" office:value-type="float" office:value="70">
            <text:p>70</text:p>
          </table:table-cell>
          <table:table-cell table:style-name="ce26" table:formula="of:=ROUND(VLOOKUP([.A8];['Correction curves'.$A$7:.$G$262];7))" office:value-type="float" office:value="215">
            <text:p>215</text:p>
          </table:table-cell>
          <table:table-cell/>
        </table:table-row>
        <table:table-row table:style-name="ro1">
          <table:table-cell table:style-name="ce19" office:value-type="float" office:value="80">
            <text:p>80</text:p>
          </table:table-cell>
          <table:table-cell table:style-name="ce26" table:formula="of:=ROUND(VLOOKUP([.A9];['Correction curves'.$A$7:.$G$262];7))" office:value-type="float" office:value="279">
            <text:p>279</text:p>
          </table:table-cell>
          <table:table-cell/>
        </table:table-row>
        <table:table-row table:style-name="ro1">
          <table:table-cell table:style-name="ce19" office:value-type="float" office:value="90">
            <text:p>90</text:p>
          </table:table-cell>
          <table:table-cell table:style-name="ce26" table:formula="of:=ROUND(VLOOKUP([.A10];['Correction curves'.$A$7:.$G$262];7))" office:value-type="float" office:value="354">
            <text:p>354</text:p>
          </table:table-cell>
          <table:table-cell/>
        </table:table-row>
        <table:table-row table:style-name="ro1">
          <table:table-cell table:style-name="ce19" office:value-type="float" office:value="100">
            <text:p>100</text:p>
          </table:table-cell>
          <table:table-cell table:style-name="ce26" table:formula="of:=ROUND(VLOOKUP([.A11];['Correction curves'.$A$7:.$G$262];7))" office:value-type="float" office:value="442">
            <text:p>442</text:p>
          </table:table-cell>
          <table:table-cell/>
        </table:table-row>
        <table:table-row table:style-name="ro1">
          <table:table-cell table:style-name="ce19" office:value-type="float" office:value="110">
            <text:p>110</text:p>
          </table:table-cell>
          <table:table-cell table:style-name="ce26" table:formula="of:=ROUND(VLOOKUP([.A12];['Correction curves'.$A$7:.$G$262];7))" office:value-type="float" office:value="543">
            <text:p>543</text:p>
          </table:table-cell>
          <table:table-cell/>
        </table:table-row>
        <table:table-row table:style-name="ro1">
          <table:table-cell table:style-name="ce19" office:value-type="float" office:value="120">
            <text:p>120</text:p>
          </table:table-cell>
          <table:table-cell table:style-name="ce26" table:formula="of:=ROUND(VLOOKUP([.A13];['Correction curves'.$A$7:.$G$262];7))" office:value-type="float" office:value="658">
            <text:p>658</text:p>
          </table:table-cell>
          <table:table-cell/>
        </table:table-row>
        <table:table-row table:style-name="ro1">
          <table:table-cell table:style-name="ce19" office:value-type="float" office:value="130">
            <text:p>130</text:p>
          </table:table-cell>
          <table:table-cell table:style-name="ce26" table:formula="of:=ROUND(VLOOKUP([.A14];['Correction curves'.$A$7:.$G$262];7))" office:value-type="float" office:value="788">
            <text:p>788</text:p>
          </table:table-cell>
          <table:table-cell/>
        </table:table-row>
        <table:table-row table:style-name="ro1">
          <table:table-cell table:style-name="ce19" office:value-type="float" office:value="140">
            <text:p>140</text:p>
          </table:table-cell>
          <table:table-cell table:style-name="ce26" table:formula="of:=ROUND(VLOOKUP([.A15];['Correction curves'.$A$7:.$G$262];7))" office:value-type="float" office:value="935">
            <text:p>935</text:p>
          </table:table-cell>
          <table:table-cell/>
        </table:table-row>
        <table:table-row table:style-name="ro1">
          <table:table-cell table:style-name="ce19" office:value-type="float" office:value="150">
            <text:p>150</text:p>
          </table:table-cell>
          <table:table-cell table:style-name="ce26" table:formula="of:=ROUND(VLOOKUP([.A16];['Correction curves'.$A$7:.$G$262];7))" office:value-type="float" office:value="1099">
            <text:p>1099</text:p>
          </table:table-cell>
          <table:table-cell/>
        </table:table-row>
        <table:table-row table:style-name="ro1">
          <table:table-cell table:style-name="ce19" office:value-type="float" office:value="160">
            <text:p>160</text:p>
          </table:table-cell>
          <table:table-cell table:style-name="ce26" table:formula="of:=ROUND(VLOOKUP([.A17];['Correction curves'.$A$7:.$G$262];7))" office:value-type="float" office:value="1281">
            <text:p>1281</text:p>
          </table:table-cell>
          <table:table-cell/>
        </table:table-row>
        <table:table-row table:style-name="ro1">
          <table:table-cell table:style-name="ce19" office:value-type="float" office:value="170">
            <text:p>170</text:p>
          </table:table-cell>
          <table:table-cell table:style-name="ce26" table:formula="of:=ROUND(VLOOKUP([.A18];['Correction curves'.$A$7:.$G$262];7))" office:value-type="float" office:value="1482">
            <text:p>1482</text:p>
          </table:table-cell>
          <table:table-cell/>
        </table:table-row>
        <table:table-row table:style-name="ro1">
          <table:table-cell table:style-name="ce19" office:value-type="float" office:value="180">
            <text:p>180</text:p>
          </table:table-cell>
          <table:table-cell table:style-name="ce26" table:formula="of:=ROUND(VLOOKUP([.A19];['Correction curves'.$A$7:.$G$262];7))" office:value-type="float" office:value="1703">
            <text:p>1703</text:p>
          </table:table-cell>
          <table:table-cell/>
        </table:table-row>
        <table:table-row table:style-name="ro1">
          <table:table-cell table:style-name="ce19" office:value-type="float" office:value="190">
            <text:p>190</text:p>
          </table:table-cell>
          <table:table-cell table:style-name="ce26" table:formula="of:=ROUND(VLOOKUP([.A20];['Correction curves'.$A$7:.$G$262];7))" office:value-type="float" office:value="1945">
            <text:p>1945</text:p>
          </table:table-cell>
          <table:table-cell/>
        </table:table-row>
        <table:table-row table:style-name="ro1">
          <table:table-cell table:style-name="ce19" office:value-type="float" office:value="200">
            <text:p>200</text:p>
          </table:table-cell>
          <table:table-cell table:style-name="ce26" table:formula="of:=ROUND(VLOOKUP([.A21];['Correction curves'.$A$7:.$G$262];7))" office:value-type="float" office:value="2209">
            <text:p>2209</text:p>
          </table:table-cell>
          <table:table-cell/>
        </table:table-row>
        <table:table-row table:style-name="ro1">
          <table:table-cell table:style-name="ce19" office:value-type="float" office:value="210">
            <text:p>210</text:p>
          </table:table-cell>
          <table:table-cell table:style-name="ce26" table:formula="of:=ROUND(VLOOKUP([.A22];['Correction curves'.$A$7:.$G$262];7))" office:value-type="float" office:value="2496">
            <text:p>2496</text:p>
          </table:table-cell>
          <table:table-cell/>
        </table:table-row>
        <table:table-row table:style-name="ro1">
          <table:table-cell table:style-name="ce19" office:value-type="float" office:value="220">
            <text:p>220</text:p>
          </table:table-cell>
          <table:table-cell table:style-name="ce26" table:formula="of:=ROUND(VLOOKUP([.A23];['Correction curves'.$A$7:.$G$262];7))" office:value-type="float" office:value="2807">
            <text:p>2807</text:p>
          </table:table-cell>
          <table:table-cell/>
        </table:table-row>
        <table:table-row table:style-name="ro1">
          <table:table-cell table:style-name="ce19" office:value-type="float" office:value="230">
            <text:p>230</text:p>
          </table:table-cell>
          <table:table-cell table:style-name="ce26" table:formula="of:=ROUND(VLOOKUP([.A24];['Correction curves'.$A$7:.$G$262];7))" office:value-type="float" office:value="3142">
            <text:p>3142</text:p>
          </table:table-cell>
          <table:table-cell/>
        </table:table-row>
        <table:table-row table:style-name="ro1">
          <table:table-cell table:style-name="ce19" office:value-type="float" office:value="240">
            <text:p>240</text:p>
          </table:table-cell>
          <table:table-cell table:style-name="ce26" table:formula="of:=ROUND(VLOOKUP([.A25];['Correction curves'.$A$7:.$G$262];7))" office:value-type="float" office:value="3503">
            <text:p>3503</text:p>
          </table:table-cell>
          <table:table-cell/>
        </table:table-row>
        <table:table-row table:style-name="ro1">
          <table:table-cell table:style-name="ce19" office:value-type="float" office:value="250">
            <text:p>250</text:p>
          </table:table-cell>
          <table:table-cell table:style-name="ce26" table:formula="of:=ROUND(VLOOKUP([.A26];['Correction curves'.$A$7:.$G$262];7))" office:value-type="float" office:value="3891">
            <text:p>3891</text:p>
          </table:table-cell>
          <table:table-cell/>
        </table:table-row>
        <table:table-row table:style-name="ro1">
          <table:table-cell table:style-name="ce19" office:value-type="float" office:value="240">
            <text:p>240</text:p>
          </table:table-cell>
          <table:table-cell table:style-name="ce26" table:formula="of:=ROUND(VLOOKUP([.A27];['Correction curves'.$A$7:.$G$262];7))" office:value-type="float" office:value="3503">
            <text:p>3503</text:p>
          </table:table-cell>
          <table:table-cell/>
        </table:table-row>
        <table:table-row table:style-name="ro1">
          <table:table-cell table:style-name="ce19" office:value-type="float" office:value="230">
            <text:p>230</text:p>
          </table:table-cell>
          <table:table-cell table:style-name="ce26" table:formula="of:=ROUND(VLOOKUP([.A28];['Correction curves'.$A$7:.$G$262];7))" office:value-type="float" office:value="3142">
            <text:p>3142</text:p>
          </table:table-cell>
          <table:table-cell/>
        </table:table-row>
        <table:table-row table:style-name="ro1">
          <table:table-cell table:style-name="ce19" office:value-type="float" office:value="220">
            <text:p>220</text:p>
          </table:table-cell>
          <table:table-cell table:style-name="ce26" table:formula="of:=ROUND(VLOOKUP([.A29];['Correction curves'.$A$7:.$G$262];7))" office:value-type="float" office:value="2807">
            <text:p>2807</text:p>
          </table:table-cell>
          <table:table-cell/>
        </table:table-row>
        <table:table-row table:style-name="ro1">
          <table:table-cell table:style-name="ce19" office:value-type="float" office:value="210">
            <text:p>210</text:p>
          </table:table-cell>
          <table:table-cell table:style-name="ce26" table:formula="of:=ROUND(VLOOKUP([.A30];['Correction curves'.$A$7:.$G$262];7))" office:value-type="float" office:value="2496">
            <text:p>2496</text:p>
          </table:table-cell>
          <table:table-cell/>
        </table:table-row>
        <table:table-row table:style-name="ro1">
          <table:table-cell table:style-name="ce19" office:value-type="float" office:value="200">
            <text:p>200</text:p>
          </table:table-cell>
          <table:table-cell table:style-name="ce26" table:formula="of:=ROUND(VLOOKUP([.A31];['Correction curves'.$A$7:.$G$262];7))" office:value-type="float" office:value="2209">
            <text:p>2209</text:p>
          </table:table-cell>
          <table:table-cell/>
        </table:table-row>
        <table:table-row table:style-name="ro1">
          <table:table-cell table:style-name="ce19" office:value-type="float" office:value="190">
            <text:p>190</text:p>
          </table:table-cell>
          <table:table-cell table:style-name="ce26" table:formula="of:=ROUND(VLOOKUP([.A32];['Correction curves'.$A$7:.$G$262];7))" office:value-type="float" office:value="1945">
            <text:p>1945</text:p>
          </table:table-cell>
          <table:table-cell/>
        </table:table-row>
        <table:table-row table:style-name="ro1">
          <table:table-cell table:style-name="ce19" office:value-type="float" office:value="180">
            <text:p>180</text:p>
          </table:table-cell>
          <table:table-cell table:style-name="ce26" table:formula="of:=ROUND(VLOOKUP([.A33];['Correction curves'.$A$7:.$G$262];7))" office:value-type="float" office:value="1703">
            <text:p>1703</text:p>
          </table:table-cell>
          <table:table-cell/>
        </table:table-row>
        <table:table-row table:style-name="ro1">
          <table:table-cell table:style-name="ce19" office:value-type="float" office:value="170">
            <text:p>170</text:p>
          </table:table-cell>
          <table:table-cell table:style-name="ce26" table:formula="of:=ROUND(VLOOKUP([.A34];['Correction curves'.$A$7:.$G$262];7))" office:value-type="float" office:value="1482">
            <text:p>1482</text:p>
          </table:table-cell>
          <table:table-cell/>
        </table:table-row>
        <table:table-row table:style-name="ro1">
          <table:table-cell table:style-name="ce19" office:value-type="float" office:value="160">
            <text:p>160</text:p>
          </table:table-cell>
          <table:table-cell table:style-name="ce26" table:formula="of:=ROUND(VLOOKUP([.A35];['Correction curves'.$A$7:.$G$262];7))" office:value-type="float" office:value="1281">
            <text:p>1281</text:p>
          </table:table-cell>
          <table:table-cell/>
        </table:table-row>
        <table:table-row table:style-name="ro1">
          <table:table-cell table:style-name="ce19" office:value-type="float" office:value="150">
            <text:p>150</text:p>
          </table:table-cell>
          <table:table-cell table:style-name="ce26" table:formula="of:=ROUND(VLOOKUP([.A36];['Correction curves'.$A$7:.$G$262];7))" office:value-type="float" office:value="1099">
            <text:p>1099</text:p>
          </table:table-cell>
          <table:table-cell/>
        </table:table-row>
        <table:table-row table:style-name="ro1">
          <table:table-cell table:style-name="ce19" office:value-type="float" office:value="140">
            <text:p>140</text:p>
          </table:table-cell>
          <table:table-cell table:style-name="ce26" table:formula="of:=ROUND(VLOOKUP([.A37];['Correction curves'.$A$7:.$G$262];7))" office:value-type="float" office:value="935">
            <text:p>935</text:p>
          </table:table-cell>
          <table:table-cell/>
        </table:table-row>
        <table:table-row table:style-name="ro1">
          <table:table-cell table:style-name="ce19" office:value-type="float" office:value="130">
            <text:p>130</text:p>
          </table:table-cell>
          <table:table-cell table:style-name="ce26" table:formula="of:=ROUND(VLOOKUP([.A38];['Correction curves'.$A$7:.$G$262];7))" office:value-type="float" office:value="788">
            <text:p>788</text:p>
          </table:table-cell>
          <table:table-cell/>
        </table:table-row>
        <table:table-row table:style-name="ro1">
          <table:table-cell table:style-name="ce19" office:value-type="float" office:value="120">
            <text:p>120</text:p>
          </table:table-cell>
          <table:table-cell table:style-name="ce26" table:formula="of:=ROUND(VLOOKUP([.A39];['Correction curves'.$A$7:.$G$262];7))" office:value-type="float" office:value="658">
            <text:p>658</text:p>
          </table:table-cell>
          <table:table-cell/>
        </table:table-row>
        <table:table-row table:style-name="ro1">
          <table:table-cell table:style-name="ce19" office:value-type="float" office:value="110">
            <text:p>110</text:p>
          </table:table-cell>
          <table:table-cell table:style-name="ce26" table:formula="of:=ROUND(VLOOKUP([.A40];['Correction curves'.$A$7:.$G$262];7))" office:value-type="float" office:value="543">
            <text:p>543</text:p>
          </table:table-cell>
          <table:table-cell/>
        </table:table-row>
        <table:table-row table:style-name="ro1">
          <table:table-cell table:style-name="ce19" office:value-type="float" office:value="100">
            <text:p>100</text:p>
          </table:table-cell>
          <table:table-cell table:style-name="ce26" table:formula="of:=ROUND(VLOOKUP([.A41];['Correction curves'.$A$7:.$G$262];7))" office:value-type="float" office:value="442">
            <text:p>442</text:p>
          </table:table-cell>
          <table:table-cell/>
        </table:table-row>
        <table:table-row table:style-name="ro1">
          <table:table-cell table:style-name="ce19" office:value-type="float" office:value="90">
            <text:p>90</text:p>
          </table:table-cell>
          <table:table-cell table:style-name="ce26" table:formula="of:=ROUND(VLOOKUP([.A42];['Correction curves'.$A$7:.$G$262];7))" office:value-type="float" office:value="354">
            <text:p>354</text:p>
          </table:table-cell>
          <table:table-cell/>
        </table:table-row>
        <table:table-row table:style-name="ro1">
          <table:table-cell table:style-name="ce19" office:value-type="float" office:value="80">
            <text:p>80</text:p>
          </table:table-cell>
          <table:table-cell table:style-name="ce26" table:formula="of:=ROUND(VLOOKUP([.A43];['Correction curves'.$A$7:.$G$262];7))" office:value-type="float" office:value="279">
            <text:p>279</text:p>
          </table:table-cell>
          <table:table-cell/>
        </table:table-row>
        <table:table-row table:style-name="ro1">
          <table:table-cell table:style-name="ce19" office:value-type="float" office:value="70">
            <text:p>70</text:p>
          </table:table-cell>
          <table:table-cell table:style-name="ce26" table:formula="of:=ROUND(VLOOKUP([.A44];['Correction curves'.$A$7:.$G$262];7))" office:value-type="float" office:value="215">
            <text:p>215</text:p>
          </table:table-cell>
          <table:table-cell/>
        </table:table-row>
        <table:table-row table:style-name="ro1">
          <table:table-cell table:style-name="ce19" office:value-type="float" office:value="60">
            <text:p>60</text:p>
          </table:table-cell>
          <table:table-cell table:style-name="ce26" table:formula="of:=ROUND(VLOOKUP([.A45];['Correction curves'.$A$7:.$G$262];7))" office:value-type="float" office:value="162">
            <text:p>162</text:p>
          </table:table-cell>
          <table:table-cell/>
        </table:table-row>
        <table:table-row table:style-name="ro1">
          <table:table-cell table:style-name="ce19" office:value-type="float" office:value="50">
            <text:p>50</text:p>
          </table:table-cell>
          <table:table-cell table:style-name="ce26" table:formula="of:=ROUND(VLOOKUP([.A46];['Correction curves'.$A$7:.$G$262];7))" office:value-type="float" office:value="118">
            <text:p>118</text:p>
          </table:table-cell>
          <table:table-cell/>
        </table:table-row>
        <table:table-row table:style-name="ro1">
          <table:table-cell table:style-name="ce19" office:value-type="float" office:value="40">
            <text:p>40</text:p>
          </table:table-cell>
          <table:table-cell table:style-name="ce26" table:formula="of:=ROUND(VLOOKUP([.A47];['Correction curves'.$A$7:.$G$262];7))" office:value-type="float" office:value="83">
            <text:p>83</text:p>
          </table:table-cell>
          <table:table-cell/>
        </table:table-row>
        <table:table-row table:style-name="ro1">
          <table:table-cell table:style-name="ce19" office:value-type="float" office:value="30">
            <text:p>30</text:p>
          </table:table-cell>
          <table:table-cell table:style-name="ce26" table:formula="of:=ROUND(VLOOKUP([.A48];['Correction curves'.$A$7:.$G$262];7))" office:value-type="float" office:value="56">
            <text:p>56</text:p>
          </table:table-cell>
          <table:table-cell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26" table:formula="of:=ROUND(VLOOKUP([.A49];['Correction curves'.$A$7:.$G$262];7))" office:value-type="float" office:value="36">
            <text:p>36</text:p>
          </table:table-cell>
          <table:table-cell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26" table:formula="of:=ROUND(VLOOKUP([.A50];['Correction curves'.$A$7:.$G$262];7))" office:value-type="float" office:value="18">
            <text:p>18</text:p>
          </table:table-cell>
          <table:table-cell/>
        </table:table-row>
        <table:table-row table:style-name="ro1">
          <table:table-cell table:style-name="ce24" office:value-type="float" office:value="0">
            <text:p>0</text:p>
          </table:table-cell>
          <table:table-cell table:style-name="ce27" table:formula="of:=ROUND(VLOOKUP([.A51];['Correction curves'.$A$7:.$G$262];7))" office:value-type="float" office:value="0">
            <text:p>0</text:p>
          </table:table-cell>
          <table:table-cell/>
        </table:table-row>
        <table:table-row table:style-name="ro1" table:number-rows-repeated="104852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9P0"/>
    </number:currency-style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5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 style:data-style-name="N2" text:time-value="0000-00-00T18:44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er Looff</meta:initial-creator>
    <meta:creation-date>2013-03-04T10:20:32</meta:creation-date>
    <dc:date>2013-08-30T18:46:56</dc:date>
    <meta:editing-duration>PT3H19M21S</meta:editing-duration>
    <meta:editing-cycles>22</meta:editing-cycles>
    <meta:generator>LibreOffice/4.0.2.2$Linux_X86_64 LibreOffice_project/400m0$Build-2</meta:generator>
    <dc:creator>Elmer Looff</dc:creator>
    <meta:document-statistic meta:table-count="2" meta:cell-count="29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11cm" svg:height="10.923cm" xlink:href=".." xlink:type="simple" chart:class="chart:scatter" chart:column-mapping="0 1 2" chart:style-name="ch1">
        <chart:legend chart:legend-position="end" svg:x="13.923cm" svg:y="4.664cm" style:legend-expansion="high" chart:style-name="ch2"/>
        <chart:plot-area chart:style-name="ch3" table:cell-range-address="'Correction curves'.A6:'Correction curves'.A262 'Correction curves'.D6:'Correction curves'.E262 'Correction curves'.G6:'Correction curves'.G262" chart:data-source-has-labels="both" svg:x="0.78cm" svg:y="1.007cm" svg:width="12.483cm" svg:height="9.278cm">
          <chartooo:coordinate-region svg:x="1.772cm" svg:y="1.207cm" svg:width="11.211cm" svg:height="8.431cm"/>
          <chart:axis chart:dimension="x" chart:name="primary-x" chart:style-name="ch4" chartooo:axis-type="auto">
            <chart:categories table:cell-range-address="'Correction curves'.A7:'Correction curves'.A2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rrection curves'.D7:'Correction curves'.D262" chart:label-cell-address="'Correction curves'.D6:'Correction curves'.D6" chart:class="chart:scatter">
            <chart:domain table:cell-range-address="'Correction curves'.A6:'Correction curves'.A6"/>
            <chart:data-point chart:repeated="256"/>
          </chart:series>
          <chart:series chart:style-name="ch8" chart:values-cell-range-address="'Correction curves'.E7:'Correction curves'.E262" chart:label-cell-address="'Correction curves'.E6:'Correction curves'.E6" chart:class="chart:scatter">
            <chart:data-point chart:repeated="256"/>
          </chart:series>
          <chart:series chart:style-name="ch9" chart:values-cell-range-address="'Correction curves'.G7:'Correction curves'.G262" chart:label-cell-address="'Correction curves'.G6:'Correction curves'.G6" chart:class="chart:scatter">
            <chart:data-point chart:repeated="2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ncorr.</text:p>
                <draw:g>
                  <svg:desc>'Correction curves'.D6:'Correction curves'.D6</svg:desc>
                </draw:g>
              </table:table-cell>
              <table:table-cell office:value-type="string">
                <text:p>Gamma</text:p>
                <draw:g>
                  <svg:desc>'Correction curves'.E6:'Correction curves'.E6</svg:desc>
                </draw:g>
              </table:table-cell>
              <table:table-cell office:value-type="string">
                <text:p>CIELAB</text:p>
                <draw:g>
                  <svg:desc>'Correction curves'.G6:'Correction curves'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orrection curves'.A7:'Correction curves'.A262</svg:desc>
                </draw:g>
              </table:table-cell>
              <table:table-cell office:value-type="float" office:value="1">
                <text:p>1</text:p>
                <draw:g>
                  <svg:desc>'Correction curves'.A6:'Correction curves'.A6</svg:desc>
                </draw:g>
              </table:table-cell>
              <table:table-cell office:value-type="float" office:value="0">
                <text:p>0</text:p>
                <draw:g>
                  <svg:desc>'Correction curves'.D7:'Correction curves'.D262</svg:desc>
                </draw:g>
              </table:table-cell>
              <table:table-cell office:value-type="float" office:value="0">
                <text:p>0</text:p>
                <draw:g>
                  <svg:desc>'Correction curves'.E7:'Correction curves'.E262</svg:desc>
                </draw:g>
              </table:table-cell>
              <table:table-cell office:value-type="float" office:value="0">
                <text:p>0</text:p>
                <draw:g>
                  <svg:desc>'Correction curves'.G7:'Correction curves'.G262</svg:desc>
                </draw:g>
              </table:table-cell>
            </table:table-row>
            <table:table-row>
              <table:table-cell office:value-type="string">
                <text:p>Uncorr.</text:p>
              </table:table-cell>
              <table:table-cell office:value-type="float" office:value="NaN">
                <text:p>NaN</text:p>
              </table:table-cell>
              <table:table-cell office:value-type="float" office:value="16.0588235294118">
                <text:p>16.0588235294118</text:p>
              </table:table-cell>
              <table:table-cell office:value-type="float" office:value="0.0207905275332099">
                <text:p>0.0207905275332099</text:p>
              </table:table-cell>
              <table:table-cell office:value-type="float" office:value="1.7777951432981">
                <text:p>1.7777951432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2.1176470588235">
                <text:p>32.1176470588235</text:p>
              </table:table-cell>
              <table:table-cell office:value-type="float" office:value="0.0955281791076751">
                <text:p>0.0955281791076751</text:p>
              </table:table-cell>
              <table:table-cell office:value-type="float" office:value="3.55559028659621">
                <text:p>3.55559028659621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NaN">
                <text:p>NaN</text:p>
              </table:table-cell>
              <table:table-cell office:value-type="float" office:value="48.1764705882353">
                <text:p>48.1764705882353</text:p>
              </table:table-cell>
              <table:table-cell office:value-type="float" office:value="0.233094630591431">
                <text:p>0.233094630591431</text:p>
              </table:table-cell>
              <table:table-cell office:value-type="float" office:value="5.33338542989431">
                <text:p>5.33338542989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64.2352941176471">
                <text:p>64.2352941176471</text:p>
              </table:table-cell>
              <table:table-cell office:value-type="float" office:value="0.438932248787394">
                <text:p>0.438932248787394</text:p>
              </table:table-cell>
              <table:table-cell office:value-type="float" office:value="7.11118057319241">
                <text:p>7.11118057319241</text:p>
              </table:table-cell>
            </table:table-row>
            <table:table-row>
              <table:table-cell office:value-type="string">
                <text:p>CIELAB</text:p>
              </table:table-cell>
              <table:table-cell office:value-type="float" office:value="NaN">
                <text:p>NaN</text:p>
              </table:table-cell>
              <table:table-cell office:value-type="float" office:value="80.2941176470588">
                <text:p>80.2941176470588</text:p>
              </table:table-cell>
              <table:table-cell office:value-type="float" office:value="0.717132687874894">
                <text:p>0.717132687874894</text:p>
              </table:table-cell>
              <table:table-cell office:value-type="float" office:value="8.88897571649052">
                <text:p>8.888975716490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6.3529411764706">
                <text:p>96.3529411764706</text:p>
              </table:table-cell>
              <table:table-cell office:value-type="float" office:value="1.07102167487607">
                <text:p>1.07102167487607</text:p>
              </table:table-cell>
              <table:table-cell office:value-type="float" office:value="10.6667708597886">
                <text:p>10.66677085978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2.411764705882">
                <text:p>112.411764705882</text:p>
              </table:table-cell>
              <table:table-cell office:value-type="float" office:value="1.50342302489629">
                <text:p>1.50342302489629</text:p>
              </table:table-cell>
              <table:table-cell office:value-type="float" office:value="12.4445660030867">
                <text:p>12.44456600308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8.470588235294">
                <text:p>128.470588235294</text:p>
              </table:table-cell>
              <table:table-cell office:value-type="float" office:value="2.01680300854892">
                <text:p>2.01680300854892</text:p>
              </table:table-cell>
              <table:table-cell office:value-type="float" office:value="14.2223611463848">
                <text:p>14.22236114638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4.529411764706">
                <text:p>144.529411764706</text:p>
              </table:table-cell>
              <table:table-cell office:value-type="float" office:value="2.61335873867395">
                <text:p>2.61335873867395</text:p>
              </table:table-cell>
              <table:table-cell office:value-type="float" office:value="16.0001562896829">
                <text:p>16.00015628968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0.588235294118">
                <text:p>160.588235294118</text:p>
              </table:table-cell>
              <table:table-cell office:value-type="float" office:value="3.29507655550597">
                <text:p>3.29507655550597</text:p>
              </table:table-cell>
              <table:table-cell office:value-type="float" office:value="17.777951432981">
                <text:p>17.7779514329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6.647058823529">
                <text:p>176.647058823529</text:p>
              </table:table-cell>
              <table:table-cell office:value-type="float" office:value="4.06377277518436">
                <text:p>4.06377277518436</text:p>
              </table:table-cell>
              <table:table-cell office:value-type="float" office:value="19.5557465762791">
                <text:p>19.55574657627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.705882352941">
                <text:p>192.705882352941</text:p>
              </table:table-cell>
              <table:table-cell office:value-type="float" office:value="4.92112334438526">
                <text:p>4.92112334438526</text:p>
              </table:table-cell>
              <table:table-cell office:value-type="float" office:value="21.3335417195772">
                <text:p>21.33354171957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8.764705882353">
                <text:p>208.764705882353</text:p>
              </table:table-cell>
              <table:table-cell office:value-type="float" office:value="5.86868614470628">
                <text:p>5.86868614470628</text:p>
              </table:table-cell>
              <table:table-cell office:value-type="float" office:value="23.1113368628753">
                <text:p>23.11133686287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4.823529411765">
                <text:p>224.823529411765</text:p>
              </table:table-cell>
              <table:table-cell office:value-type="float" office:value="6.90791822225212">
                <text:p>6.90791822225212</text:p>
              </table:table-cell>
              <table:table-cell office:value-type="float" office:value="24.8891320061734">
                <text:p>24.88913200617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0.882352941176">
                <text:p>240.882352941176</text:p>
              </table:table-cell>
              <table:table-cell office:value-type="float" office:value="8.04018939385854">
                <text:p>8.04018939385854</text:p>
              </table:table-cell>
              <table:table-cell office:value-type="float" office:value="26.6669271494715">
                <text:p>26.6669271494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6.941176470588">
                <text:p>256.941176470588</text:p>
              </table:table-cell>
              <table:table-cell office:value-type="float" office:value="9.26679319309285">
                <text:p>9.26679319309285</text:p>
              </table:table-cell>
              <table:table-cell office:value-type="float" office:value="28.4447222927697">
                <text:p>28.4447222927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3">
                <text:p>273</text:p>
              </table:table-cell>
              <table:table-cell office:value-type="float" office:value="10.5889558165789">
                <text:p>10.5889558165789</text:p>
              </table:table-cell>
              <table:table-cell office:value-type="float" office:value="30.2225174360678">
                <text:p>30.22251743606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9.058823529412">
                <text:p>289.058823529412</text:p>
              </table:table-cell>
              <table:table-cell office:value-type="float" office:value="12.0078435365276">
                <text:p>12.0078435365276</text:p>
              </table:table-cell>
              <table:table-cell office:value-type="float" office:value="32.0003125793659">
                <text:p>32.00031257936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5.117647058824">
                <text:p>305.117647058824</text:p>
              </table:table-cell>
              <table:table-cell office:value-type="float" office:value="13.5245689160549">
                <text:p>13.5245689160549</text:p>
              </table:table-cell>
              <table:table-cell office:value-type="float" office:value="33.778107722664">
                <text:p>33.7781077226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1.176470588235">
                <text:p>321.176470588235</text:p>
              </table:table-cell>
              <table:table-cell office:value-type="float" office:value="15.140196075596">
                <text:p>15.140196075596</text:p>
              </table:table-cell>
              <table:table-cell office:value-type="float" office:value="35.5559028659621">
                <text:p>35.5559028659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7.235294117647">
                <text:p>337.235294117647</text:p>
              </table:table-cell>
              <table:table-cell office:value-type="float" office:value="16.8557451969929">
                <text:p>16.8557451969929</text:p>
              </table:table-cell>
              <table:table-cell office:value-type="float" office:value="37.3443429219612">
                <text:p>37.34434292196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3.294117647059">
                <text:p>353.294117647059</text:p>
              </table:table-cell>
              <table:table-cell office:value-type="float" office:value="18.6721964077441">
                <text:p>18.6721964077441</text:p>
              </table:table-cell>
              <table:table-cell office:value-type="float" office:value="39.1866671759728">
                <text:p>39.18666717597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9.352941176471">
                <text:p>369.352941176471</text:p>
              </table:table-cell>
              <table:table-cell office:value-type="float" office:value="20.5904931558234">
                <text:p>20.5904931558234</text:p>
              </table:table-cell>
              <table:table-cell office:value-type="float" office:value="41.0886084537621">
                <text:p>41.0886084537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5.411764705882">
                <text:p>385.411764705882</text:p>
              </table:table-cell>
              <table:table-cell office:value-type="float" office:value="22.6115451617314">
                <text:p>22.6115451617314</text:p>
              </table:table-cell>
              <table:table-cell office:value-type="float" office:value="43.0511160709945">
                <text:p>43.05111607099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1.470588235294">
                <text:p>401.470588235294</text:p>
              </table:table-cell>
              <table:table-cell office:value-type="float" office:value="24.73623101661">
                <text:p>24.73623101661</text:p>
              </table:table-cell>
              <table:table-cell office:value-type="float" office:value="45.0751393433352">
                <text:p>45.07513934333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17.529411764706">
                <text:p>417.529411764706</text:p>
              </table:table-cell>
              <table:table-cell office:value-type="float" office:value="26.965400481672">
                <text:p>26.965400481672</text:p>
              </table:table-cell>
              <table:table-cell office:value-type="float" office:value="47.1616275864495">
                <text:p>47.16162758644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33.588235294118">
                <text:p>433.588235294118</text:p>
              </table:table-cell>
              <table:table-cell office:value-type="float" office:value="29.2998765337266">
                <text:p>29.2998765337266</text:p>
              </table:table-cell>
              <table:table-cell office:value-type="float" office:value="49.3115301160025">
                <text:p>49.31153011600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49.647058823529">
                <text:p>449.647058823529</text:p>
              </table:table-cell>
              <table:table-cell office:value-type="float" office:value="31.7404571934202">
                <text:p>31.7404571934202</text:p>
              </table:table-cell>
              <table:table-cell office:value-type="float" office:value="51.5257962476596">
                <text:p>51.52579624765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65.705882352941">
                <text:p>465.705882352941</text:p>
              </table:table-cell>
              <table:table-cell office:value-type="float" office:value="34.2879171663834">
                <text:p>34.2879171663834</text:p>
              </table:table-cell>
              <table:table-cell office:value-type="float" office:value="53.8053752970861">
                <text:p>53.80537529708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81.764705882353">
                <text:p>481.764705882353</text:p>
              </table:table-cell>
              <table:table-cell office:value-type="float" office:value="36.9430093223597">
                <text:p>36.9430093223597</text:p>
              </table:table-cell>
              <table:table-cell office:value-type="float" office:value="56.1512165799471">
                <text:p>56.1512165799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97.823529411765">
                <text:p>497.823529411765</text:p>
              </table:table-cell>
              <table:table-cell office:value-type="float" office:value="39.7064660332904">
                <text:p>39.7064660332904</text:p>
              </table:table-cell>
              <table:table-cell office:value-type="float" office:value="58.5642694119079">
                <text:p>58.56426941190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13.882352941176">
                <text:p>513.882352941176</text:p>
              </table:table-cell>
              <table:table-cell office:value-type="float" office:value="42.5790003880139">
                <text:p>42.5790003880139</text:p>
              </table:table-cell>
              <table:table-cell office:value-type="float" office:value="61.0454831086337">
                <text:p>61.04548310863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29.941176470588">
                <text:p>529.941176470588</text:p>
              </table:table-cell>
              <table:table-cell office:value-type="float" office:value="45.5613072985294">
                <text:p>45.5613072985294</text:p>
              </table:table-cell>
              <table:table-cell office:value-type="float" office:value="63.5958069857899">
                <text:p>63.5958069857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  <table:table-cell office:value-type="float" office:value="48.654064510562">
                <text:p>48.654064510562</text:p>
              </table:table-cell>
              <table:table-cell office:value-type="float" office:value="66.2161903590417">
                <text:p>66.21619035904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62.058823529412">
                <text:p>562.058823529412</text:p>
              </table:table-cell>
              <table:table-cell office:value-type="float" office:value="51.8579335293287">
                <text:p>51.8579335293287</text:p>
              </table:table-cell>
              <table:table-cell office:value-type="float" office:value="68.9075825440542">
                <text:p>68.9075825440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78.117647058824">
                <text:p>578.117647058824</text:p>
              </table:table-cell>
              <table:table-cell office:value-type="float" office:value="55.1735604698841">
                <text:p>55.1735604698841</text:p>
              </table:table-cell>
              <table:table-cell office:value-type="float" office:value="71.6709328564928">
                <text:p>71.6709328564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94.176470588235">
                <text:p>594.176470588235</text:p>
              </table:table-cell>
              <table:table-cell office:value-type="float" office:value="58.6015768401502">
                <text:p>58.6015768401502</text:p>
              </table:table-cell>
              <table:table-cell office:value-type="float" office:value="74.5071906120228">
                <text:p>74.5071906120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10.235294117647">
                <text:p>610.235294117647</text:p>
              </table:table-cell>
              <table:table-cell office:value-type="float" office:value="62.1426002636652">
                <text:p>62.1426002636652</text:p>
              </table:table-cell>
              <table:table-cell office:value-type="float" office:value="77.4173051263093">
                <text:p>77.4173051263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26.294117647059">
                <text:p>626.294117647059</text:p>
              </table:table-cell>
              <table:table-cell office:value-type="float" office:value="65.7972351481818">
                <text:p>65.7972351481818</text:p>
              </table:table-cell>
              <table:table-cell office:value-type="float" office:value="80.4022257150177">
                <text:p>80.40222571501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42.352941176471">
                <text:p>642.352941176471</text:p>
              </table:table-cell>
              <table:table-cell office:value-type="float" office:value="69.5660733054789">
                <text:p>69.5660733054789</text:p>
              </table:table-cell>
              <table:table-cell office:value-type="float" office:value="83.4629016938131">
                <text:p>83.46290169381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58.411764705882">
                <text:p>658.411764705882</text:p>
              </table:table-cell>
              <table:table-cell office:value-type="float" office:value="73.4496945270962">
                <text:p>73.4496945270962</text:p>
              </table:table-cell>
              <table:table-cell office:value-type="float" office:value="86.6002823783608">
                <text:p>86.60028237836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4.470588235294">
                <text:p>674.470588235294</text:p>
              </table:table-cell>
              <table:table-cell office:value-type="float" office:value="77.4486671201396">
                <text:p>77.4486671201396</text:p>
              </table:table-cell>
              <table:table-cell office:value-type="float" office:value="89.8153170843262">
                <text:p>89.815317084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0.529411764706">
                <text:p>690.529411764706</text:p>
              </table:table-cell>
              <table:table-cell office:value-type="float" office:value="81.5635484068275">
                <text:p>81.5635484068275</text:p>
              </table:table-cell>
              <table:table-cell office:value-type="float" office:value="93.1089551273743">
                <text:p>93.1089551273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6.588235294118">
                <text:p>706.588235294118</text:p>
              </table:table-cell>
              <table:table-cell office:value-type="float" office:value="85.7948851910286">
                <text:p>85.7948851910286</text:p>
              </table:table-cell>
              <table:table-cell office:value-type="float" office:value="96.4821458231706">
                <text:p>96.48214582317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2.64705882353">
                <text:p>722.64705882353</text:p>
              </table:table-cell>
              <table:table-cell office:value-type="float" office:value="90.1432141946831">
                <text:p>90.1432141946831</text:p>
              </table:table-cell>
              <table:table-cell office:value-type="float" office:value="99.9358384873802">
                <text:p>99.93583848738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8.705882352941">
                <text:p>738.705882352941</text:p>
              </table:table-cell>
              <table:table-cell office:value-type="float" office:value="94.6090624666883">
                <text:p>94.6090624666883</text:p>
              </table:table-cell>
              <table:table-cell office:value-type="float" office:value="103.470982435668">
                <text:p>103.4709824356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54.764705882353">
                <text:p>754.764705882353</text:p>
              </table:table-cell>
              <table:table-cell office:value-type="float" office:value="99.1929477665527">
                <text:p>99.1929477665527</text:p>
              </table:table-cell>
              <table:table-cell office:value-type="float" office:value="107.0885269837">
                <text:p>107.0885269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70.823529411765">
                <text:p>770.823529411765</text:p>
              </table:table-cell>
              <table:table-cell office:value-type="float" office:value="103.895378924888">
                <text:p>103.895378924888</text:p>
              </table:table-cell>
              <table:table-cell office:value-type="float" office:value="110.789421447142">
                <text:p>110.7894214471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86.882352941177">
                <text:p>786.882352941177</text:p>
              </table:table-cell>
              <table:table-cell office:value-type="float" office:value="108.716856182597">
                <text:p>108.716856182597</text:p>
              </table:table-cell>
              <table:table-cell office:value-type="float" office:value="114.574615141657">
                <text:p>114.574615141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02.941176470588">
                <text:p>802.941176470588</text:p>
              </table:table-cell>
              <table:table-cell office:value-type="float" office:value="113.657871510426">
                <text:p>113.657871510426</text:p>
              </table:table-cell>
              <table:table-cell office:value-type="float" office:value="118.445057382912">
                <text:p>118.445057382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19">
                <text:p>819</text:p>
              </table:table-cell>
              <table:table-cell office:value-type="float" office:value="118.718908910407">
                <text:p>118.718908910407</text:p>
              </table:table-cell>
              <table:table-cell office:value-type="float" office:value="122.401697486572">
                <text:p>122.4016974865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35.058823529412">
                <text:p>835.058823529412</text:p>
              </table:table-cell>
              <table:table-cell office:value-type="float" office:value="123.900444700532">
                <text:p>123.900444700532</text:p>
              </table:table-cell>
              <table:table-cell office:value-type="float" office:value="126.445484768302">
                <text:p>126.445484768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51.117647058824">
                <text:p>851.117647058824</text:p>
              </table:table-cell>
              <table:table-cell office:value-type="float" office:value="129.202947783927">
                <text:p>129.202947783927</text:p>
              </table:table-cell>
              <table:table-cell office:value-type="float" office:value="130.577368543767">
                <text:p>130.5773685437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67.176470588235">
                <text:p>867.176470588235</text:p>
              </table:table-cell>
              <table:table-cell office:value-type="float" office:value="134.626879903632">
                <text:p>134.626879903632</text:p>
              </table:table-cell>
              <table:table-cell office:value-type="float" office:value="134.798298128633">
                <text:p>134.798298128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83.235294117647">
                <text:p>883.235294117647</text:p>
              </table:table-cell>
              <table:table-cell office:value-type="float" office:value="140.172695884011">
                <text:p>140.172695884011</text:p>
              </table:table-cell>
              <table:table-cell office:value-type="float" office:value="139.109222838565">
                <text:p>139.1092228385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99.294117647059">
                <text:p>899.294117647059</text:p>
              </table:table-cell>
              <table:table-cell office:value-type="float" office:value="145.840843859742">
                <text:p>145.840843859742</text:p>
              </table:table-cell>
              <table:table-cell office:value-type="float" office:value="143.511091989228">
                <text:p>143.511091989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15.352941176471">
                <text:p>915.352941176471</text:p>
              </table:table-cell>
              <table:table-cell office:value-type="float" office:value="151.631765493227">
                <text:p>151.631765493227</text:p>
              </table:table-cell>
              <table:table-cell office:value-type="float" office:value="148.004854896287">
                <text:p>148.0048548962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31.411764705882">
                <text:p>931.411764705882</text:p>
              </table:table-cell>
              <table:table-cell office:value-type="float" office:value="157.545896181197">
                <text:p>157.545896181197</text:p>
              </table:table-cell>
              <table:table-cell office:value-type="float" office:value="152.591460875408">
                <text:p>152.5914608754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47.470588235294">
                <text:p>947.470588235294</text:p>
              </table:table-cell>
              <table:table-cell office:value-type="float" office:value="163.583665251247">
                <text:p>163.583665251247</text:p>
              </table:table-cell>
              <table:table-cell office:value-type="float" office:value="157.271859242255">
                <text:p>157.271859242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63.529411764706">
                <text:p>963.529411764706</text:p>
              </table:table-cell>
              <table:table-cell office:value-type="float" office:value="169.745496148939">
                <text:p>169.745496148939</text:p>
              </table:table-cell>
              <table:table-cell office:value-type="float" office:value="162.046999312495">
                <text:p>162.0469993124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79.588235294118">
                <text:p>979.588235294118</text:p>
              </table:table-cell>
              <table:table-cell office:value-type="float" office:value="176.031806616081">
                <text:p>176.031806616081</text:p>
              </table:table-cell>
              <table:table-cell office:value-type="float" office:value="166.917830401792">
                <text:p>166.917830401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95.647058823529">
                <text:p>995.647058823529</text:p>
              </table:table-cell>
              <table:table-cell office:value-type="float" office:value="182.443008860746">
                <text:p>182.443008860746</text:p>
              </table:table-cell>
              <table:table-cell office:value-type="float" office:value="171.885301825812">
                <text:p>171.885301825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11.70588235294">
                <text:p>1011.70588235294</text:p>
              </table:table-cell>
              <table:table-cell office:value-type="float" office:value="188.979509719527">
                <text:p>188.979509719527</text:p>
              </table:table-cell>
              <table:table-cell office:value-type="float" office:value="176.95036290022">
                <text:p>176.950362900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27.76470588235">
                <text:p>1027.76470588235</text:p>
              </table:table-cell>
              <table:table-cell office:value-type="float" office:value="195.641710812519">
                <text:p>195.641710812519</text:p>
              </table:table-cell>
              <table:table-cell office:value-type="float" office:value="182.11396294068">
                <text:p>182.11396294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43.82352941176">
                <text:p>1043.82352941176</text:p>
              </table:table-cell>
              <table:table-cell office:value-type="float" office:value="202.430008691443">
                <text:p>202.430008691443</text:p>
              </table:table-cell>
              <table:table-cell office:value-type="float" office:value="187.37705126286">
                <text:p>187.37705126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59.88235294118">
                <text:p>1059.88235294118</text:p>
              </table:table-cell>
              <table:table-cell office:value-type="float" office:value="209.34479498134">
                <text:p>209.34479498134</text:p>
              </table:table-cell>
              <table:table-cell office:value-type="float" office:value="192.740577182422">
                <text:p>192.7405771824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75.94117647059">
                <text:p>1075.94117647059</text:p>
              </table:table-cell>
              <table:table-cell office:value-type="float" office:value="216.38645651619">
                <text:p>216.38645651619</text:p>
              </table:table-cell>
              <table:table-cell office:value-type="float" office:value="198.205490015034">
                <text:p>198.205490015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92">
                <text:p>1092</text:p>
              </table:table-cell>
              <table:table-cell office:value-type="float" office:value="223.555375468809">
                <text:p>223.555375468809</text:p>
              </table:table-cell>
              <table:table-cell office:value-type="float" office:value="203.77273907636">
                <text:p>203.772739076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08.05882352941">
                <text:p>1108.05882352941</text:p>
              </table:table-cell>
              <table:table-cell office:value-type="float" office:value="230.851929475357">
                <text:p>230.851929475357</text:p>
              </table:table-cell>
              <table:table-cell office:value-type="float" office:value="209.443273682065">
                <text:p>209.443273682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24.11764705882">
                <text:p>1124.11764705882</text:p>
              </table:table-cell>
              <table:table-cell office:value-type="float" office:value="238.276491754742">
                <text:p>238.276491754742</text:p>
              </table:table-cell>
              <table:table-cell office:value-type="float" office:value="215.218043147814">
                <text:p>215.218043147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40.17647058824">
                <text:p>1140.17647058824</text:p>
              </table:table-cell>
              <table:table-cell office:value-type="float" office:value="245.829431223203">
                <text:p>245.829431223203</text:p>
              </table:table-cell>
              <table:table-cell office:value-type="float" office:value="221.097996789274">
                <text:p>221.097996789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56.23529411765">
                <text:p>1156.23529411765</text:p>
              </table:table-cell>
              <table:table-cell office:value-type="float" office:value="253.511112604341">
                <text:p>253.511112604341</text:p>
              </table:table-cell>
              <table:table-cell office:value-type="float" office:value="227.084083922109">
                <text:p>227.084083922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72.29411764706">
                <text:p>1172.29411764706</text:p>
              </table:table-cell>
              <table:table-cell office:value-type="float" office:value="261.321896534833">
                <text:p>261.321896534833</text:p>
              </table:table-cell>
              <table:table-cell office:value-type="float" office:value="233.177253861984">
                <text:p>233.177253861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88.35294117647">
                <text:p>1188.35294117647</text:p>
              </table:table-cell>
              <table:table-cell office:value-type="float" office:value="269.262139666052">
                <text:p>269.262139666052</text:p>
              </table:table-cell>
              <table:table-cell office:value-type="float" office:value="239.378455924564">
                <text:p>239.378455924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04.41176470588">
                <text:p>1204.41176470588</text:p>
              </table:table-cell>
              <table:table-cell office:value-type="float" office:value="277.332194761813">
                <text:p>277.332194761813</text:p>
              </table:table-cell>
              <table:table-cell office:value-type="float" office:value="245.688639425516">
                <text:p>245.6886394255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20.47058823529">
                <text:p>1220.47058823529</text:p>
              </table:table-cell>
              <table:table-cell office:value-type="float" office:value="285.532410792442">
                <text:p>285.532410792442</text:p>
              </table:table-cell>
              <table:table-cell office:value-type="float" office:value="252.108753680504">
                <text:p>252.1087536805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36.52941176471">
                <text:p>1236.52941176471</text:p>
              </table:table-cell>
              <table:table-cell office:value-type="float" office:value="293.863133025349">
                <text:p>293.863133025349</text:p>
              </table:table-cell>
              <table:table-cell office:value-type="float" office:value="258.639748005193">
                <text:p>258.6397480051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52.58823529412">
                <text:p>1252.58823529412</text:p>
              </table:table-cell>
              <table:table-cell office:value-type="float" office:value="302.324703112278">
                <text:p>302.324703112278</text:p>
              </table:table-cell>
              <table:table-cell office:value-type="float" office:value="265.282571715249">
                <text:p>265.282571715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68.64705882353">
                <text:p>1268.64705882353</text:p>
              </table:table-cell>
              <table:table-cell office:value-type="float" office:value="310.917459173404">
                <text:p>310.917459173404</text:p>
              </table:table-cell>
              <table:table-cell office:value-type="float" office:value="272.038174126336">
                <text:p>272.0381741263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84.70588235294">
                <text:p>1284.70588235294</text:p>
              </table:table-cell>
              <table:table-cell office:value-type="float" office:value="319.641735878427">
                <text:p>319.641735878427</text:p>
              </table:table-cell>
              <table:table-cell office:value-type="float" office:value="278.907504554121">
                <text:p>278.9075045541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00.76470588235">
                <text:p>1300.76470588235</text:p>
              </table:table-cell>
              <table:table-cell office:value-type="float" office:value="328.497864524801">
                <text:p>328.497864524801</text:p>
              </table:table-cell>
              <table:table-cell office:value-type="float" office:value="285.891512314268">
                <text:p>285.891512314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16.82352941177">
                <text:p>1316.82352941177</text:p>
              </table:table-cell>
              <table:table-cell office:value-type="float" office:value="337.48617311324">
                <text:p>337.48617311324</text:p>
              </table:table-cell>
              <table:table-cell office:value-type="float" office:value="292.991146722443">
                <text:p>292.9911467224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32.88235294118">
                <text:p>1332.88235294118</text:p>
              </table:table-cell>
              <table:table-cell office:value-type="float" office:value="346.606986420634">
                <text:p>346.606986420634</text:p>
              </table:table-cell>
              <table:table-cell office:value-type="float" office:value="300.207357094311">
                <text:p>300.2073570943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48.94117647059">
                <text:p>1348.94117647059</text:p>
              </table:table-cell>
              <table:table-cell office:value-type="float" office:value="355.860626070469">
                <text:p>355.860626070469</text:p>
              </table:table-cell>
              <table:table-cell office:value-type="float" office:value="307.541092745537">
                <text:p>307.5410927455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65">
                <text:p>1365</text:p>
              </table:table-cell>
              <table:table-cell office:value-type="float" office:value="365.247410600905">
                <text:p>365.247410600905</text:p>
              </table:table-cell>
              <table:table-cell office:value-type="float" office:value="314.993302991786">
                <text:p>314.993302991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81.05882352941">
                <text:p>1381.05882352941</text:p>
              </table:table-cell>
              <table:table-cell office:value-type="float" office:value="374.767655530575">
                <text:p>374.767655530575</text:p>
              </table:table-cell>
              <table:table-cell office:value-type="float" office:value="322.564937148724">
                <text:p>322.5649371487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97.11764705882">
                <text:p>1397.11764705882</text:p>
              </table:table-cell>
              <table:table-cell office:value-type="float" office:value="384.421673422241">
                <text:p>384.421673422241</text:p>
              </table:table-cell>
              <table:table-cell office:value-type="float" office:value="330.256944532016">
                <text:p>330.2569445320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13.17647058824">
                <text:p>1413.17647058824</text:p>
              </table:table-cell>
              <table:table-cell office:value-type="float" office:value="394.209773944376">
                <text:p>394.209773944376</text:p>
              </table:table-cell>
              <table:table-cell office:value-type="float" office:value="338.070274457327">
                <text:p>338.0702744573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29.23529411765">
                <text:p>1429.23529411765</text:p>
              </table:table-cell>
              <table:table-cell office:value-type="float" office:value="404.132263930782">
                <text:p>404.132263930782</text:p>
              </table:table-cell>
              <table:table-cell office:value-type="float" office:value="346.005876240322">
                <text:p>346.0058762403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45.29411764706">
                <text:p>1445.29411764706</text:p>
              </table:table-cell>
              <table:table-cell office:value-type="float" office:value="414.189447438312">
                <text:p>414.189447438312</text:p>
              </table:table-cell>
              <table:table-cell office:value-type="float" office:value="354.064699196667">
                <text:p>354.06469919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61.35294117647">
                <text:p>1461.35294117647</text:p>
              </table:table-cell>
              <table:table-cell office:value-type="float" office:value="424.381625802788">
                <text:p>424.381625802788</text:p>
              </table:table-cell>
              <table:table-cell office:value-type="float" office:value="362.247692642027">
                <text:p>362.247692642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77.41176470588">
                <text:p>1477.41176470588</text:p>
              </table:table-cell>
              <table:table-cell office:value-type="float" office:value="434.709097693186">
                <text:p>434.709097693186</text:p>
              </table:table-cell>
              <table:table-cell office:value-type="float" office:value="370.555805892067">
                <text:p>370.5558058920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93.47058823529">
                <text:p>1493.47058823529</text:p>
              </table:table-cell>
              <table:table-cell office:value-type="float" office:value="445.172159164163">
                <text:p>445.172159164163</text:p>
              </table:table-cell>
              <table:table-cell office:value-type="float" office:value="378.989988262452">
                <text:p>378.9899882624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09.52941176471">
                <text:p>1509.52941176471</text:p>
              </table:table-cell>
              <table:table-cell office:value-type="float" office:value="455.771103706984">
                <text:p>455.771103706984</text:p>
              </table:table-cell>
              <table:table-cell office:value-type="float" office:value="387.551189068849">
                <text:p>387.551189068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25.58823529412">
                <text:p>1525.58823529412</text:p>
              </table:table-cell>
              <table:table-cell office:value-type="float" office:value="466.506222298932">
                <text:p>466.506222298932</text:p>
              </table:table-cell>
              <table:table-cell office:value-type="float" office:value="396.240357626921">
                <text:p>396.2403576269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41.64705882353">
                <text:p>1541.64705882353</text:p>
              </table:table-cell>
              <table:table-cell office:value-type="float" office:value="477.37780345125">
                <text:p>477.37780345125</text:p>
              </table:table-cell>
              <table:table-cell office:value-type="float" office:value="405.058443252334">
                <text:p>405.058443252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57.70588235294">
                <text:p>1557.70588235294</text:p>
              </table:table-cell>
              <table:table-cell office:value-type="float" office:value="488.386133255669">
                <text:p>488.386133255669</text:p>
              </table:table-cell>
              <table:table-cell office:value-type="float" office:value="414.006395260754">
                <text:p>414.0063952607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73.76470588235">
                <text:p>1573.76470588235</text:p>
              </table:table-cell>
              <table:table-cell office:value-type="float" office:value="499.531495429592">
                <text:p>499.531495429592</text:p>
              </table:table-cell>
              <table:table-cell office:value-type="float" office:value="423.085162967845">
                <text:p>423.0851629678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89.82352941176">
                <text:p>1589.82352941176</text:p>
              </table:table-cell>
              <table:table-cell office:value-type="float" office:value="510.814171359975">
                <text:p>510.814171359975</text:p>
              </table:table-cell>
              <table:table-cell office:value-type="float" office:value="432.295695689273">
                <text:p>432.295695689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05.88235294118">
                <text:p>1605.88235294118</text:p>
              </table:table-cell>
              <table:table-cell office:value-type="float" office:value="522.234440145963">
                <text:p>522.234440145963</text:p>
              </table:table-cell>
              <table:table-cell office:value-type="float" office:value="441.638942740704">
                <text:p>441.6389427407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21.94117647059">
                <text:p>1621.94117647059</text:p>
              </table:table-cell>
              <table:table-cell office:value-type="float" office:value="533.792578640321">
                <text:p>533.792578640321</text:p>
              </table:table-cell>
              <table:table-cell office:value-type="float" office:value="451.115853437802">
                <text:p>451.1158534378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38">
                <text:p>1638</text:p>
              </table:table-cell>
              <table:table-cell office:value-type="float" office:value="545.488861489707">
                <text:p>545.488861489707</text:p>
              </table:table-cell>
              <table:table-cell office:value-type="float" office:value="460.727377096232">
                <text:p>460.727377096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54.05882352941">
                <text:p>1654.05882352941</text:p>
              </table:table-cell>
              <table:table-cell office:value-type="float" office:value="557.323561173844">
                <text:p>557.323561173844</text:p>
              </table:table-cell>
              <table:table-cell office:value-type="float" office:value="470.47446303166">
                <text:p>470.474463031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70.11764705882">
                <text:p>1670.11764705882</text:p>
              </table:table-cell>
              <table:table-cell office:value-type="float" office:value="569.296948043607">
                <text:p>569.296948043607</text:p>
              </table:table-cell>
              <table:table-cell office:value-type="float" office:value="480.358060559752">
                <text:p>480.3580605597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86.17647058824">
                <text:p>1686.17647058824</text:p>
              </table:table-cell>
              <table:table-cell office:value-type="float" office:value="581.409290358087">
                <text:p>581.409290358087</text:p>
              </table:table-cell>
              <table:table-cell office:value-type="float" office:value="490.379118996172">
                <text:p>490.3791189961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02.23529411765">
                <text:p>1702.23529411765</text:p>
              </table:table-cell>
              <table:table-cell office:value-type="float" office:value="593.660854320661">
                <text:p>593.660854320661</text:p>
              </table:table-cell>
              <table:table-cell office:value-type="float" office:value="500.538587656586">
                <text:p>500.5385876565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18.29411764706">
                <text:p>1718.29411764706</text:p>
              </table:table-cell>
              <table:table-cell office:value-type="float" office:value="606.051904114096">
                <text:p>606.051904114096</text:p>
              </table:table-cell>
              <table:table-cell office:value-type="float" office:value="510.837415856658">
                <text:p>510.837415856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34.35294117647">
                <text:p>1734.35294117647</text:p>
              </table:table-cell>
              <table:table-cell office:value-type="float" office:value="618.582701934741">
                <text:p>618.582701934741</text:p>
              </table:table-cell>
              <table:table-cell office:value-type="float" office:value="521.276552912055">
                <text:p>521.2765529120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50.41176470588">
                <text:p>1750.41176470588</text:p>
              </table:table-cell>
              <table:table-cell office:value-type="float" office:value="631.253508025817">
                <text:p>631.253508025817</text:p>
              </table:table-cell>
              <table:table-cell office:value-type="float" office:value="531.856948138441">
                <text:p>531.8569481384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66.47058823529">
                <text:p>1766.47058823529</text:p>
              </table:table-cell>
              <table:table-cell office:value-type="float" office:value="644.064580709851">
                <text:p>644.064580709851</text:p>
              </table:table-cell>
              <table:table-cell office:value-type="float" office:value="542.579550851483">
                <text:p>542.5795508514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82.52941176471">
                <text:p>1782.52941176471</text:p>
              </table:table-cell>
              <table:table-cell office:value-type="float" office:value="657.016176420282">
                <text:p>657.016176420282</text:p>
              </table:table-cell>
              <table:table-cell office:value-type="float" office:value="553.445310366843">
                <text:p>553.4453103668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98.58823529412">
                <text:p>1798.58823529412</text:p>
              </table:table-cell>
              <table:table-cell office:value-type="float" office:value="670.108549732262">
                <text:p>670.108549732262</text:p>
              </table:table-cell>
              <table:table-cell office:value-type="float" office:value="564.45517600019">
                <text:p>564.45517600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14.64705882353">
                <text:p>1814.64705882353</text:p>
              </table:table-cell>
              <table:table-cell office:value-type="float" office:value="683.341953392685">
                <text:p>683.341953392685</text:p>
              </table:table-cell>
              <table:table-cell office:value-type="float" office:value="575.610097067186">
                <text:p>575.610097067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30.70588235294">
                <text:p>1830.70588235294</text:p>
              </table:table-cell>
              <table:table-cell office:value-type="float" office:value="696.716638349464">
                <text:p>696.716638349464</text:p>
              </table:table-cell>
              <table:table-cell office:value-type="float" office:value="586.911022883498">
                <text:p>586.911022883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46.76470588235">
                <text:p>1846.76470588235</text:p>
              </table:table-cell>
              <table:table-cell office:value-type="float" office:value="710.232853780093">
                <text:p>710.232853780093</text:p>
              </table:table-cell>
              <table:table-cell office:value-type="float" office:value="598.358902764792">
                <text:p>598.358902764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62.82352941176">
                <text:p>1862.82352941176</text:p>
              </table:table-cell>
              <table:table-cell office:value-type="float" office:value="723.890847119499">
                <text:p>723.890847119499</text:p>
              </table:table-cell>
              <table:table-cell office:value-type="float" office:value="609.954686026731">
                <text:p>609.9546860267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78.88235294118">
                <text:p>1878.88235294118</text:p>
              </table:table-cell>
              <table:table-cell office:value-type="float" office:value="737.690864087228">
                <text:p>737.690864087228</text:p>
              </table:table-cell>
              <table:table-cell office:value-type="float" office:value="621.699321984982">
                <text:p>621.6993219849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94.94117647059">
                <text:p>1894.94117647059</text:p>
              </table:table-cell>
              <table:table-cell office:value-type="float" office:value="751.633148713974">
                <text:p>751.633148713974</text:p>
              </table:table-cell>
              <table:table-cell office:value-type="float" office:value="633.593759955209">
                <text:p>633.593759955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11">
                <text:p>1911</text:p>
              </table:table-cell>
              <table:table-cell office:value-type="float" office:value="765.717943367467">
                <text:p>765.717943367467</text:p>
              </table:table-cell>
              <table:table-cell office:value-type="float" office:value="645.638949253079">
                <text:p>645.6389492530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27.05882352941">
                <text:p>1927.05882352941</text:p>
              </table:table-cell>
              <table:table-cell office:value-type="float" office:value="779.945488777766">
                <text:p>779.945488777766</text:p>
              </table:table-cell>
              <table:table-cell office:value-type="float" office:value="657.835839194255">
                <text:p>657.835839194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43.11764705882">
                <text:p>1943.11764705882</text:p>
              </table:table-cell>
              <table:table-cell office:value-type="float" office:value="794.316024061942">
                <text:p>794.316024061942</text:p>
              </table:table-cell>
              <table:table-cell office:value-type="float" office:value="670.185379094404">
                <text:p>670.1853790944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59.17647058824">
                <text:p>1959.17647058824</text:p>
              </table:table-cell>
              <table:table-cell office:value-type="float" office:value="808.829786748193">
                <text:p>808.829786748193</text:p>
              </table:table-cell>
              <table:table-cell office:value-type="float" office:value="682.688518269191">
                <text:p>682.6885182691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75.23529411765">
                <text:p>1975.23529411765</text:p>
              </table:table-cell>
              <table:table-cell office:value-type="float" office:value="823.487012799411">
                <text:p>823.487012799411</text:p>
              </table:table-cell>
              <table:table-cell office:value-type="float" office:value="695.346206034281">
                <text:p>695.346206034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91.29411764706">
                <text:p>1991.29411764706</text:p>
              </table:table-cell>
              <table:table-cell office:value-type="float" office:value="838.287936636192">
                <text:p>838.287936636192</text:p>
              </table:table-cell>
              <table:table-cell office:value-type="float" office:value="708.159391705339">
                <text:p>708.1593917053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07.35294117647">
                <text:p>2007.35294117647</text:p>
              </table:table-cell>
              <table:table-cell office:value-type="float" office:value="853.232791159343">
                <text:p>853.232791159343</text:p>
              </table:table-cell>
              <table:table-cell office:value-type="float" office:value="721.12902459803">
                <text:p>721.12902459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23.41176470588">
                <text:p>2023.41176470588</text:p>
              </table:table-cell>
              <table:table-cell office:value-type="float" office:value="868.321807771868">
                <text:p>868.321807771868</text:p>
              </table:table-cell>
              <table:table-cell office:value-type="float" office:value="734.25605402802">
                <text:p>734.256054028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39.47058823529">
                <text:p>2039.47058823529</text:p>
              </table:table-cell>
              <table:table-cell office:value-type="float" office:value="883.555216400473">
                <text:p>883.555216400473</text:p>
              </table:table-cell>
              <table:table-cell office:value-type="float" office:value="747.541429310975">
                <text:p>747.5414293109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55.52941176471">
                <text:p>2055.52941176471</text:p>
              </table:table-cell>
              <table:table-cell office:value-type="float" office:value="898.933245516584">
                <text:p>898.933245516584</text:p>
              </table:table-cell>
              <table:table-cell office:value-type="float" office:value="760.986099762558">
                <text:p>760.986099762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71.58823529412">
                <text:p>2071.58823529412</text:p>
              </table:table-cell>
              <table:table-cell office:value-type="float" office:value="914.456122156917">
                <text:p>914.456122156917</text:p>
              </table:table-cell>
              <table:table-cell office:value-type="float" office:value="774.591014698436">
                <text:p>774.591014698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87.64705882353">
                <text:p>2087.64705882353</text:p>
              </table:table-cell>
              <table:table-cell office:value-type="float" office:value="930.124071943585">
                <text:p>930.124071943585</text:p>
              </table:table-cell>
              <table:table-cell office:value-type="float" office:value="788.357123434273">
                <text:p>788.357123434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03.70588235294">
                <text:p>2103.70588235294</text:p>
              </table:table-cell>
              <table:table-cell office:value-type="float" office:value="945.93731910378">
                <text:p>945.93731910378</text:p>
              </table:table-cell>
              <table:table-cell office:value-type="float" office:value="802.285375285736">
                <text:p>802.2853752857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9.76470588235">
                <text:p>2119.76470588235</text:p>
              </table:table-cell>
              <table:table-cell office:value-type="float" office:value="961.896086489029">
                <text:p>961.896086489029</text:p>
              </table:table-cell>
              <table:table-cell office:value-type="float" office:value="816.376719568489">
                <text:p>816.3767195684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5.82352941176">
                <text:p>2135.82352941176</text:p>
              </table:table-cell>
              <table:table-cell office:value-type="float" office:value="978.000595594038">
                <text:p>978.000595594038</text:p>
              </table:table-cell>
              <table:table-cell office:value-type="float" office:value="830.632105598197">
                <text:p>830.6321055981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51.88235294118">
                <text:p>2151.88235294118</text:p>
              </table:table-cell>
              <table:table-cell office:value-type="float" office:value="994.251066575138">
                <text:p>994.251066575138</text:p>
              </table:table-cell>
              <table:table-cell office:value-type="float" office:value="845.052482690526">
                <text:p>845.0524826905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67.94117647059">
                <text:p>2167.94117647059</text:p>
              </table:table-cell>
              <table:table-cell office:value-type="float" office:value="1010.64771826835">
                <text:p>1010.64771826835</text:p>
              </table:table-cell>
              <table:table-cell office:value-type="float" office:value="859.638800161141">
                <text:p>859.6388001611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84">
                <text:p>2184</text:p>
              </table:table-cell>
              <table:table-cell office:value-type="float" office:value="1027.19076820706">
                <text:p>1027.19076820706</text:p>
              </table:table-cell>
              <table:table-cell office:value-type="float" office:value="874.392007325707">
                <text:p>874.3920073257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00.05882352941">
                <text:p>2200.05882352941</text:p>
              </table:table-cell>
              <table:table-cell office:value-type="float" office:value="1043.88043263935">
                <text:p>1043.88043263935</text:p>
              </table:table-cell>
              <table:table-cell office:value-type="float" office:value="889.31305349989">
                <text:p>889.313053499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16.11764705882">
                <text:p>2216.11764705882</text:p>
              </table:table-cell>
              <table:table-cell office:value-type="float" office:value="1060.71692654494">
                <text:p>1060.71692654494</text:p>
              </table:table-cell>
              <table:table-cell office:value-type="float" office:value="904.402887999354">
                <text:p>904.4028879993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32.17647058823">
                <text:p>2232.17647058823</text:p>
              </table:table-cell>
              <table:table-cell office:value-type="float" office:value="1077.70046365182">
                <text:p>1077.70046365182</text:p>
              </table:table-cell>
              <table:table-cell office:value-type="float" office:value="919.662460139765">
                <text:p>919.6624601397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48.23529411765">
                <text:p>2248.23529411765</text:p>
              </table:table-cell>
              <table:table-cell office:value-type="float" office:value="1094.83125645255">
                <text:p>1094.83125645255</text:p>
              </table:table-cell>
              <table:table-cell office:value-type="float" office:value="935.092719236789">
                <text:p>935.0927192367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4.29411764706">
                <text:p>2264.29411764706</text:p>
              </table:table-cell>
              <table:table-cell office:value-type="float" office:value="1112.10951622015">
                <text:p>1112.10951622015</text:p>
              </table:table-cell>
              <table:table-cell office:value-type="float" office:value="950.69461460609">
                <text:p>950.694614606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80.35294117647">
                <text:p>2280.35294117647</text:p>
              </table:table-cell>
              <table:table-cell office:value-type="float" office:value="1129.5354530238">
                <text:p>1129.5354530238</text:p>
              </table:table-cell>
              <table:table-cell office:value-type="float" office:value="966.469095563334">
                <text:p>966.469095563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96.41176470588">
                <text:p>2296.41176470588</text:p>
              </table:table-cell>
              <table:table-cell office:value-type="float" office:value="1147.10927574414">
                <text:p>1147.10927574414</text:p>
              </table:table-cell>
              <table:table-cell office:value-type="float" office:value="982.417111424186">
                <text:p>982.417111424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12.47058823529">
                <text:p>2312.47058823529</text:p>
              </table:table-cell>
              <table:table-cell office:value-type="float" office:value="1164.8311920883">
                <text:p>1164.8311920883</text:p>
              </table:table-cell>
              <table:table-cell office:value-type="float" office:value="998.53961150431">
                <text:p>998.539611504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28.52941176471">
                <text:p>2328.52941176471</text:p>
              </table:table-cell>
              <table:table-cell office:value-type="float" office:value="1182.70140860461">
                <text:p>1182.70140860461</text:p>
              </table:table-cell>
              <table:table-cell office:value-type="float" office:value="1014.83754511937">
                <text:p>1014.83754511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44.58823529412">
                <text:p>2344.58823529412</text:p>
              </table:table-cell>
              <table:table-cell office:value-type="float" office:value="1200.72013069707">
                <text:p>1200.72013069707</text:p>
              </table:table-cell>
              <table:table-cell office:value-type="float" office:value="1031.31186158504">
                <text:p>1031.311861585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60.64705882353">
                <text:p>2360.64705882353</text:p>
              </table:table-cell>
              <table:table-cell office:value-type="float" office:value="1218.88756263952">
                <text:p>1218.88756263952</text:p>
              </table:table-cell>
              <table:table-cell office:value-type="float" office:value="1047.96351021698">
                <text:p>1047.96351021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76.70588235294">
                <text:p>2376.70588235294</text:p>
              </table:table-cell>
              <table:table-cell office:value-type="float" office:value="1237.2039075895">
                <text:p>1237.2039075895</text:p>
              </table:table-cell>
              <table:table-cell office:value-type="float" office:value="1064.79344033085">
                <text:p>1064.793440330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92.76470588235">
                <text:p>2392.76470588235</text:p>
              </table:table-cell>
              <table:table-cell office:value-type="float" office:value="1255.66936760193">
                <text:p>1255.66936760193</text:p>
              </table:table-cell>
              <table:table-cell office:value-type="float" office:value="1081.80260124232">
                <text:p>1081.80260124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08.82352941176">
                <text:p>2408.82352941176</text:p>
              </table:table-cell>
              <table:table-cell office:value-type="float" office:value="1274.28414364245">
                <text:p>1274.28414364245</text:p>
              </table:table-cell>
              <table:table-cell office:value-type="float" office:value="1098.99194226705">
                <text:p>1098.99194226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24.88235294118">
                <text:p>2424.88235294118</text:p>
              </table:table-cell>
              <table:table-cell office:value-type="float" office:value="1293.04843560055">
                <text:p>1293.04843560055</text:p>
              </table:table-cell>
              <table:table-cell office:value-type="float" office:value="1116.36241272072">
                <text:p>1116.36241272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40.94117647059">
                <text:p>2440.94117647059</text:p>
              </table:table-cell>
              <table:table-cell office:value-type="float" office:value="1311.96244230246">
                <text:p>1311.96244230246</text:p>
              </table:table-cell>
              <table:table-cell office:value-type="float" office:value="1133.91496191898">
                <text:p>1133.91496191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57">
                <text:p>2457</text:p>
              </table:table-cell>
              <table:table-cell office:value-type="float" office:value="1331.02636152381">
                <text:p>1331.02636152381</text:p>
              </table:table-cell>
              <table:table-cell office:value-type="float" office:value="1151.6505391775">
                <text:p>1151.65053917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73.05882352941">
                <text:p>2473.05882352941</text:p>
              </table:table-cell>
              <table:table-cell office:value-type="float" office:value="1350.24039000197">
                <text:p>1350.24039000197</text:p>
              </table:table-cell>
              <table:table-cell office:value-type="float" office:value="1169.57009381194">
                <text:p>1169.570093811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89.11764705882">
                <text:p>2489.11764705882</text:p>
              </table:table-cell>
              <table:table-cell office:value-type="float" office:value="1369.60472344833">
                <text:p>1369.60472344833</text:p>
              </table:table-cell>
              <table:table-cell office:value-type="float" office:value="1187.67457513798">
                <text:p>1187.674575137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05.17647058824">
                <text:p>2505.17647058824</text:p>
              </table:table-cell>
              <table:table-cell office:value-type="float" office:value="1389.11955656016">
                <text:p>1389.11955656016</text:p>
              </table:table-cell>
              <table:table-cell office:value-type="float" office:value="1205.96493247128">
                <text:p>1205.96493247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1.23529411765">
                <text:p>2521.23529411765</text:p>
              </table:table-cell>
              <table:table-cell office:value-type="float" office:value="1408.78508303245">
                <text:p>1408.78508303245</text:p>
              </table:table-cell>
              <table:table-cell office:value-type="float" office:value="1224.44211512749">
                <text:p>1224.442115127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7.29411764706">
                <text:p>2537.29411764706</text:p>
              </table:table-cell>
              <table:table-cell office:value-type="float" office:value="1428.60149556939">
                <text:p>1428.60149556939</text:p>
              </table:table-cell>
              <table:table-cell office:value-type="float" office:value="1243.10707242229">
                <text:p>1243.107072422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53.35294117647">
                <text:p>2553.35294117647</text:p>
              </table:table-cell>
              <table:table-cell office:value-type="float" office:value="1448.5689858957">
                <text:p>1448.5689858957</text:p>
              </table:table-cell>
              <table:table-cell office:value-type="float" office:value="1261.96075367135">
                <text:p>1261.960753671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69.41176470588">
                <text:p>2569.41176470588</text:p>
              </table:table-cell>
              <table:table-cell office:value-type="float" office:value="1468.68774476778">
                <text:p>1468.68774476778</text:p>
              </table:table-cell>
              <table:table-cell office:value-type="float" office:value="1281.00410819032">
                <text:p>1281.004108190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85.47058823529">
                <text:p>2585.47058823529</text:p>
              </table:table-cell>
              <table:table-cell office:value-type="float" office:value="1488.95796198467">
                <text:p>1488.95796198467</text:p>
              </table:table-cell>
              <table:table-cell office:value-type="float" office:value="1300.23808529487">
                <text:p>1300.238085294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01.52941176471">
                <text:p>2601.52941176471</text:p>
              </table:table-cell>
              <table:table-cell office:value-type="float" office:value="1509.37982639871">
                <text:p>1509.37982639871</text:p>
              </table:table-cell>
              <table:table-cell office:value-type="float" office:value="1319.66363430067">
                <text:p>1319.663634300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17.58823529412">
                <text:p>2617.58823529412</text:p>
              </table:table-cell>
              <table:table-cell office:value-type="float" office:value="1529.9535259262">
                <text:p>1529.9535259262</text:p>
              </table:table-cell>
              <table:table-cell office:value-type="float" office:value="1339.28170452339">
                <text:p>1339.281704523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33.64705882353">
                <text:p>2633.64705882353</text:p>
              </table:table-cell>
              <table:table-cell office:value-type="float" office:value="1550.6792475577">
                <text:p>1550.6792475577</text:p>
              </table:table-cell>
              <table:table-cell office:value-type="float" office:value="1359.09324527868">
                <text:p>1359.093245278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49.70588235294">
                <text:p>2649.70588235294</text:p>
              </table:table-cell>
              <table:table-cell office:value-type="float" office:value="1571.55717736826">
                <text:p>1571.55717736826</text:p>
              </table:table-cell>
              <table:table-cell office:value-type="float" office:value="1379.09920588222">
                <text:p>1379.099205882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65.76470588235">
                <text:p>2665.76470588235</text:p>
              </table:table-cell>
              <table:table-cell office:value-type="float" office:value="1592.58750052745">
                <text:p>1592.58750052745</text:p>
              </table:table-cell>
              <table:table-cell office:value-type="float" office:value="1399.30053564966">
                <text:p>1399.300535649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81.82352941176">
                <text:p>2681.82352941176</text:p>
              </table:table-cell>
              <table:table-cell office:value-type="float" office:value="1613.77040130918">
                <text:p>1613.77040130918</text:p>
              </table:table-cell>
              <table:table-cell office:value-type="float" office:value="1419.69818389668">
                <text:p>1419.698183896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97.88235294118">
                <text:p>2697.88235294118</text:p>
              </table:table-cell>
              <table:table-cell office:value-type="float" office:value="1635.10606310145">
                <text:p>1635.10606310145</text:p>
              </table:table-cell>
              <table:table-cell office:value-type="float" office:value="1440.29309993894">
                <text:p>1440.293099938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13.94117647059">
                <text:p>2713.94117647059</text:p>
              </table:table-cell>
              <table:table-cell office:value-type="float" office:value="1656.5946684158">
                <text:p>1656.5946684158</text:p>
              </table:table-cell>
              <table:table-cell office:value-type="float" office:value="1461.0862330921">
                <text:p>1461.08623309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30">
                <text:p>2730</text:p>
              </table:table-cell>
              <table:table-cell office:value-type="float" office:value="1678.23639889674">
                <text:p>1678.23639889674</text:p>
              </table:table-cell>
              <table:table-cell office:value-type="float" office:value="1482.07853267183">
                <text:p>1482.078532671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46.05882352941">
                <text:p>2746.05882352941</text:p>
              </table:table-cell>
              <table:table-cell office:value-type="float" office:value="1700.03143533094">
                <text:p>1700.03143533094</text:p>
              </table:table-cell>
              <table:table-cell office:value-type="float" office:value="1503.2709479938">
                <text:p>1503.27094799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62.11764705882">
                <text:p>2762.11764705882</text:p>
              </table:table-cell>
              <table:table-cell office:value-type="float" office:value="1721.97995765627">
                <text:p>1721.97995765627</text:p>
              </table:table-cell>
              <table:table-cell office:value-type="float" office:value="1524.66442837367">
                <text:p>1524.664428373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78.17647058824">
                <text:p>2778.17647058824</text:p>
              </table:table-cell>
              <table:table-cell office:value-type="float" office:value="1744.08214497076">
                <text:p>1744.08214497076</text:p>
              </table:table-cell>
              <table:table-cell office:value-type="float" office:value="1546.2599231271">
                <text:p>1546.25992312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94.23529411765">
                <text:p>2794.23529411765</text:p>
              </table:table-cell>
              <table:table-cell office:value-type="float" office:value="1766.33817554134">
                <text:p>1766.33817554134</text:p>
              </table:table-cell>
              <table:table-cell office:value-type="float" office:value="1568.05838156977">
                <text:p>1568.05838156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10.29411764706">
                <text:p>2810.29411764706</text:p>
              </table:table-cell>
              <table:table-cell office:value-type="float" office:value="1788.74822681247">
                <text:p>1788.74822681247</text:p>
              </table:table-cell>
              <table:table-cell office:value-type="float" office:value="1590.06075301733">
                <text:p>1590.06075301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26.35294117647">
                <text:p>2826.35294117647</text:p>
              </table:table-cell>
              <table:table-cell office:value-type="float" office:value="1811.31247541463">
                <text:p>1811.31247541463</text:p>
              </table:table-cell>
              <table:table-cell office:value-type="float" office:value="1612.26798678545">
                <text:p>1612.267986785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42.41176470588">
                <text:p>2842.41176470588</text:p>
              </table:table-cell>
              <table:table-cell office:value-type="float" office:value="1834.03109717268">
                <text:p>1834.03109717268</text:p>
              </table:table-cell>
              <table:table-cell office:value-type="float" office:value="1634.6810321898">
                <text:p>1634.6810321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58.47058823529">
                <text:p>2858.47058823529</text:p>
              </table:table-cell>
              <table:table-cell office:value-type="float" office:value="1856.90426711407">
                <text:p>1856.90426711407</text:p>
              </table:table-cell>
              <table:table-cell office:value-type="float" office:value="1657.30083854604">
                <text:p>1657.300838546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74.52941176471">
                <text:p>2874.52941176471</text:p>
              </table:table-cell>
              <table:table-cell office:value-type="float" office:value="1879.93215947694">
                <text:p>1879.93215947694</text:p>
              </table:table-cell>
              <table:table-cell office:value-type="float" office:value="1680.12835516983">
                <text:p>1680.128355169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90.58823529412">
                <text:p>2890.58823529412</text:p>
              </table:table-cell>
              <table:table-cell office:value-type="float" office:value="1903.11494771808">
                <text:p>1903.11494771808</text:p>
              </table:table-cell>
              <table:table-cell office:value-type="float" office:value="1703.16453137685">
                <text:p>1703.164531376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06.64705882353">
                <text:p>2906.64705882353</text:p>
              </table:table-cell>
              <table:table-cell office:value-type="float" office:value="1926.45280452077">
                <text:p>1926.45280452077</text:p>
              </table:table-cell>
              <table:table-cell office:value-type="float" office:value="1726.41031648276">
                <text:p>1726.410316482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22.70588235294">
                <text:p>2922.70588235294</text:p>
              </table:table-cell>
              <table:table-cell office:value-type="float" office:value="1949.94590180252">
                <text:p>1949.94590180252</text:p>
              </table:table-cell>
              <table:table-cell office:value-type="float" office:value="1749.86665980322">
                <text:p>1749.866659803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38.76470588235">
                <text:p>2938.76470588235</text:p>
              </table:table-cell>
              <table:table-cell office:value-type="float" office:value="1973.59441072261">
                <text:p>1973.59441072261</text:p>
              </table:table-cell>
              <table:table-cell office:value-type="float" office:value="1773.5345106539">
                <text:p>1773.53451065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54.82352941176">
                <text:p>2954.82352941176</text:p>
              </table:table-cell>
              <table:table-cell office:value-type="float" office:value="1997.39850168963">
                <text:p>1997.39850168963</text:p>
              </table:table-cell>
              <table:table-cell office:value-type="float" office:value="1797.41481835046">
                <text:p>1797.41481835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70.88235294118">
                <text:p>2970.88235294118</text:p>
              </table:table-cell>
              <table:table-cell office:value-type="float" office:value="2021.35834436885">
                <text:p>2021.35834436885</text:p>
              </table:table-cell>
              <table:table-cell office:value-type="float" office:value="1821.50853220857">
                <text:p>1821.508532208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86.94117647059">
                <text:p>2986.94117647059</text:p>
              </table:table-cell>
              <table:table-cell office:value-type="float" office:value="2045.47410768941">
                <text:p>2045.47410768941</text:p>
              </table:table-cell>
              <table:table-cell office:value-type="float" office:value="1845.81660154389">
                <text:p>1845.816601543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03">
                <text:p>3003</text:p>
              </table:table-cell>
              <table:table-cell office:value-type="float" office:value="2069.74595985154">
                <text:p>2069.74595985154</text:p>
              </table:table-cell>
              <table:table-cell office:value-type="float" office:value="1870.33997567209">
                <text:p>1870.33997567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19.05882352941">
                <text:p>3019.05882352941</text:p>
              </table:table-cell>
              <table:table-cell office:value-type="float" office:value="2094.17406833358">
                <text:p>2094.17406833358</text:p>
              </table:table-cell>
              <table:table-cell office:value-type="float" office:value="1895.07960390884">
                <text:p>1895.07960390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35.11764705882">
                <text:p>3035.11764705882</text:p>
              </table:table-cell>
              <table:table-cell office:value-type="float" office:value="2118.75859989888">
                <text:p>2118.75859989888</text:p>
              </table:table-cell>
              <table:table-cell office:value-type="float" office:value="1920.0364355698">
                <text:p>1920.0364355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51.17647058824">
                <text:p>3051.17647058824</text:p>
              </table:table-cell>
              <table:table-cell office:value-type="float" office:value="2143.49972060266">
                <text:p>2143.49972060266</text:p>
              </table:table-cell>
              <table:table-cell office:value-type="float" office:value="1945.21141997063">
                <text:p>1945.21141997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67.23529411765">
                <text:p>3067.23529411765</text:p>
              </table:table-cell>
              <table:table-cell office:value-type="float" office:value="2168.39759579875">
                <text:p>2168.39759579875</text:p>
              </table:table-cell>
              <table:table-cell office:value-type="float" office:value="1970.605506427">
                <text:p>1970.605506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83.29411764706">
                <text:p>3083.29411764706</text:p>
              </table:table-cell>
              <table:table-cell office:value-type="float" office:value="2193.4523901462">
                <text:p>2193.4523901462</text:p>
              </table:table-cell>
              <table:table-cell office:value-type="float" office:value="1996.21964425457">
                <text:p>1996.219644254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99.35294117647">
                <text:p>3099.35294117647</text:p>
              </table:table-cell>
              <table:table-cell office:value-type="float" office:value="2218.66426761581">
                <text:p>2218.66426761581</text:p>
              </table:table-cell>
              <table:table-cell office:value-type="float" office:value="2022.05478276902">
                <text:p>2022.054782769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15.41176470588">
                <text:p>3115.41176470588</text:p>
              </table:table-cell>
              <table:table-cell office:value-type="float" office:value="2244.0333914966">
                <text:p>2244.0333914966</text:p>
              </table:table-cell>
              <table:table-cell office:value-type="float" office:value="2048.111871286">
                <text:p>2048.111871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31.47058823529">
                <text:p>3131.47058823529</text:p>
              </table:table-cell>
              <table:table-cell office:value-type="float" office:value="2269.55992440212">
                <text:p>2269.55992440212</text:p>
              </table:table-cell>
              <table:table-cell office:value-type="float" office:value="2074.39185912119">
                <text:p>2074.391859121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47.52941176471">
                <text:p>3147.52941176471</text:p>
              </table:table-cell>
              <table:table-cell office:value-type="float" office:value="2295.24402827672">
                <text:p>2295.24402827672</text:p>
              </table:table-cell>
              <table:table-cell office:value-type="float" office:value="2100.89569559024">
                <text:p>2100.895695590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63.58823529412">
                <text:p>3163.58823529412</text:p>
              </table:table-cell>
              <table:table-cell office:value-type="float" office:value="2321.08586440173">
                <text:p>2321.08586440173</text:p>
              </table:table-cell>
              <table:table-cell office:value-type="float" office:value="2127.62433000882">
                <text:p>2127.624330008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79.64705882353">
                <text:p>3179.64705882353</text:p>
              </table:table-cell>
              <table:table-cell office:value-type="float" office:value="2347.08559340151">
                <text:p>2347.08559340151</text:p>
              </table:table-cell>
              <table:table-cell office:value-type="float" office:value="2154.5787116926">
                <text:p>2154.57871169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95.70588235294">
                <text:p>3195.70588235294</text:p>
              </table:table-cell>
              <table:table-cell office:value-type="float" office:value="2373.24337524944">
                <text:p>2373.24337524944</text:p>
              </table:table-cell>
              <table:table-cell office:value-type="float" office:value="2181.75978995724">
                <text:p>2181.759789957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11.76470588235">
                <text:p>3211.76470588235</text:p>
              </table:table-cell>
              <table:table-cell office:value-type="float" office:value="2399.55936927386">
                <text:p>2399.55936927386</text:p>
              </table:table-cell>
              <table:table-cell office:value-type="float" office:value="2209.16851411841">
                <text:p>2209.168514118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27.82352941176">
                <text:p>3227.82352941176</text:p>
              </table:table-cell>
              <table:table-cell office:value-type="float" office:value="2426.03373416387">
                <text:p>2426.03373416387</text:p>
              </table:table-cell>
              <table:table-cell office:value-type="float" office:value="2236.80583349177">
                <text:p>2236.805833491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43.88235294118">
                <text:p>3243.88235294118</text:p>
              </table:table-cell>
              <table:table-cell office:value-type="float" office:value="2452.66662797505">
                <text:p>2452.66662797505</text:p>
              </table:table-cell>
              <table:table-cell office:value-type="float" office:value="2264.67269739299">
                <text:p>2264.67269739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59.94117647059">
                <text:p>3259.94117647059</text:p>
              </table:table-cell>
              <table:table-cell office:value-type="float" office:value="2479.45820813516">
                <text:p>2479.45820813516</text:p>
              </table:table-cell>
              <table:table-cell office:value-type="float" office:value="2292.77005513773">
                <text:p>2292.77005513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76">
                <text:p>3276</text:p>
              </table:table-cell>
              <table:table-cell office:value-type="float" office:value="2506.40863144973">
                <text:p>2506.40863144973</text:p>
              </table:table-cell>
              <table:table-cell office:value-type="float" office:value="2321.09885604166">
                <text:p>2321.098856041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92.05882352941">
                <text:p>3292.05882352941</text:p>
              </table:table-cell>
              <table:table-cell office:value-type="float" office:value="2533.5180541075">
                <text:p>2533.5180541075</text:p>
              </table:table-cell>
              <table:table-cell office:value-type="float" office:value="2349.66004942044">
                <text:p>2349.660049420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08.11764705882">
                <text:p>3308.11764705882</text:p>
              </table:table-cell>
              <table:table-cell office:value-type="float" office:value="2560.78663168594">
                <text:p>2560.78663168594</text:p>
              </table:table-cell>
              <table:table-cell office:value-type="float" office:value="2378.45458458974">
                <text:p>2378.454584589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24.17647058823">
                <text:p>3324.17647058823</text:p>
              </table:table-cell>
              <table:table-cell office:value-type="float" office:value="2588.21451915653">
                <text:p>2588.21451915653</text:p>
              </table:table-cell>
              <table:table-cell office:value-type="float" office:value="2407.48341086523">
                <text:p>2407.483410865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40.23529411765">
                <text:p>3340.23529411765</text:p>
              </table:table-cell>
              <table:table-cell office:value-type="float" office:value="2615.80187089009">
                <text:p>2615.80187089009</text:p>
              </table:table-cell>
              <table:table-cell office:value-type="float" office:value="2436.74747756257">
                <text:p>2436.74747756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56.29411764706">
                <text:p>3356.29411764706</text:p>
              </table:table-cell>
              <table:table-cell office:value-type="float" office:value="2643.54884066201">
                <text:p>2643.54884066201</text:p>
              </table:table-cell>
              <table:table-cell office:value-type="float" office:value="2466.24773399742">
                <text:p>2466.247733997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72.35294117647">
                <text:p>3372.35294117647</text:p>
              </table:table-cell>
              <table:table-cell office:value-type="float" office:value="2671.45558165731">
                <text:p>2671.45558165731</text:p>
              </table:table-cell>
              <table:table-cell office:value-type="float" office:value="2495.98512948545">
                <text:p>2495.985129485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88.41176470588">
                <text:p>3388.41176470588</text:p>
              </table:table-cell>
              <table:table-cell office:value-type="float" office:value="2699.52224647582">
                <text:p>2699.52224647582</text:p>
              </table:table-cell>
              <table:table-cell office:value-type="float" office:value="2525.96061334232">
                <text:p>2525.96061334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04.47058823529">
                <text:p>3404.47058823529</text:p>
              </table:table-cell>
              <table:table-cell office:value-type="float" office:value="2727.74898713711">
                <text:p>2727.74898713711</text:p>
              </table:table-cell>
              <table:table-cell office:value-type="float" office:value="2556.17513488371">
                <text:p>2556.175134883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20.52941176471">
                <text:p>3420.52941176471</text:p>
              </table:table-cell>
              <table:table-cell office:value-type="float" office:value="2756.13595508546">
                <text:p>2756.13595508546</text:p>
              </table:table-cell>
              <table:table-cell office:value-type="float" office:value="2586.62964342527">
                <text:p>2586.629643425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36.58823529412">
                <text:p>3436.58823529412</text:p>
              </table:table-cell>
              <table:table-cell office:value-type="float" office:value="2784.68330119473">
                <text:p>2784.68330119473</text:p>
              </table:table-cell>
              <table:table-cell office:value-type="float" office:value="2617.32508828267">
                <text:p>2617.32508828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52.64705882353">
                <text:p>3452.64705882353</text:p>
              </table:table-cell>
              <table:table-cell office:value-type="float" office:value="2813.39117577319">
                <text:p>2813.39117577319</text:p>
              </table:table-cell>
              <table:table-cell office:value-type="float" office:value="2648.26241877158">
                <text:p>2648.262418771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68.70588235294">
                <text:p>3468.70588235294</text:p>
              </table:table-cell>
              <table:table-cell office:value-type="float" office:value="2842.25972856823">
                <text:p>2842.25972856823</text:p>
              </table:table-cell>
              <table:table-cell office:value-type="float" office:value="2679.44258420766">
                <text:p>2679.442584207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84.76470588235">
                <text:p>3484.76470588235</text:p>
              </table:table-cell>
              <table:table-cell office:value-type="float" office:value="2871.28910877109">
                <text:p>2871.28910877109</text:p>
              </table:table-cell>
              <table:table-cell office:value-type="float" office:value="2710.86653390657">
                <text:p>2710.86653390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00.82352941176">
                <text:p>3500.82352941176</text:p>
              </table:table-cell>
              <table:table-cell office:value-type="float" office:value="2900.47946502145">
                <text:p>2900.47946502145</text:p>
              </table:table-cell>
              <table:table-cell office:value-type="float" office:value="2742.53521718399">
                <text:p>2742.53521718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16.88235294118">
                <text:p>3516.88235294118</text:p>
              </table:table-cell>
              <table:table-cell office:value-type="float" office:value="2929.83094541202">
                <text:p>2929.83094541202</text:p>
              </table:table-cell>
              <table:table-cell office:value-type="float" office:value="2774.44958335558">
                <text:p>2774.44958335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32.94117647059">
                <text:p>3532.94117647059</text:p>
              </table:table-cell>
              <table:table-cell office:value-type="float" office:value="2959.34369749304">
                <text:p>2959.34369749304</text:p>
              </table:table-cell>
              <table:table-cell office:value-type="float" office:value="2806.610581737">
                <text:p>2806.6105817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49">
                <text:p>3549</text:p>
              </table:table-cell>
              <table:table-cell office:value-type="float" office:value="2989.01786827673">
                <text:p>2989.01786827673</text:p>
              </table:table-cell>
              <table:table-cell office:value-type="float" office:value="2839.01916164391">
                <text:p>2839.019161643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65.05882352941">
                <text:p>3565.05882352941</text:p>
              </table:table-cell>
              <table:table-cell office:value-type="float" office:value="3018.85360424168">
                <text:p>3018.85360424168</text:p>
              </table:table-cell>
              <table:table-cell office:value-type="float" office:value="2871.67627239199">
                <text:p>2871.676272391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81.11764705882">
                <text:p>3581.11764705882</text:p>
              </table:table-cell>
              <table:table-cell office:value-type="float" office:value="3048.8510513372">
                <text:p>3048.8510513372</text:p>
              </table:table-cell>
              <table:table-cell office:value-type="float" office:value="2904.58286329689">
                <text:p>2904.582863296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97.17647058824">
                <text:p>3597.17647058824</text:p>
              </table:table-cell>
              <table:table-cell office:value-type="float" office:value="3079.01035498759">
                <text:p>3079.01035498759</text:p>
              </table:table-cell>
              <table:table-cell office:value-type="float" office:value="2937.73988367429">
                <text:p>2937.739883674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13.23529411765">
                <text:p>3613.23529411765</text:p>
              </table:table-cell>
              <table:table-cell office:value-type="float" office:value="3109.3316600964">
                <text:p>3109.3316600964</text:p>
              </table:table-cell>
              <table:table-cell office:value-type="float" office:value="2971.14828283985">
                <text:p>2971.14828283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29.29411764706">
                <text:p>3629.29411764706</text:p>
              </table:table-cell>
              <table:table-cell office:value-type="float" office:value="3139.81511105055">
                <text:p>3139.81511105055</text:p>
              </table:table-cell>
              <table:table-cell office:value-type="float" office:value="3004.80901010923">
                <text:p>3004.809010109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45.35294117647">
                <text:p>3645.35294117647</text:p>
              </table:table-cell>
              <table:table-cell office:value-type="float" office:value="3170.46085172452">
                <text:p>3170.46085172452</text:p>
              </table:table-cell>
              <table:table-cell office:value-type="float" office:value="3038.7230147981">
                <text:p>3038.72301479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61.41176470588">
                <text:p>3661.41176470588</text:p>
              </table:table-cell>
              <table:table-cell office:value-type="float" office:value="3201.26902548438">
                <text:p>3201.26902548438</text:p>
              </table:table-cell>
              <table:table-cell office:value-type="float" office:value="3072.89124622213">
                <text:p>3072.89124622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77.47058823529">
                <text:p>3677.47058823529</text:p>
              </table:table-cell>
              <table:table-cell office:value-type="float" office:value="3232.23977519182">
                <text:p>3232.23977519182</text:p>
              </table:table-cell>
              <table:table-cell office:value-type="float" office:value="3107.31465369698">
                <text:p>3107.314653696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93.52941176471">
                <text:p>3693.52941176471</text:p>
              </table:table-cell>
              <table:table-cell office:value-type="float" office:value="3263.37324320817">
                <text:p>3263.37324320817</text:p>
              </table:table-cell>
              <table:table-cell office:value-type="float" office:value="3141.99418653831">
                <text:p>3141.994186538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09.58823529412">
                <text:p>3709.58823529412</text:p>
              </table:table-cell>
              <table:table-cell office:value-type="float" office:value="3294.66957139825">
                <text:p>3294.66957139825</text:p>
              </table:table-cell>
              <table:table-cell office:value-type="float" office:value="3176.93079406179">
                <text:p>3176.930794061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25.64705882353">
                <text:p>3725.64705882353</text:p>
              </table:table-cell>
              <table:table-cell office:value-type="float" office:value="3326.12890113431">
                <text:p>3326.12890113431</text:p>
              </table:table-cell>
              <table:table-cell office:value-type="float" office:value="3212.12542558308">
                <text:p>3212.125425583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41.70588235294">
                <text:p>3741.70588235294</text:p>
              </table:table-cell>
              <table:table-cell office:value-type="float" office:value="3357.75137329985">
                <text:p>3357.75137329985</text:p>
              </table:table-cell>
              <table:table-cell office:value-type="float" office:value="3247.57903041786">
                <text:p>3247.579030417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57.76470588235">
                <text:p>3757.76470588235</text:p>
              </table:table-cell>
              <table:table-cell office:value-type="float" office:value="3389.53712829336">
                <text:p>3389.53712829336</text:p>
              </table:table-cell>
              <table:table-cell office:value-type="float" office:value="3283.29255788178">
                <text:p>3283.29255788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73.82352941176">
                <text:p>3773.82352941176</text:p>
              </table:table-cell>
              <table:table-cell office:value-type="float" office:value="3421.48630603214">
                <text:p>3421.48630603214</text:p>
              </table:table-cell>
              <table:table-cell office:value-type="float" office:value="3319.26695729051">
                <text:p>3319.266957290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89.88235294118">
                <text:p>3789.88235294118</text:p>
              </table:table-cell>
              <table:table-cell office:value-type="float" office:value="3453.59904595593">
                <text:p>3453.59904595593</text:p>
              </table:table-cell>
              <table:table-cell office:value-type="float" office:value="3355.50317795972">
                <text:p>3355.503177959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05.94117647059">
                <text:p>3805.94117647059</text:p>
              </table:table-cell>
              <table:table-cell office:value-type="float" office:value="3485.87548703059">
                <text:p>3485.87548703059</text:p>
              </table:table-cell>
              <table:table-cell office:value-type="float" office:value="3392.00216920507">
                <text:p>3392.002169205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22">
                <text:p>3822</text:p>
              </table:table-cell>
              <table:table-cell office:value-type="float" office:value="3518.31576775169">
                <text:p>3518.31576775169</text:p>
              </table:table-cell>
              <table:table-cell office:value-type="float" office:value="3428.76488034223">
                <text:p>3428.764880342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38.05882352941">
                <text:p>3838.05882352941</text:p>
              </table:table-cell>
              <table:table-cell office:value-type="float" office:value="3550.9200261481">
                <text:p>3550.9200261481</text:p>
              </table:table-cell>
              <table:table-cell office:value-type="float" office:value="3465.79226068686">
                <text:p>3465.792260686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54.11764705882">
                <text:p>3854.11764705882</text:p>
              </table:table-cell>
              <table:table-cell office:value-type="float" office:value="3583.68839978551">
                <text:p>3583.68839978551</text:p>
              </table:table-cell>
              <table:table-cell office:value-type="float" office:value="3503.08525955463">
                <text:p>3503.085259554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70.17647058824">
                <text:p>3870.17647058824</text:p>
              </table:table-cell>
              <table:table-cell office:value-type="float" office:value="3616.62102576989">
                <text:p>3616.62102576989</text:p>
              </table:table-cell>
              <table:table-cell office:value-type="float" office:value="3540.6448262612">
                <text:p>3540.64482626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86.23529411765">
                <text:p>3886.23529411765</text:p>
              </table:table-cell>
              <table:table-cell office:value-type="float" office:value="3649.71804075095">
                <text:p>3649.71804075095</text:p>
              </table:table-cell>
              <table:table-cell office:value-type="float" office:value="3578.47191012224">
                <text:p>3578.47191012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02.29411764706">
                <text:p>3902.29411764706</text:p>
              </table:table-cell>
              <table:table-cell office:value-type="float" office:value="3682.97958092554">
                <text:p>3682.97958092554</text:p>
              </table:table-cell>
              <table:table-cell office:value-type="float" office:value="3616.56746045341">
                <text:p>3616.567460453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18.35294117647">
                <text:p>3918.35294117647</text:p>
              </table:table-cell>
              <table:table-cell office:value-type="float" office:value="3716.40578204101">
                <text:p>3716.40578204101</text:p>
              </table:table-cell>
              <table:table-cell office:value-type="float" office:value="3654.93242657038">
                <text:p>3654.932426570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34.41176470588">
                <text:p>3934.41176470588</text:p>
              </table:table-cell>
              <table:table-cell office:value-type="float" office:value="3749.99677939854">
                <text:p>3749.99677939854</text:p>
              </table:table-cell>
              <table:table-cell office:value-type="float" office:value="3693.56775778881">
                <text:p>3693.56775778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50.47058823529">
                <text:p>3950.47058823529</text:p>
              </table:table-cell>
              <table:table-cell office:value-type="float" office:value="3783.75270785642">
                <text:p>3783.75270785642</text:p>
              </table:table-cell>
              <table:table-cell office:value-type="float" office:value="3732.47440342437">
                <text:p>3732.474403424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66.52941176471">
                <text:p>3966.52941176471</text:p>
              </table:table-cell>
              <table:table-cell office:value-type="float" office:value="3817.6737018333">
                <text:p>3817.6737018333</text:p>
              </table:table-cell>
              <table:table-cell office:value-type="float" office:value="3771.65331279273">
                <text:p>3771.65331279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82.58823529412">
                <text:p>3982.58823529412</text:p>
              </table:table-cell>
              <table:table-cell office:value-type="float" office:value="3851.75989531141">
                <text:p>3851.75989531141</text:p>
              </table:table-cell>
              <table:table-cell office:value-type="float" office:value="3811.10543520954">
                <text:p>3811.105435209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98.64705882353">
                <text:p>3998.64705882353</text:p>
              </table:table-cell>
              <table:table-cell office:value-type="float" office:value="3886.01142183971">
                <text:p>3886.01142183971</text:p>
              </table:table-cell>
              <table:table-cell office:value-type="float" office:value="3850.83171999048">
                <text:p>3850.831719990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14.70588235294">
                <text:p>4014.70588235294</text:p>
              </table:table-cell>
              <table:table-cell office:value-type="float" office:value="3920.42841453706">
                <text:p>3920.42841453706</text:p>
              </table:table-cell>
              <table:table-cell office:value-type="float" office:value="3890.83311645121">
                <text:p>3890.833116451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30.76470588235">
                <text:p>4030.76470588235</text:p>
              </table:table-cell>
              <table:table-cell office:value-type="float" office:value="3955.01100609532">
                <text:p>3955.01100609532</text:p>
              </table:table-cell>
              <table:table-cell office:value-type="float" office:value="3931.1105739074">
                <text:p>3931.11057390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46.82352941177">
                <text:p>4046.82352941177</text:p>
              </table:table-cell>
              <table:table-cell office:value-type="float" office:value="3989.75932878239">
                <text:p>3989.75932878239</text:p>
              </table:table-cell>
              <table:table-cell office:value-type="float" office:value="3971.66504167471">
                <text:p>3971.66504167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62.88235294118">
                <text:p>4062.88235294118</text:p>
              </table:table-cell>
              <table:table-cell office:value-type="float" office:value="4024.67351444528">
                <text:p>4024.67351444528</text:p>
              </table:table-cell>
              <table:table-cell office:value-type="float" office:value="4012.4974690688">
                <text:p>4012.49746906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78.94117647059">
                <text:p>4078.94117647059</text:p>
              </table:table-cell>
              <table:table-cell office:value-type="float" office:value="4059.75369451309">
                <text:p>4059.75369451309</text:p>
              </table:table-cell>
              <table:table-cell office:value-type="float" office:value="4053.60880540534">
                <text:p>4053.608805405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95">
                <text:p>4095</text:p>
              </table:table-cell>
              <table:table-cell office:value-type="float" office:value="4095">
                <text:p>4095</text:p>
              </table:table-cell>
              <table:table-cell office:value-type="float" office:value="4095">
                <text:p>4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11cm" svg:height="10.923cm" xlink:href=".." xlink:type="simple" chart:class="chart:scatter" chart:column-mapping="0 1 2" chart:style-name="ch1">
        <chart:legend chart:legend-position="end" svg:x="13.923cm" svg:y="4.664cm" style:legend-expansion="high" chart:style-name="ch2"/>
        <chart:plot-area chart:style-name="ch3" table:cell-range-address="'Correction curves'.A6:'Correction curves'.A262 'Correction curves'.J6:'Correction curves'.K262 'Correction curves'.M6:'Correction curves'.M262" chart:data-source-has-labels="both" svg:x="0.78cm" svg:y="1.007cm" svg:width="12.483cm" svg:height="9.278cm">
          <chartooo:coordinate-region svg:x="1.772cm" svg:y="1.207cm" svg:width="11.211cm" svg:height="8.431cm"/>
          <chart:axis chart:dimension="x" chart:name="primary-x" chart:style-name="ch4" chartooo:axis-type="auto">
            <chart:categories table:cell-range-address="'Correction curves'.A7:'Correction curves'.A2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rrection curves'.J7:'Correction curves'.J262" chart:label-cell-address="'Correction curves'.J6:'Correction curves'.J6" chart:class="chart:scatter">
            <chart:domain table:cell-range-address="'Correction curves'.A6:'Correction curves'.A6"/>
            <chart:data-point chart:repeated="256"/>
          </chart:series>
          <chart:series chart:style-name="ch8" chart:values-cell-range-address="'Correction curves'.K7:'Correction curves'.K262" chart:label-cell-address="'Correction curves'.K6:'Correction curves'.K6" chart:class="chart:scatter">
            <chart:data-point chart:repeated="256"/>
          </chart:series>
          <chart:series chart:style-name="ch9" chart:values-cell-range-address="'Correction curves'.M7:'Correction curves'.M262" chart:label-cell-address="'Correction curves'.M6:'Correction curves'.M6" chart:class="chart:scatter">
            <chart:data-point chart:repeated="2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ncorr.</text:p>
                <draw:g>
                  <svg:desc>'Correction curves'.J6:'Correction curves'.J6</svg:desc>
                </draw:g>
              </table:table-cell>
              <table:table-cell office:value-type="string">
                <text:p>Gamma</text:p>
                <draw:g>
                  <svg:desc>'Correction curves'.K6:'Correction curves'.K6</svg:desc>
                </draw:g>
              </table:table-cell>
              <table:table-cell office:value-type="string">
                <text:p>CIELAB</text:p>
                <draw:g>
                  <svg:desc>'Correction curves'.M6:'Correction curves'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orrection curves'.A7:'Correction curves'.A262</svg:desc>
                </draw:g>
              </table:table-cell>
              <table:table-cell office:value-type="float" office:value="1">
                <text:p>1</text:p>
                <draw:g>
                  <svg:desc>'Correction curves'.A6:'Correction curves'.A6</svg:desc>
                </draw:g>
              </table:table-cell>
              <table:table-cell office:value-type="float" office:value="0">
                <text:p>0</text:p>
                <draw:g>
                  <svg:desc>'Correction curves'.J7:'Correction curves'.J262</svg:desc>
                </draw:g>
              </table:table-cell>
              <table:table-cell office:value-type="float" office:value="0">
                <text:p>0</text:p>
                <draw:g>
                  <svg:desc>'Correction curves'.K7:'Correction curves'.K262</svg:desc>
                </draw:g>
              </table:table-cell>
              <table:table-cell office:value-type="float" office:value="0">
                <text:p>0</text:p>
                <draw:g>
                  <svg:desc>'Correction curves'.M7:'Correction curves'.M262</svg:desc>
                </draw:g>
              </table:table-cell>
            </table:table-row>
            <table:table-row>
              <table:table-cell office:value-type="string">
                <text:p>Uncorr.</text:p>
              </table:table-cell>
              <table:table-cell office:value-type="float" office:value="NaN">
                <text:p>NaN</text:p>
              </table:table-cell>
              <table:table-cell office:value-type="float" office:value="0.155384539884301">
                <text:p>0.155384539884301</text:p>
              </table:table-cell>
              <table:table-cell office:value-type="float" office:value="0.000000769825842835721">
                <text:p>0.000000769825842835721</text:p>
              </table:table-cell>
              <table:table-cell office:value-type="float" office:value="0.0172018753331453">
                <text:p>0.01720187533314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21514575307893">
                <text:p>0.621514575307893</text:p>
              </table:table-cell>
              <table:table-cell office:value-type="float" office:value="0.0000162513039097382">
                <text:p>0.0000162513039097382</text:p>
              </table:table-cell>
              <table:table-cell office:value-type="float" office:value="0.0688048904359452">
                <text:p>0.0688048904359452</text:p>
              </table:table-cell>
            </table:table-row>
            <table:table-row>
              <table:table-cell office:value-type="string">
                <text:p>Gamma</text:p>
              </table:table-cell>
              <table:table-cell office:value-type="float" office:value="NaN">
                <text:p>NaN</text:p>
              </table:table-cell>
              <table:table-cell office:value-type="float" office:value="1.3983193571606">
                <text:p>1.3983193571606</text:p>
              </table:table-cell>
              <table:table-cell office:value-type="float" office:value="0.0000967451775601315">
                <text:p>0.0000967451775601315</text:p>
              </table:table-cell>
              <table:table-cell office:value-type="float" office:value="0.154801213014569">
                <text:p>0.1548012130145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2.48568098219126">
                <text:p>2.48568098219126</text:p>
              </table:table-cell>
              <table:table-cell office:value-type="float" office:value="0.000342985033620234">
                <text:p>0.000342985033620234</text:p>
              </table:table-cell>
              <table:table-cell office:value-type="float" office:value="0.27517779056695">
                <text:p>0.27517779056695</text:p>
              </table:table-cell>
            </table:table-row>
            <table:table-row>
              <table:table-cell office:value-type="string">
                <text:p>CIELAB</text:p>
              </table:table-cell>
              <table:table-cell office:value-type="float" office:value="NaN">
                <text:p>NaN</text:p>
              </table:table-cell>
              <table:table-cell office:value-type="float" office:value="3.8834344109022">
                <text:p>3.8834344109022</text:p>
              </table:table-cell>
              <table:table-cell office:value-type="float" office:value="0.00091531474108776">
                <text:p>0.00091531474108776</text:p>
              </table:table-cell>
              <table:table-cell office:value-type="float" office:value="0.429916352363799">
                <text:p>0.4299163523637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.59136749259903">
                <text:p>5.59136749259903</text:p>
              </table:table-cell>
              <table:table-cell office:value-type="float" office:value="0.00204096235583318">
                <text:p>0.00204096235583318</text:p>
              </table:table-cell>
              <table:table-cell office:value-type="float" office:value="0.618993412221745">
                <text:p>0.6189934122217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6092209975907">
                <text:p>7.6092209975907</text:p>
              </table:table-cell>
              <table:table-cell office:value-type="float" office:value="0.00402016379029814">
                <text:p>0.00402016379029814</text:p>
              </table:table-cell>
              <table:table-cell office:value-type="float" office:value="0.842380272068051">
                <text:p>0.8423802720680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.93668865653558">
                <text:p>9.93668865653558</text:p>
              </table:table-cell>
              <table:table-cell office:value-type="float" office:value="0.00723147707874326">
                <text:p>0.00723147707874326</text:p>
              </table:table-cell>
              <table:table-cell office:value-type="float" office:value="1.10004302629642">
                <text:p>1.100043026296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.5734172069273">
                <text:p>12.5734172069273</text:p>
              </table:table-cell>
              <table:table-cell office:value-type="float" office:value="0.0121364768208096">
                <text:p>0.0121364768208096</text:p>
              </table:table-cell>
              <table:table-cell office:value-type="float" office:value="1.39194256691324">
                <text:p>1.391942566913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.5190064467116">
                <text:p>15.5190064467116</text:p>
              </table:table-cell>
              <table:table-cell office:value-type="float" office:value="0.0192839467011747">
                <text:p>0.0192839467011747</text:p>
              </table:table-cell>
              <table:table-cell office:value-type="float" office:value="1.71803458947322">
                <text:p>1.718034589473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.7730092950303">
                <text:p>18.7730092950303</text:p>
              </table:table-cell>
              <table:table-cell office:value-type="float" office:value="0.0293136489161148">
                <text:p>0.0293136489161148</text:p>
              </table:table-cell>
              <table:table-cell office:value-type="float" office:value="2.07826959980409">
                <text:p>2.078269599804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.3349318600787">
                <text:p>22.3349318600787</text:p>
              </table:table-cell>
              <table:table-cell office:value-type="float" office:value="0.0429597260022423">
                <text:p>0.0429597260022423</text:p>
              </table:table-cell>
              <table:table-cell office:value-type="float" office:value="2.47259292151873">
                <text:p>2.47259292151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.2042335140675">
                <text:p>26.2042335140675</text:p>
              </table:table-cell>
              <table:table-cell office:value-type="float" office:value="0.0610537756786019">
                <text:p>0.0610537756786019</text:p>
              </table:table-cell>
              <table:table-cell office:value-type="float" office:value="2.9009447043139">
                <text:p>2.90094470431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.3803269752804">
                <text:p>30.3803269752804</text:p>
              </table:table-cell>
              <table:table-cell office:value-type="float" office:value="0.084527629338728">
                <text:p>0.084527629338728</text:p>
              </table:table-cell>
              <table:table-cell office:value-type="float" office:value="3.3632599330544">
                <text:p>3.36325993305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.8625783972111">
                <text:p>34.8625783972111</text:p>
              </table:table-cell>
              <table:table-cell office:value-type="float" office:value="0.11441585788217">
                <text:p>0.11441585788217</text:p>
              </table:table-cell>
              <table:table-cell office:value-type="float" office:value="3.85946843764099">
                <text:p>3.859468437640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.6503074647679">
                <text:p>39.6503074647679</text:p>
              </table:table-cell>
              <table:table-cell office:value-type="float" office:value="0.15185802358533">
                <text:p>0.15185802358533</text:p>
              </table:table-cell>
              <table:table-cell office:value-type="float" office:value="4.38949490366078">
                <text:p>4.389494903660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4.7427874975329">
                <text:p>44.7427874975329</text:p>
              </table:table-cell>
              <table:table-cell office:value-type="float" office:value="0.198100693037122">
                <text:p>0.198100693037122</text:p>
              </table:table-cell>
              <table:table-cell office:value-type="float" office:value="4.95325888381854">
                <text:p>4.953258883818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0.1392455600558">
                <text:p>50.1392455600558</text:p>
              </table:table-cell>
              <table:table-cell office:value-type="float" office:value="0.25449922340313">
                <text:p>0.25449922340313</text:p>
              </table:table-cell>
              <table:table-cell office:value-type="float" office:value="5.55067481014678">
                <text:p>5.550674810146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5.8388625791717">
                <text:p>55.8388625791717</text:p>
              </table:table-cell>
              <table:table-cell office:value-type="float" office:value="0.322519332170841">
                <text:p>0.322519332170841</text:p>
              </table:table-cell>
              <table:table-cell office:value-type="float" office:value="6.18165200699344">
                <text:p>6.18165200699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1.8407734683181">
                <text:p>61.8407734683181</text:p>
              </table:table-cell>
              <table:table-cell office:value-type="float" office:value="0.40373845889186">
                <text:p>0.40373845889186</text:p>
              </table:table-cell>
              <table:table-cell office:value-type="float" office:value="6.84609470478446">
                <text:p>6.846094704784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1440672588388">
                <text:p>68.1440672588388</text:p>
              </table:table-cell>
              <table:table-cell office:value-type="float" office:value="0.499846926153937">
                <text:p>0.499846926153937</text:p>
              </table:table-cell>
              <table:table-cell office:value-type="float" office:value="7.54390205455981">
                <text:p>7.543902054559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4.7477872382496">
                <text:p>74.7477872382496</text:p>
              </table:table-cell>
              <table:table-cell office:value-type="float" office:value="0.612648906000048">
                <text:p>0.612648906000048</text:p>
              </table:table-cell>
              <table:table-cell office:value-type="float" office:value="8.27496814328015">
                <text:p>8.27496814328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1.6509310954488">
                <text:p>81.6509310954488</text:p>
              </table:table-cell>
              <table:table-cell office:value-type="float" office:value="0.744063197202337">
                <text:p>0.744063197202337</text:p>
              </table:table-cell>
              <table:table-cell office:value-type="float" office:value="9.03918200990245">
                <text:p>9.03918200990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8.8524510728474">
                <text:p>88.8524510728474</text:p>
              </table:table-cell>
              <table:table-cell office:value-type="float" office:value="0.896123818149865">
                <text:p>0.896123818149865</text:p>
              </table:table-cell>
              <table:table-cell office:value-type="float" office:value="9.83642766222156">
                <text:p>9.83642766222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6.3512541253969">
                <text:p>96.3512541253969</text:p>
              </table:table-cell>
              <table:table-cell office:value-type="float" office:value="1.07098041958716">
                <text:p>1.07098041958716</text:p>
              </table:table-cell>
              <table:table-cell office:value-type="float" office:value="10.6665840944755">
                <text:p>10.66658409447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4.146202086492">
                <text:p>104.146202086492</text:p>
              </table:table-cell>
              <table:table-cell office:value-type="float" office:value="1.27089852102003">
                <text:p>1.27089852102003</text:p>
              </table:table-cell>
              <table:table-cell office:value-type="float" office:value="11.5295253057115">
                <text:p>11.52952530571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2.236111840722">
                <text:p>112.236111840722</text:p>
              </table:table-cell>
              <table:table-cell office:value-type="float" office:value="1.49825957426609">
                <text:p>1.49825957426609</text:p>
              </table:table-cell>
              <table:table-cell office:value-type="float" office:value="12.4251203189109">
                <text:p>12.4251203189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0.619755503442">
                <text:p>120.619755503442</text:p>
              </table:table-cell>
              <table:table-cell office:value-type="float" office:value="1.75556085735492">
                <text:p>1.75556085735492</text:p>
              </table:table-cell>
              <table:table-cell office:value-type="float" office:value="13.3532332008681">
                <text:p>13.35323320086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9.295860607141">
                <text:p>129.295860607141</text:p>
              </table:table-cell>
              <table:table-cell office:value-type="float" office:value="2.04541520176478">
                <text:p>2.04541520176478</text:p>
              </table:table-cell>
              <table:table-cell office:value-type="float" office:value="14.3137230828231">
                <text:p>14.3137230828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8.263110294581">
                <text:p>138.263110294581</text:p>
              </table:table-cell>
              <table:table-cell office:value-type="float" office:value="2.37055055580977">
                <text:p>2.37055055580977</text:p>
              </table:table-cell>
              <table:table-cell office:value-type="float" office:value="15.3064441818423">
                <text:p>15.30644418184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7.520143518663">
                <text:p>147.520143518663</text:p>
              </table:table-cell>
              <table:table-cell office:value-type="float" office:value="2.73380938685548">
                <text:p>2.73380938685548</text:p>
              </table:table-cell>
              <table:table-cell office:value-type="float" office:value="16.3312458229451">
                <text:p>16.33124582294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7.06555524901">
                <text:p>157.06555524901</text:p>
              </table:table-cell>
              <table:table-cell office:value-type="float" office:value="3.13814792493683">
                <text:p>3.13814792493683</text:p>
              </table:table-cell>
              <table:table-cell office:value-type="float" office:value="17.3879724619739">
                <text:p>17.3879724619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6.897896685223">
                <text:p>166.897896685223</text:p>
              </table:table-cell>
              <table:table-cell office:value-type="float" office:value="3.58663525027331">
                <text:p>3.58663525027331</text:p>
              </table:table-cell>
              <table:table-cell office:value-type="float" office:value="18.4764637092021">
                <text:p>18.47646370920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7.015675476775">
                <text:p>177.015675476775</text:p>
              </table:table-cell>
              <table:table-cell office:value-type="float" office:value="4.08245222712082">
                <text:p>4.08245222712082</text:p>
              </table:table-cell>
              <table:table-cell office:value-type="float" office:value="19.5965543536782">
                <text:p>19.5965543536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7.417355949525">
                <text:p>187.417355949525</text:p>
              </table:table-cell>
              <table:table-cell office:value-type="float" office:value="4.62889028636188">
                <text:p>4.62889028636188</text:p>
              </table:table-cell>
              <table:table-cell office:value-type="float" office:value="20.7480743883012">
                <text:p>20.74807438830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8.101359338801">
                <text:p>198.101359338801</text:p>
              </table:table-cell>
              <table:table-cell office:value-type="float" office:value="5.22935005921396">
                <text:p>5.22935005921396</text:p>
              </table:table-cell>
              <table:table-cell office:value-type="float" office:value="21.9308490356251">
                <text:p>21.93084903562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9.066064029021">
                <text:p>209.066064029021</text:p>
              </table:table-cell>
              <table:table-cell office:value-type="float" office:value="5.88733986442785">
                <text:p>5.88733986442785</text:p>
              </table:table-cell>
              <table:table-cell office:value-type="float" office:value="23.1446987743852">
                <text:p>23.1446987743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0.309805799827">
                <text:p>220.309805799827</text:p>
              </table:table-cell>
              <table:table-cell office:value-type="float" office:value="6.60647405135157">
                <text:p>6.60647405135157</text:p>
              </table:table-cell>
              <table:table-cell office:value-type="float" office:value="24.3894393667471">
                <text:p>24.3894393667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1.830878078673">
                <text:p>231.830878078673</text:p>
              </table:table-cell>
              <table:table-cell office:value-type="float" office:value="7.39047120124765">
                <text:p>7.39047120124765</text:p>
              </table:table-cell>
              <table:table-cell office:value-type="float" office:value="25.6648818862696">
                <text:p>25.66488188626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3.627532199856">
                <text:p>243.627532199856</text:p>
              </table:table-cell>
              <table:table-cell office:value-type="float" office:value="8.24315218927415">
                <text:p>8.24315218927415</text:p>
              </table:table-cell>
              <table:table-cell office:value-type="float" office:value="26.9708327465799">
                <text:p>26.97083274657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5.697977669922">
                <text:p>255.697977669922</text:p>
              </table:table-cell>
              <table:table-cell office:value-type="float" office:value="9.16843810956745">
                <text:p>9.16843810956745</text:p>
              </table:table-cell>
              <table:table-cell office:value-type="float" office:value="28.3070937307564">
                <text:p>28.3070937307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8.04038243943">
                <text:p>268.04038243943</text:p>
              </table:table-cell>
              <table:table-cell office:value-type="float" office:value="10.1703480659001">
                <text:p>10.1703480659001</text:p>
              </table:table-cell>
              <table:table-cell office:value-type="float" office:value="29.6734620214138">
                <text:p>29.6734620214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0.652873181019">
                <text:p>280.652873181019</text:p>
              </table:table-cell>
              <table:table-cell office:value-type="float" office:value="11.2529968304261">
                <text:p>11.2529968304261</text:p>
              </table:table-cell>
              <table:table-cell office:value-type="float" office:value="31.0697302314867">
                <text:p>31.06973023148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3.533535573741">
                <text:p>293.533535573741</text:p>
              </table:table-cell>
              <table:table-cell office:value-type="float" office:value="12.4205923730711">
                <text:p>12.4205923730711</text:p>
              </table:table-cell>
              <table:table-cell office:value-type="float" office:value="32.4956864357069">
                <text:p>32.49568643570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6.680414593615">
                <text:p>306.680414593615</text:p>
              </table:table-cell>
              <table:table-cell office:value-type="float" office:value="13.6774332641703">
                <text:p>13.6774332641703</text:p>
              </table:table-cell>
              <table:table-cell office:value-type="float" office:value="33.9511142027693">
                <text:p>33.95111420276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0.091514810364">
                <text:p>320.091514810364</text:p>
              </table:table-cell>
              <table:table-cell office:value-type="float" office:value="15.0279059530111">
                <text:p>15.0279059530111</text:p>
              </table:table-cell>
              <table:table-cell office:value-type="float" office:value="35.4357926281815">
                <text:p>35.43579262818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3.764800690275">
                <text:p>333.764800690275</text:p>
              </table:table-cell>
              <table:table-cell office:value-type="float" office:value="16.4764819249852">
                <text:p>16.4764819249852</text:p>
              </table:table-cell>
              <table:table-cell office:value-type="float" office:value="36.9539377946471">
                <text:p>36.9539377946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7.69819690516">
                <text:p>347.69819690516</text:p>
              </table:table-cell>
              <table:table-cell office:value-type="float" office:value="18.0277147401161">
                <text:p>18.0277147401161</text:p>
              </table:table-cell>
              <table:table-cell office:value-type="float" office:value="38.5379644372199">
                <text:p>38.53796443721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1.88958864734">
                <text:p>361.88958864734</text:p>
              </table:table-cell>
              <table:table-cell office:value-type="float" office:value="19.6862369557776">
                <text:p>19.6862369557776</text:p>
              </table:table-cell>
              <table:table-cell office:value-type="float" office:value="40.1972040364118">
                <text:p>40.1972040364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6.336821950636">
                <text:p>376.336821950636</text:p>
              </table:table-cell>
              <table:table-cell office:value-type="float" office:value="21.4567569364814">
                <text:p>21.4567569364814</text:p>
              </table:table-cell>
              <table:table-cell office:value-type="float" office:value="41.9345923810753">
                <text:p>41.93459238107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1.037704017295">
                <text:p>391.037704017295</text:p>
              </table:table-cell>
              <table:table-cell office:value-type="float" office:value="23.3440555536673">
                <text:p>23.3440555536673</text:p>
              </table:table-cell>
              <table:table-cell office:value-type="float" office:value="43.7531495521816">
                <text:p>43.7531495521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5.990003550813">
                <text:p>405.990003550813</text:p>
              </table:table-cell>
              <table:table-cell office:value-type="float" office:value="25.3529827784894">
                <text:p>25.3529827784894</text:p>
              </table:table-cell>
              <table:table-cell office:value-type="float" office:value="45.6559801692769">
                <text:p>45.6559801692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21.191451094601">
                <text:p>421.191451094601</text:p>
              </table:table-cell>
              <table:table-cell office:value-type="float" office:value="27.4884541706486">
                <text:p>27.4884541706486</text:p>
              </table:table-cell>
              <table:table-cell office:value-type="float" office:value="47.6462735370733">
                <text:p>47.64627353707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36.639739376443">
                <text:p>436.639739376443</text:p>
              </table:table-cell>
              <table:table-cell office:value-type="float" office:value="29.7554472663822">
                <text:p>29.7554472663822</text:p>
              </table:table-cell>
              <table:table-cell office:value-type="float" office:value="49.7273036881314">
                <text:p>49.7273036881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52.33252365869">
                <text:p>452.33252365869</text:p>
              </table:table-cell>
              <table:table-cell office:value-type="float" office:value="32.1589978687788">
                <text:p>32.1589978687788</text:p>
              </table:table-cell>
              <table:table-cell office:value-type="float" office:value="51.9024293177023">
                <text:p>51.90242931770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68.267422094147">
                <text:p>468.267422094147</text:p>
              </table:table-cell>
              <table:table-cell office:value-type="float" office:value="34.7041962436434">
                <text:p>34.7041962436434</text:p>
              </table:table-cell>
              <table:table-cell office:value-type="float" office:value="54.1750936069241">
                <text:p>54.1750936069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84.442016087591">
                <text:p>484.442016087591</text:p>
              </table:table-cell>
              <table:table-cell office:value-type="float" office:value="37.3961832241955">
                <text:p>37.3961832241955</text:p>
              </table:table-cell>
              <table:table-cell office:value-type="float" office:value="56.5488239306945">
                <text:p>56.54882393069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00.85385066286">
                <text:p>500.85385066286</text:p>
              </table:table-cell>
              <table:table-cell office:value-type="float" office:value="40.2401462279389">
                <text:p>40.2401462279389</text:p>
              </table:table-cell>
              <table:table-cell office:value-type="float" office:value="59.0272314466798">
                <text:p>59.02723144667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17.50043483547">
                <text:p>517.50043483547</text:p>
              </table:table-cell>
              <table:table-cell office:value-type="float" office:value="43.2413151890955">
                <text:p>43.2413151890955</text:p>
              </table:table-cell>
              <table:table-cell office:value-type="float" office:value="61.6140105620672">
                <text:p>61.61401056206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34.3792419907">
                <text:p>534.3792419907</text:p>
              </table:table-cell>
              <table:table-cell office:value-type="float" office:value="46.4049584100497">
                <text:p>46.4049584100497</text:p>
              </table:table-cell>
              <table:table-cell office:value-type="float" office:value="64.3129382748187">
                <text:p>64.31293827481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51.487710267076">
                <text:p>551.487710267076</text:p>
              </table:table-cell>
              <table:table-cell office:value-type="float" office:value="49.7363783353028">
                <text:p>49.7363783353028</text:p>
              </table:table-cell>
              <table:table-cell office:value-type="float" office:value="67.1278733863439">
                <text:p>67.12787338634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68.823242945211">
                <text:p>568.823242945211</text:p>
              </table:table-cell>
              <table:table-cell office:value-type="float" office:value="53.2409072514841">
                <text:p>53.2409072514841</text:p>
              </table:table-cell>
              <table:table-cell office:value-type="float" office:value="70.0627555826761">
                <text:p>70.06275558267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86.383208841937">
                <text:p>586.383208841937</text:p>
              </table:table-cell>
              <table:table-cell office:value-type="float" office:value="56.9239029170192">
                <text:p>56.9239029170192</text:p>
              </table:table-cell>
              <table:table-cell office:value-type="float" office:value="73.1216043814104">
                <text:p>73.1216043814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04.164942709664">
                <text:p>604.164942709664</text:p>
              </table:table-cell>
              <table:table-cell office:value-type="float" office:value="60.7907441250981">
                <text:p>60.7907441250981</text:p>
              </table:table-cell>
              <table:table-cell office:value-type="float" office:value="76.3085179418378">
                <text:p>76.30851794183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22.165745640907">
                <text:p>622.165745640907</text:p>
              </table:table-cell>
              <table:table-cell office:value-type="float" office:value="64.8468262036339">
                <text:p>64.8468262036339</text:p>
              </table:table-cell>
              <table:table-cell office:value-type="float" office:value="79.6276717358998">
                <text:p>79.62767173589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40.382885477934">
                <text:p>640.382885477934</text:p>
              </table:table-cell>
              <table:table-cell office:value-type="float" office:value="69.0975564559443">
                <text:p>69.0975564559443</text:p>
              </table:table-cell>
              <table:table-cell office:value-type="float" office:value="83.0833170777752">
                <text:p>83.08331707777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58.813597227443">
                <text:p>658.813597227443</text:p>
              </table:table-cell>
              <table:table-cell office:value-type="float" office:value="73.5483495459316">
                <text:p>73.5483495459316</text:p>
              </table:table-cell>
              <table:table-cell office:value-type="float" office:value="86.6797795101109">
                <text:p>86.6797795101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7.455083480238">
                <text:p>677.455083480238</text:p>
              </table:table-cell>
              <table:table-cell office:value-type="float" office:value="78.2046228315722">
                <text:p>78.2046228315722</text:p>
              </table:table-cell>
              <table:table-cell office:value-type="float" office:value="90.421457045108">
                <text:p>90.4214570451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6.304514835816">
                <text:p>696.304514835816</text:p>
              </table:table-cell>
              <table:table-cell office:value-type="float" office:value="83.071791650566">
                <text:p>83.071791650566</text:p>
              </table:table-cell>
              <table:table-cell office:value-type="float" office:value="94.312818258884">
                <text:p>94.312818258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5.359030331814">
                <text:p>715.359030331814</text:p>
              </table:table-cell>
              <table:table-cell office:value-type="float" office:value="88.155264562031">
                <text:p>88.155264562031</text:p>
              </table:table-cell>
              <table:table-cell office:value-type="float" office:value="98.3584002377453">
                <text:p>98.3584002377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4.615737878248">
                <text:p>734.615737878248</text:p>
              </table:table-cell>
              <table:table-cell office:value-type="float" office:value="93.4604385481567">
                <text:p>93.4604385481567</text:p>
              </table:table-cell>
              <table:table-cell office:value-type="float" office:value="102.562806375215">
                <text:p>102.562806375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54.071714696469">
                <text:p>754.071714696469</text:p>
              </table:table-cell>
              <table:table-cell office:value-type="float" office:value="98.9926941797636">
                <text:p>98.9926941797636</text:p>
              </table:table-cell>
              <table:table-cell office:value-type="float" office:value="106.930704018891">
                <text:p>106.9307040188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73.724007762782">
                <text:p>773.724007762782</text:p>
              </table:table-cell>
              <table:table-cell office:value-type="float" office:value="104.757390749741">
                <text:p>104.757390749741</text:p>
              </table:table-cell>
              <table:table-cell office:value-type="float" office:value="111.466821966427">
                <text:p>111.466821966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93.56963425666">
                <text:p>793.56963425666</text:p>
              </table:table-cell>
              <table:table-cell office:value-type="float" office:value="110.75986137836">
                <text:p>110.75986137836</text:p>
              </table:table-cell>
              <table:table-cell office:value-type="float" office:value="116.175947810153">
                <text:p>116.1759478101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13.605582013472">
                <text:p>813.605582013472</text:p>
              </table:table-cell>
              <table:table-cell office:value-type="float" office:value="117.005408094481">
                <text:p>117.005408094481</text:p>
              </table:table-cell>
              <table:table-cell office:value-type="float" office:value="121.06292513011">
                <text:p>121.06292513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33.828809981669">
                <text:p>833.828809981669</text:p>
              </table:table-cell>
              <table:table-cell office:value-type="float" office:value="123.499296896695">
                <text:p>123.499296896695</text:p>
              </table:table-cell>
              <table:table-cell office:value-type="float" office:value="126.132650535465">
                <text:p>126.132650535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54.236248684353">
                <text:p>854.236248684353</text:p>
              </table:table-cell>
              <table:table-cell office:value-type="float" office:value="130.24675279845">
                <text:p>130.24675279845</text:p>
              </table:table-cell>
              <table:table-cell office:value-type="float" office:value="131.390070554545">
                <text:p>131.3900705545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74.824800685165">
                <text:p>874.824800685165</text:p>
              </table:table-cell>
              <table:table-cell office:value-type="float" office:value="137.25295486124">
                <text:p>137.25295486124</text:p>
              </table:table-cell>
              <table:table-cell office:value-type="float" office:value="136.840178373957">
                <text:p>136.8401783739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95.591341058412">
                <text:p>895.591341058412</text:p>
              </table:table-cell>
              <table:table-cell office:value-type="float" office:value="144.523031219922">
                <text:p>144.523031219922</text:p>
              </table:table-cell>
              <table:table-cell office:value-type="float" office:value="142.4880104275">
                <text:p>142.4880104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16.532717863364">
                <text:p>916.532717863364</text:p>
              </table:table-cell>
              <table:table-cell office:value-type="float" office:value="152.062054104269">
                <text:p>152.062054104269</text:p>
              </table:table-cell>
              <table:table-cell office:value-type="float" office:value="148.338642835815">
                <text:p>148.3386428358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37.64575262266">
                <text:p>937.64575262266</text:p>
              </table:table-cell>
              <table:table-cell office:value-type="float" office:value="159.875034860833">
                <text:p>159.875034860833</text:p>
              </table:table-cell>
              <table:table-cell office:value-type="float" office:value="154.397187697973">
                <text:p>154.397187697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58.927240804732">
                <text:p>958.927240804732</text:p>
              </table:table-cell>
              <table:table-cell office:value-type="float" office:value="167.966918979231">
                <text:p>167.966918979231</text:p>
              </table:table-cell>
              <table:table-cell office:value-type="float" office:value="160.668789236439">
                <text:p>160.6687892364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980.373952310192">
                <text:p>980.373952310192</text:p>
              </table:table-cell>
              <table:table-cell office:value-type="float" office:value="176.34258112694">
                <text:p>176.34258112694</text:p>
              </table:table-cell>
              <table:table-cell office:value-type="float" office:value="167.158619797091">
                <text:p>167.1586197970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01.98263196209">
                <text:p>1001.98263196209</text:p>
              </table:table-cell>
              <table:table-cell office:value-type="float" office:value="185.006820196703">
                <text:p>185.006820196703</text:p>
              </table:table-cell>
              <table:table-cell office:value-type="float" office:value="173.871875706239">
                <text:p>173.8718757062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23.75">
                <text:p>1023.75</text:p>
              </table:table-cell>
              <table:table-cell office:value-type="float" office:value="193.964354370627">
                <text:p>193.964354370627</text:p>
              </table:table-cell>
              <table:table-cell office:value-type="float" office:value="180.813772986797">
                <text:p>180.8137729867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45.67275257779">
                <text:p>1045.67275257779</text:p>
              </table:table-cell>
              <table:table-cell office:value-type="float" office:value="203.219816205055">
                <text:p>203.219816205055</text:p>
              </table:table-cell>
              <table:table-cell office:value-type="float" office:value="187.989542936055">
                <text:p>187.9895429360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67.74756226511">
                <text:p>1067.74756226511</text:p>
              </table:table-cell>
              <table:table-cell office:value-type="float" office:value="212.777747740283">
                <text:p>212.777747740283</text:p>
              </table:table-cell>
              <table:table-cell office:value-type="float" office:value="195.404427567686">
                <text:p>195.4044275676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89.97107855243">
                <text:p>1089.97107855243</text:p>
              </table:table-cell>
              <table:table-cell office:value-type="float" office:value="222.642595639176">
                <text:p>222.642595639176</text:p>
              </table:table-cell>
              <table:table-cell office:value-type="float" office:value="203.063674920927">
                <text:p>203.0636749209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12.33992835953">
                <text:p>1112.33992835953</text:p>
              </table:table-cell>
              <table:table-cell office:value-type="float" office:value="232.818706358705">
                <text:p>232.818706358705</text:p>
              </table:table-cell>
              <table:table-cell office:value-type="float" office:value="210.972534240044">
                <text:p>210.9725342400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34.85071654754">
                <text:p>1134.85071654754</text:p>
              </table:table-cell>
              <table:table-cell office:value-type="float" office:value="243.310321358444">
                <text:p>243.310321358444</text:p>
              </table:table-cell>
              <table:table-cell office:value-type="float" office:value="219.136251027506">
                <text:p>219.1362510275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57.50002643419">
                <text:p>1157.50002643419</text:p>
              </table:table-cell>
              <table:table-cell office:value-type="float" office:value="254.121572350002">
                <text:p>254.121572350002</text:p>
              </table:table-cell>
              <table:table-cell office:value-type="float" office:value="227.560061974455">
                <text:p>227.5600619744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80.28442031243">
                <text:p>1180.28442031243</text:p>
              </table:table-cell>
              <table:table-cell office:value-type="float" office:value="265.256476591363">
                <text:p>265.256476591363</text:p>
              </table:table-cell>
              <table:table-cell office:value-type="float" office:value="236.249189772357">
                <text:p>236.2491897723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03.20043997218">
                <text:p>1203.20043997218</text:p>
              </table:table-cell>
              <table:table-cell office:value-type="float" office:value="276.718932230072">
                <text:p>276.718932230072</text:p>
              </table:table-cell>
              <table:table-cell office:value-type="float" office:value="245.208837809891">
                <text:p>245.2088378098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26.24460722526">
                <text:p>1226.24460722526</text:p>
              </table:table-cell>
              <table:table-cell office:value-type="float" office:value="288.512713699172">
                <text:p>288.512713699172</text:p>
              </table:table-cell>
              <table:table-cell office:value-type="float" office:value="254.444184759422">
                <text:p>254.4441847594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49.41342443324">
                <text:p>1249.41342443324</text:p>
              </table:table-cell>
              <table:table-cell office:value-type="float" office:value="300.641467169768">
                <text:p>300.641467169768</text:p>
              </table:table-cell>
              <table:table-cell office:value-type="float" office:value="263.960379057559">
                <text:p>263.960379057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72.70337503837">
                <text:p>1272.70337503837</text:p>
              </table:table-cell>
              <table:table-cell office:value-type="float" office:value="313.108706064047">
                <text:p>313.108706064047</text:p>
              </table:table-cell>
              <table:table-cell office:value-type="float" office:value="273.76253328458">
                <text:p>273.762533284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96.1109240973">
                <text:p>1296.1109240973</text:p>
              </table:table-cell>
              <table:table-cell office:value-type="float" office:value="325.917806632546">
                <text:p>325.917806632546</text:p>
              </table:table-cell>
              <table:table-cell office:value-type="float" office:value="283.855718447685">
                <text:p>283.8557184476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19.6325188176">
                <text:p>1319.6325188176</text:p>
              </table:table-cell>
              <table:table-cell office:value-type="float" office:value="339.072003599435">
                <text:p>339.072003599435</text:p>
              </table:table-cell>
              <table:table-cell office:value-type="float" office:value="294.244958173241">
                <text:p>294.244958173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43.26458909703">
                <text:p>1343.26458909703</text:p>
              </table:table-cell>
              <table:table-cell office:value-type="float" office:value="352.574385879497">
                <text:p>352.574385879497</text:p>
              </table:table-cell>
              <table:table-cell office:value-type="float" office:value="304.935222813428">
                <text:p>304.9352228134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67.0035480654">
                <text:p>1367.0035480654</text:p>
              </table:table-cell>
              <table:table-cell office:value-type="float" office:value="366.427892370482">
                <text:p>366.427892370482</text:p>
              </table:table-cell>
              <table:table-cell office:value-type="float" office:value="315.931423472847">
                <text:p>315.9314234728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90.84579262895">
                <text:p>1390.84579262895</text:p>
              </table:table-cell>
              <table:table-cell office:value-type="float" office:value="380.635307824435">
                <text:p>380.635307824435</text:p>
              </table:table-cell>
              <table:table-cell office:value-type="float" office:value="327.238405960871">
                <text:p>327.2384059608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14.78770401729">
                <text:p>1414.78770401729</text:p>
              </table:table-cell>
              <table:table-cell office:value-type="float" office:value="395.199258801546">
                <text:p>395.199258801546</text:p>
              </table:table-cell>
              <table:table-cell office:value-type="float" office:value="338.860944675702">
                <text:p>338.8609446757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38.82564833261">
                <text:p>1438.82564833261</text:p>
              </table:table-cell>
              <table:table-cell office:value-type="float" office:value="410.122209710019">
                <text:p>410.122209710019</text:p>
              </table:table-cell>
              <table:table-cell office:value-type="float" office:value="350.803736426276">
                <text:p>350.8037364262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62.95597710124">
                <text:p>1462.95597710124</text:p>
              </table:table-cell>
              <table:table-cell office:value-type="float" office:value="425.40645893541">
                <text:p>425.40645893541</text:p>
              </table:table-cell>
              <table:table-cell office:value-type="float" office:value="363.071394198326">
                <text:p>363.071394198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87.17502782741">
                <text:p>1487.17502782741</text:p>
              </table:table-cell>
              <table:table-cell office:value-type="float" office:value="441.054135062785">
                <text:p>441.054135062785</text:p>
              </table:table-cell>
              <table:table-cell office:value-type="float" office:value="375.668440871089">
                <text:p>375.6684408710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11.47912454917">
                <text:p>1511.47912454917</text:p>
              </table:table-cell>
              <table:table-cell office:value-type="float" office:value="457.067193195036">
                <text:p>457.067193195036</text:p>
              </table:table-cell>
              <table:table-cell office:value-type="float" office:value="388.599302891298">
                <text:p>388.5993028912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35.86457839631">
                <text:p>1535.86457839631</text:p>
              </table:table-cell>
              <table:table-cell office:value-type="float" office:value="473.447411370578">
                <text:p>473.447411370578</text:p>
              </table:table-cell>
              <table:table-cell office:value-type="float" office:value="401.868303911247">
                <text:p>401.8683039112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60.32768815024">
                <text:p>1560.32768815024</text:p>
              </table:table-cell>
              <table:table-cell office:value-type="float" office:value="490.196387083621">
                <text:p>490.196387083621</text:p>
              </table:table-cell>
              <table:table-cell office:value-type="float" office:value="415.479658397872">
                <text:p>415.4796583978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84.86474080577">
                <text:p>1584.86474080577</text:p>
              </table:table-cell>
              <table:table-cell office:value-type="float" office:value="507.315533910107">
                <text:p>507.315533910107</text:p>
              </table:table-cell>
              <table:table-cell office:value-type="float" office:value="429.437465219912">
                <text:p>429.437465219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09.4720121347">
                <text:p>1609.4720121347</text:p>
              </table:table-cell>
              <table:table-cell office:value-type="float" office:value="524.806078242348">
                <text:p>524.806078242348</text:p>
              </table:table-cell>
              <table:table-cell office:value-type="float" office:value="443.745701220356">
                <text:p>443.7457012203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34.14576725102">
                <text:p>1634.14576725102</text:p>
              </table:table-cell>
              <table:table-cell office:value-type="float" office:value="542.669056135328">
                <text:p>542.669056135328</text:p>
              </table:table-cell>
              <table:table-cell office:value-type="float" office:value="458.408214781486">
                <text:p>458.408214781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58.88226117786">
                <text:p>1658.88226117786</text:p>
              </table:table-cell>
              <table:table-cell office:value-type="float" office:value="560.905310267534">
                <text:p>560.905310267534</text:p>
              </table:table-cell>
              <table:table-cell office:value-type="float" office:value="473.428719389953">
                <text:p>473.4287193899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83.67773941585">
                <text:p>1683.67773941585</text:p>
              </table:table-cell>
              <table:table-cell office:value-type="float" office:value="579.515487019115">
                <text:p>579.515487019115</text:p>
              </table:table-cell>
              <table:table-cell office:value-type="float" office:value="488.810787209403">
                <text:p>488.8107872094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08.52843851299">
                <text:p>1708.52843851299</text:p>
              </table:table-cell>
              <table:table-cell office:value-type="float" office:value="598.500033670094">
                <text:p>598.500033670094</text:p>
              </table:table-cell>
              <table:table-cell office:value-type="float" office:value="504.557842668284">
                <text:p>504.5578426682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33.43058663589">
                <text:p>1733.43058663589</text:p>
              </table:table-cell>
              <table:table-cell office:value-type="float" office:value="617.859195721244">
                <text:p>617.859195721244</text:p>
              </table:table-cell>
              <table:table-cell office:value-type="float" office:value="520.673156070527">
                <text:p>520.6731560705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58.38040414222">
                <text:p>1758.38040414222</text:p>
              </table:table-cell>
              <table:table-cell office:value-type="float" office:value="637.59301434019">
                <text:p>637.59301434019</text:p>
              </table:table-cell>
              <table:table-cell office:value-type="float" office:value="537.159837236885">
                <text:p>537.1598372368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83.37410415441">
                <text:p>1783.37410415441</text:p>
              </table:table-cell>
              <table:table-cell office:value-type="float" office:value="657.701323935172">
                <text:p>657.701323935172</text:p>
              </table:table-cell>
              <table:table-cell office:value-type="float" office:value="554.020829184749">
                <text:p>554.0208291847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08.40789313441">
                <text:p>1808.40789313441</text:p>
              </table:table-cell>
              <table:table-cell office:value-type="float" office:value="678.183749858854">
                <text:p>678.183749858854</text:p>
              </table:table-cell>
              <table:table-cell office:value-type="float" office:value="571.258901854365">
                <text:p>571.2589018543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33.47797145948">
                <text:p>1833.47797145948</text:p>
              </table:table-cell>
              <table:table-cell office:value-type="float" office:value="699.039706244435">
                <text:p>699.039706244435</text:p>
              </table:table-cell>
              <table:table-cell office:value-type="float" office:value="588.876645889346">
                <text:p>588.876645889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58.58053399889">
                <text:p>1858.58053399889</text:p>
              </table:table-cell>
              <table:table-cell office:value-type="float" office:value="720.268393976242">
                <text:p>720.268393976242</text:p>
              </table:table-cell>
              <table:table-cell office:value-type="float" office:value="606.876466479474">
                <text:p>606.8764664794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83.71177069146">
                <text:p>1883.71177069146</text:p>
              </table:table-cell>
              <table:table-cell office:value-type="float" office:value="741.8687987969">
                <text:p>741.8687987969</text:p>
              </table:table-cell>
              <table:table-cell office:value-type="float" office:value="625.260577273774">
                <text:p>625.2605772737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08.86786712386">
                <text:p>1908.86786712386</text:p>
              </table:table-cell>
              <table:table-cell office:value-type="float" office:value="763.839689553038">
                <text:p>763.839689553038</text:p>
              </table:table-cell>
              <table:table-cell office:value-type="float" office:value="644.030994371846">
                <text:p>644.0309943718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34.04500510955">
                <text:p>1934.04500510955</text:p>
              </table:table-cell>
              <table:table-cell office:value-type="float" office:value="786.179616581458">
                <text:p>786.179616581458</text:p>
              </table:table-cell>
              <table:table-cell office:value-type="float" office:value="663.189530401493">
                <text:p>663.1895304014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59.23936326831">
                <text:p>1959.23936326831</text:p>
              </table:table-cell>
              <table:table-cell office:value-type="float" office:value="808.886910237507">
                <text:p>808.886910237507</text:p>
              </table:table-cell>
              <table:table-cell office:value-type="float" office:value="682.737788690593">
                <text:p>682.7377886905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84.44711760624">
                <text:p>1984.44711760624</text:p>
              </table:table-cell>
              <table:table-cell office:value-type="float" office:value="831.959679567366">
                <text:p>831.959679567366</text:p>
              </table:table-cell>
              <table:table-cell office:value-type="float" office:value="702.677157541228">
                <text:p>702.677157541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09.66444209618">
                <text:p>2009.66444209618</text:p>
              </table:table-cell>
              <table:table-cell office:value-type="float" office:value="855.395811125837">
                <text:p>855.395811125837</text:p>
              </table:table-cell>
              <table:table-cell office:value-type="float" office:value="723.008804613998">
                <text:p>723.0088046139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34.88750925841">
                <text:p>2034.88750925841</text:p>
              </table:table-cell>
              <table:table-cell office:value-type="float" office:value="879.192967941083">
                <text:p>879.192967941083</text:p>
              </table:table-cell>
              <table:table-cell office:value-type="float" office:value="743.733671430432">
                <text:p>743.7336714304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60.11249074159">
                <text:p>2060.11249074159</text:p>
              </table:table-cell>
              <table:table-cell office:value-type="float" office:value="903.348588627719">
                <text:p>903.348588627719</text:p>
              </table:table-cell>
              <table:table-cell office:value-type="float" office:value="764.852468001333">
                <text:p>764.852468001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85.33555790382">
                <text:p>2085.33555790382</text:p>
              </table:table-cell>
              <table:table-cell office:value-type="float" office:value="927.859886649504">
                <text:p>927.859886649504</text:p>
              </table:table-cell>
              <table:table-cell office:value-type="float" office:value="786.365667588883">
                <text:p>786.3656675888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0.55288239376">
                <text:p>2110.55288239376</text:p>
              </table:table-cell>
              <table:table-cell office:value-type="float" office:value="952.723849732793">
                <text:p>952.723849732793</text:p>
              </table:table-cell>
              <table:table-cell office:value-type="float" office:value="808.273501610178">
                <text:p>808.273501610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5.76063673169">
                <text:p>2135.76063673169</text:p>
              </table:table-cell>
              <table:table-cell office:value-type="float" office:value="977.937239431801">
                <text:p>977.937239431801</text:p>
              </table:table-cell>
              <table:table-cell office:value-type="float" office:value="830.575954689884">
                <text:p>830.575954689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60.95499489045">
                <text:p>2160.95499489045</text:p>
              </table:table-cell>
              <table:table-cell office:value-type="float" office:value="1003.49659084662">
                <text:p>1003.49659084662</text:p>
              </table:table-cell>
              <table:table-cell office:value-type="float" office:value="853.272759869516">
                <text:p>853.2727598695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86.13213287614">
                <text:p>2186.13213287614</text:p>
              </table:table-cell>
              <table:table-cell office:value-type="float" office:value="1029.3982124948">
                <text:p>1029.3982124948</text:p>
              </table:table-cell>
              <table:table-cell office:value-type="float" office:value="876.363393980792">
                <text:p>876.363393980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11.28822930854">
                <text:p>2211.28822930854</text:p>
              </table:table-cell>
              <table:table-cell office:value-type="float" office:value="1055.63818633726">
                <text:p>1055.63818633726</text:p>
              </table:table-cell>
              <table:table-cell office:value-type="float" office:value="899.847073190399">
                <text:p>899.847073190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36.41946600111">
                <text:p>2236.41946600111</text:p>
              </table:table-cell>
              <table:table-cell office:value-type="float" office:value="1082.21236795907">
                <text:p>1082.21236795907</text:p>
              </table:table-cell>
              <table:table-cell office:value-type="float" office:value="923.722748723356">
                <text:p>923.7227487233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1.52202854052">
                <text:p>2261.52202854052</text:p>
              </table:table-cell>
              <table:table-cell office:value-type="float" office:value="1109.11638690565">
                <text:p>1109.11638690565</text:p>
              </table:table-cell>
              <table:table-cell office:value-type="float" office:value="947.989102772036">
                <text:p>947.9891027720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86.59210686559">
                <text:p>2286.59210686559</text:p>
              </table:table-cell>
              <table:table-cell office:value-type="float" office:value="1136.34564717474">
                <text:p>1136.34564717474</text:p>
              </table:table-cell>
              <table:table-cell office:value-type="float" office:value="972.644544597788">
                <text:p>972.6445445977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11.62589584559">
                <text:p>2311.62589584559</text:p>
              </table:table-cell>
              <table:table-cell office:value-type="float" office:value="1163.89532786443">
                <text:p>1163.89532786443</text:p>
              </table:table-cell>
              <table:table-cell office:value-type="float" office:value="997.687206831903">
                <text:p>997.6872068319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36.61959585778">
                <text:p>2336.61959585778</text:p>
              </table:table-cell>
              <table:table-cell office:value-type="float" office:value="1191.7603839774">
                <text:p>1191.7603839774</text:p>
              </table:table-cell>
              <table:table-cell office:value-type="float" office:value="1023.11494198255">
                <text:p>1023.114941982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61.56941336411">
                <text:p>2361.56941336411</text:p>
              </table:table-cell>
              <table:table-cell office:value-type="float" office:value="1219.93554738137">
                <text:p>1219.93554738137</text:p>
              </table:table-cell>
              <table:table-cell office:value-type="float" office:value="1048.92531915405">
                <text:p>1048.925319154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86.47156148701">
                <text:p>2386.47156148701</text:p>
              </table:table-cell>
              <table:table-cell office:value-type="float" office:value="1248.4153279258">
                <text:p>1248.4153279258</text:p>
              </table:table-cell>
              <table:table-cell office:value-type="float" office:value="1075.11562098485">
                <text:p>1075.115620984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11.32226058415">
                <text:p>2411.32226058415</text:p>
              </table:table-cell>
              <table:table-cell office:value-type="float" office:value="1277.19401471447">
                <text:p>1277.19401471447</text:p>
              </table:table-cell>
              <table:table-cell office:value-type="float" office:value="1101.68284081006">
                <text:p>1101.682840810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36.11773882214">
                <text:p>2436.11773882214</text:p>
              </table:table-cell>
              <table:table-cell office:value-type="float" office:value="1306.2656775339">
                <text:p>1306.2656775339</text:p>
              </table:table-cell>
              <table:table-cell office:value-type="float" office:value="1128.62368005465">
                <text:p>1128.623680054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60.85423274898">
                <text:p>2460.85423274898</text:p>
              </table:table-cell>
              <table:table-cell office:value-type="float" office:value="1335.62416843687">
                <text:p>1335.62416843687</text:p>
              </table:table-cell>
              <table:table-cell office:value-type="float" office:value="1155.93454586264">
                <text:p>1155.934545862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85.5279878653">
                <text:p>2485.5279878653</text:p>
              </table:table-cell>
              <table:table-cell office:value-type="float" office:value="1365.26312348085">
                <text:p>1365.26312348085</text:p>
              </table:table-cell>
              <table:table-cell office:value-type="float" office:value="1183.61154896802">
                <text:p>1183.611548968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10.13525919423">
                <text:p>2510.13525919423</text:p>
              </table:table-cell>
              <table:table-cell office:value-type="float" office:value="1395.17596462048">
                <text:p>1395.17596462048</text:p>
              </table:table-cell>
              <table:table-cell office:value-type="float" office:value="1211.65050181231">
                <text:p>1211.65050181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4.67231184976">
                <text:p>2534.67231184976</text:p>
              </table:table-cell>
              <table:table-cell office:value-type="float" office:value="1425.35590175335">
                <text:p>1425.35590175335</text:p>
              </table:table-cell>
              <table:table-cell office:value-type="float" office:value="1240.04691691393">
                <text:p>1240.04691691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59.13542160369">
                <text:p>2559.13542160369</text:p>
              </table:table-cell>
              <table:table-cell office:value-type="float" office:value="1455.79593491842">
                <text:p>1455.79593491842</text:p>
              </table:table-cell>
              <table:table-cell office:value-type="float" office:value="1268.79600549388">
                <text:p>1268.796005493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83.52087545083">
                <text:p>2583.52087545083</text:p>
              </table:table-cell>
              <table:table-cell office:value-type="float" office:value="1486.48885664577">
                <text:p>1486.48885664577</text:p>
              </table:table-cell>
              <table:table-cell office:value-type="float" office:value="1297.89267636242">
                <text:p>1297.892676362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07.82497217259">
                <text:p>2607.82497217259</text:p>
              </table:table-cell>
              <table:table-cell office:value-type="float" office:value="1517.42725445699">
                <text:p>1517.42725445699</text:p>
              </table:table-cell>
              <table:table-cell office:value-type="float" office:value="1327.33153507073">
                <text:p>1327.331535070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32.04402289876">
                <text:p>2632.04402289876</text:p>
              </table:table-cell>
              <table:table-cell office:value-type="float" office:value="1548.60351351459">
                <text:p>1548.60351351459</text:p>
              </table:table-cell>
              <table:table-cell office:value-type="float" office:value="1357.10688333161">
                <text:p>1357.106883331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56.17435166739">
                <text:p>2656.17435166739</text:p>
              </table:table-cell>
              <table:table-cell office:value-type="float" office:value="1580.00981941953">
                <text:p>1580.00981941953</text:p>
              </table:table-cell>
              <table:table-cell office:value-type="float" office:value="1387.21271871287">
                <text:p>1387.212718712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80.2122959827">
                <text:p>2680.2122959827</text:p>
              </table:table-cell>
              <table:table-cell office:value-type="float" office:value="1611.63816115507">
                <text:p>1611.63816115507</text:p>
              </table:table-cell>
              <table:table-cell office:value-type="float" office:value="1417.64273460666">
                <text:p>1417.642734606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04.15420737105">
                <text:p>2704.15420737105</text:p>
              </table:table-cell>
              <table:table-cell office:value-type="float" office:value="1643.48033417579">
                <text:p>1643.48033417579</text:p>
              </table:table-cell>
              <table:table-cell office:value-type="float" office:value="1448.39032047808">
                <text:p>1448.39032047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27.9964519346">
                <text:p>2727.9964519346</text:p>
              </table:table-cell>
              <table:table-cell office:value-type="float" office:value="1675.52794363975">
                <text:p>1675.52794363975</text:p>
              </table:table-cell>
              <table:table-cell office:value-type="float" office:value="1479.44856239559">
                <text:p>1479.448562395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51.73541090297">
                <text:p>2751.73541090297</text:p>
              </table:table-cell>
              <table:table-cell office:value-type="float" office:value="1707.77240778246">
                <text:p>1707.77240778246</text:p>
              </table:table-cell>
              <table:table-cell office:value-type="float" office:value="1510.81024384592">
                <text:p>1510.810243845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75.3674811824">
                <text:p>2775.3674811824</text:p>
              </table:table-cell>
              <table:table-cell office:value-type="float" office:value="1740.20496143045">
                <text:p>1740.20496143045</text:p>
              </table:table-cell>
              <table:table-cell office:value-type="float" office:value="1542.46784683562">
                <text:p>1542.467846835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98.8890759027">
                <text:p>2798.8890759027</text:p>
              </table:table-cell>
              <table:table-cell office:value-type="float" office:value="1772.81665965275">
                <text:p>1772.81665965275</text:p>
              </table:table-cell>
              <table:table-cell office:value-type="float" office:value="1574.41355328112">
                <text:p>1574.413553281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22.29662496163">
                <text:p>2822.29662496163</text:p>
              </table:table-cell>
              <table:table-cell office:value-type="float" office:value="1805.5983815481">
                <text:p>1805.5983815481</text:p>
              </table:table-cell>
              <table:table-cell office:value-type="float" office:value="1606.63924668892">
                <text:p>1606.639246688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45.58657556676">
                <text:p>2845.58657556676</text:p>
              </table:table-cell>
              <table:table-cell office:value-type="float" office:value="1838.54083416578">
                <text:p>1838.54083416578</text:p>
              </table:table-cell>
              <table:table-cell office:value-type="float" office:value="1639.13651412719">
                <text:p>1639.13651412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68.75539277474">
                <text:p>2868.75539277474</text:p>
              </table:table-cell>
              <table:table-cell office:value-type="float" office:value="1871.63455655782">
                <text:p>1871.63455655782</text:p>
              </table:table-cell>
              <table:table-cell office:value-type="float" office:value="1671.89664848967">
                <text:p>1671.896648489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91.79956002782">
                <text:p>2891.79956002782</text:p>
              </table:table-cell>
              <table:table-cell office:value-type="float" office:value="1904.86992396017">
                <text:p>1904.86992396017</text:p>
              </table:table-cell>
              <table:table-cell office:value-type="float" office:value="1704.91065105257">
                <text:p>1704.91065105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14.71557968757">
                <text:p>2914.71557968757</text:p>
              </table:table-cell>
              <table:table-cell office:value-type="float" office:value="1938.23715210051">
                <text:p>1938.23715210051</text:p>
              </table:table-cell>
              <table:table-cell office:value-type="float" office:value="1738.16923432474">
                <text:p>1738.169234324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37.49997356581">
                <text:p>2937.49997356581</text:p>
              </table:table-cell>
              <table:table-cell office:value-type="float" office:value="1971.72630163005">
                <text:p>1971.72630163005</text:p>
              </table:table-cell>
              <table:table-cell office:value-type="float" office:value="1771.66282519109">
                <text:p>1771.66282519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60.14928345246">
                <text:p>2960.14928345246</text:p>
              </table:table-cell>
              <table:table-cell office:value-type="float" office:value="2005.32728267671">
                <text:p>2005.32728267671</text:p>
              </table:table-cell>
              <table:table-cell office:value-type="float" office:value="1805.38156834889">
                <text:p>1805.381568348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982.66007164047">
                <text:p>2982.66007164047</text:p>
              </table:table-cell>
              <table:table-cell office:value-type="float" office:value="2039.02985951704">
                <text:p>2039.02985951704</text:p>
              </table:table-cell>
              <table:table-cell office:value-type="float" office:value="1839.31533003631">
                <text:p>1839.31533003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05.02892144757">
                <text:p>3005.02892144757</text:p>
              </table:table-cell>
              <table:table-cell office:value-type="float" office:value="2072.82365536389">
                <text:p>2072.82365536389</text:p>
              </table:table-cell>
              <table:table-cell office:value-type="float" office:value="1873.45370205219">
                <text:p>1873.453702052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27.25243773488">
                <text:p>3027.25243773488</text:p>
              </table:table-cell>
              <table:table-cell office:value-type="float" office:value="2106.69815726715">
                <text:p>2106.69815726715</text:p>
              </table:table-cell>
              <table:table-cell office:value-type="float" office:value="1907.78600606558">
                <text:p>1907.78600606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49.32724742221">
                <text:p>3049.32724742221</text:p>
              </table:table-cell>
              <table:table-cell office:value-type="float" office:value="2140.64272112437">
                <text:p>2140.64272112437</text:p>
              </table:table-cell>
              <table:table-cell office:value-type="float" office:value="1942.30129821357">
                <text:p>1942.301298213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71.25">
                <text:p>3071.25</text:p>
              </table:table-cell>
              <table:table-cell office:value-type="float" office:value="2174.64657679835">
                <text:p>2174.64657679835</text:p>
              </table:table-cell>
              <table:table-cell office:value-type="float" office:value="1976.9883739852">
                <text:p>1976.9883739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093.01736803791">
                <text:p>3093.01736803791</text:p>
              </table:table-cell>
              <table:table-cell office:value-type="float" office:value="2208.69883333843">
                <text:p>2208.69883333843</text:p>
              </table:table-cell>
              <table:table-cell office:value-type="float" office:value="2011.83577338919">
                <text:p>2011.835773389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14.62604768981">
                <text:p>3114.62604768981</text:p>
              </table:table-cell>
              <table:table-cell office:value-type="float" office:value="2242.78848430235">
                <text:p>2242.78848430235</text:p>
              </table:table-cell>
              <table:table-cell office:value-type="float" office:value="2046.83178640289">
                <text:p>2046.83178640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36.07275919527">
                <text:p>3136.07275919527</text:p>
              </table:table-cell>
              <table:table-cell office:value-type="float" office:value="2276.90441317523">
                <text:p>2276.90441317523</text:p>
              </table:table-cell>
              <table:table-cell office:value-type="float" office:value="2081.96445869926">
                <text:p>2081.964458699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57.35424737734">
                <text:p>3157.35424737734</text:p>
              </table:table-cell>
              <table:table-cell office:value-type="float" office:value="2311.0353988825">
                <text:p>2311.0353988825</text:p>
              </table:table-cell>
              <table:table-cell office:value-type="float" office:value="2117.22159764868">
                <text:p>2117.221597648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78.46728213663">
                <text:p>3178.46728213663</text:p>
              </table:table-cell>
              <table:table-cell office:value-type="float" office:value="2345.17012139315">
                <text:p>2345.17012139315</text:p>
              </table:table-cell>
              <table:table-cell office:value-type="float" office:value="2152.59077859194">
                <text:p>2152.590778591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199.40865894159">
                <text:p>3199.40865894159</text:p>
              </table:table-cell>
              <table:table-cell office:value-type="float" office:value="2379.29716740979">
                <text:p>2379.29716740979</text:p>
              </table:table-cell>
              <table:table-cell office:value-type="float" office:value="2188.05935138028">
                <text:p>2188.059351380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20.17519931483">
                <text:p>3220.17519931483</text:p>
              </table:table-cell>
              <table:table-cell office:value-type="float" office:value="2413.40503614208">
                <text:p>2413.40503614208</text:p>
              </table:table-cell>
              <table:table-cell office:value-type="float" office:value="2223.61444717833">
                <text:p>2223.614447178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40.76375131565">
                <text:p>3240.76375131565</text:p>
              </table:table-cell>
              <table:table-cell office:value-type="float" office:value="2447.48214515965">
                <text:p>2447.48214515965</text:p>
              </table:table-cell>
              <table:table-cell office:value-type="float" office:value="2259.24298552521">
                <text:p>2259.2429855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61.17119001833">
                <text:p>3261.17119001833</text:p>
              </table:table-cell>
              <table:table-cell office:value-type="float" office:value="2481.51683632105">
                <text:p>2481.51683632105</text:p>
              </table:table-cell>
              <table:table-cell office:value-type="float" office:value="2294.93168164892">
                <text:p>2294.931681648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81.39441798653">
                <text:p>3281.39441798653</text:p>
              </table:table-cell>
              <table:table-cell office:value-type="float" office:value="2515.49738177467">
                <text:p>2515.49738177467</text:p>
              </table:table-cell>
              <table:table-cell office:value-type="float" office:value="2330.66705402874">
                <text:p>2330.667054028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01.43036574334">
                <text:p>3301.43036574334</text:p>
              </table:table-cell>
              <table:table-cell office:value-type="float" office:value="2549.41199002804">
                <text:p>2549.41199002804</text:p>
              </table:table-cell>
              <table:table-cell office:value-type="float" office:value="2366.43543220001">
                <text:p>2366.4354322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21.27599223722">
                <text:p>3321.27599223722</text:p>
              </table:table-cell>
              <table:table-cell office:value-type="float" office:value="2583.24881208152">
                <text:p>2583.24881208152</text:p>
              </table:table-cell>
              <table:table-cell office:value-type="float" office:value="2402.22296479561">
                <text:p>2402.222964795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40.92828530353">
                <text:p>3340.92828530353</text:p>
              </table:table-cell>
              <table:table-cell office:value-type="float" office:value="2616.99594762238">
                <text:p>2616.99594762238</text:p>
              </table:table-cell>
              <table:table-cell office:value-type="float" office:value="2438.01562781776">
                <text:p>2438.015627817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60.38426212175">
                <text:p>3360.38426212175</text:p>
              </table:table-cell>
              <table:table-cell office:value-type="float" office:value="2650.64145127541">
                <text:p>2650.64145127541</text:p>
              </table:table-cell>
              <table:table-cell office:value-type="float" office:value="2473.79923313394">
                <text:p>2473.79923313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79.64096966819">
                <text:p>3379.64096966819</text:p>
              </table:table-cell>
              <table:table-cell office:value-type="float" office:value="2684.17333890597">
                <text:p>2684.17333890597</text:p>
              </table:table-cell>
              <table:table-cell office:value-type="float" office:value="2509.55943718995">
                <text:p>2509.559437189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398.69548516418">
                <text:p>3398.69548516418</text:p>
              </table:table-cell>
              <table:table-cell office:value-type="float" office:value="2717.5795939713">
                <text:p>2717.5795939713</text:p>
              </table:table-cell>
              <table:table-cell office:value-type="float" office:value="2545.28174993327">
                <text:p>2545.281749933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17.54491651976">
                <text:p>3417.54491651976</text:p>
              </table:table-cell>
              <table:table-cell office:value-type="float" office:value="2750.84817391622">
                <text:p>2750.84817391622</text:p>
              </table:table-cell>
              <table:table-cell office:value-type="float" office:value="2580.95154393951">
                <text:p>2580.951543939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36.18640277256">
                <text:p>3436.18640277256</text:p>
              </table:table-cell>
              <table:table-cell office:value-type="float" office:value="2783.96701660877">
                <text:p>2783.96701660877</text:p>
              </table:table-cell>
              <table:table-cell office:value-type="float" office:value="2616.55406373412">
                <text:p>2616.55406373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54.61711452207">
                <text:p>3454.61711452207</text:p>
              </table:table-cell>
              <table:table-cell office:value-type="float" office:value="2816.92404681186">
                <text:p>2816.92404681186</text:p>
              </table:table-cell>
              <table:table-cell office:value-type="float" office:value="2652.07443530192">
                <text:p>2652.07443530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72.83425435909">
                <text:p>3472.83425435909</text:p>
              </table:table-cell>
              <table:table-cell office:value-type="float" office:value="2849.70718268652">
                <text:p>2849.70718268652</text:p>
              </table:table-cell>
              <table:table-cell office:value-type="float" office:value="2687.49767577616">
                <text:p>2687.497675776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490.83505729034">
                <text:p>3490.83505729034</text:p>
              </table:table-cell>
              <table:table-cell office:value-type="float" office:value="2882.30434232261">
                <text:p>2882.30434232261</text:p>
              </table:table-cell>
              <table:table-cell office:value-type="float" office:value="2722.80870329893">
                <text:p>2722.80870329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08.61679115806">
                <text:p>3508.61679115806</text:p>
              </table:table-cell>
              <table:table-cell office:value-type="float" office:value="2914.70345029269">
                <text:p>2914.70345029269</text:p>
              </table:table-cell>
              <table:table-cell office:value-type="float" office:value="2757.99234704442">
                <text:p>2757.992347044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26.17675705479">
                <text:p>3526.17675705479</text:p>
              </table:table-cell>
              <table:table-cell office:value-type="float" office:value="2946.89244422476">
                <text:p>2946.89244422476</text:p>
              </table:table-cell>
              <table:table-cell office:value-type="float" office:value="2793.03335739626">
                <text:p>2793.03335739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43.51228973292">
                <text:p>3543.51228973292</text:p>
              </table:table-cell>
              <table:table-cell office:value-type="float" office:value="2978.85928138948">
                <text:p>2978.85928138948</text:p>
              </table:table-cell>
              <table:table-cell office:value-type="float" office:value="2827.91641626997">
                <text:p>2827.916416269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60.6207580093">
                <text:p>3560.6207580093</text:p>
              </table:table-cell>
              <table:table-cell office:value-type="float" office:value="3010.5919452977">
                <text:p>3010.5919452977</text:p>
              </table:table-cell>
              <table:table-cell office:value-type="float" office:value="2862.62614757145">
                <text:p>2862.626147571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77.49956516453">
                <text:p>3577.49956516453</text:p>
              </table:table-cell>
              <table:table-cell office:value-type="float" office:value="3042.07845230378">
                <text:p>3042.07845230378</text:p>
              </table:table-cell>
              <table:table-cell office:value-type="float" office:value="2897.14712778215">
                <text:p>2897.14712778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94.14614933714">
                <text:p>3594.14614933714</text:p>
              </table:table-cell>
              <table:table-cell office:value-type="float" office:value="3073.30685821047">
                <text:p>3073.30685821047</text:p>
              </table:table-cell>
              <table:table-cell office:value-type="float" office:value="2931.46389666128">
                <text:p>2931.46389666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10.55798391241">
                <text:p>3610.55798391241</text:p>
              </table:table-cell>
              <table:table-cell office:value-type="float" office:value="3104.26526487091">
                <text:p>3104.26526487091</text:p>
              </table:table-cell>
              <table:table-cell office:value-type="float" office:value="2965.56096805553">
                <text:p>2965.560968055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26.73257790585">
                <text:p>3626.73257790585</text:p>
              </table:table-cell>
              <table:table-cell office:value-type="float" office:value="3134.94182678344">
                <text:p>3134.94182678344</text:p>
              </table:table-cell>
              <table:table-cell office:value-type="float" office:value="2999.42284080633">
                <text:p>2999.42284080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42.66747634131">
                <text:p>3642.66747634131</text:p>
              </table:table-cell>
              <table:table-cell office:value-type="float" office:value="3165.32475767484">
                <text:p>3165.32475767484</text:p>
              </table:table-cell>
              <table:table-cell office:value-type="float" office:value="3033.03400974464">
                <text:p>3033.034009744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58.36026062356">
                <text:p>3658.36026062356</text:p>
              </table:table-cell>
              <table:table-cell office:value-type="float" office:value="3195.40233706758">
                <text:p>3195.40233706758</text:p>
              </table:table-cell>
              <table:table-cell office:value-type="float" office:value="3066.37897676314">
                <text:p>3066.37897676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73.8085489054">
                <text:p>3673.8085489054</text:p>
              </table:table-cell>
              <table:table-cell office:value-type="float" office:value="3225.16291682684">
                <text:p>3225.16291682684</text:p>
              </table:table-cell>
              <table:table-cell office:value-type="float" office:value="3099.44226195556">
                <text:p>3099.442261955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689.00999644919">
                <text:p>3689.00999644919</text:p>
              </table:table-cell>
              <table:table-cell office:value-type="float" office:value="3254.59492768282">
                <text:p>3254.59492768282</text:p>
              </table:table-cell>
              <table:table-cell office:value-type="float" office:value="3132.20841481269">
                <text:p>3132.208414812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03.9622959827">
                <text:p>3703.9622959827</text:p>
              </table:table-cell>
              <table:table-cell office:value-type="float" office:value="3283.6868857241">
                <text:p>3283.6868857241</text:p>
              </table:table-cell>
              <table:table-cell office:value-type="float" office:value="3164.66202546453">
                <text:p>3164.66202546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18.66317804936">
                <text:p>3718.66317804936</text:p>
              </table:table-cell>
              <table:table-cell office:value-type="float" office:value="3312.42739885767">
                <text:p>3312.42739885767</text:p>
              </table:table-cell>
              <table:table-cell office:value-type="float" office:value="3196.78773595807">
                <text:p>3196.787735958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33.11041135266">
                <text:p>3733.11041135266</text:p>
              </table:table-cell>
              <table:table-cell office:value-type="float" office:value="3340.80517323132">
                <text:p>3340.80517323132</text:p>
              </table:table-cell>
              <table:table-cell office:value-type="float" office:value="3228.57025155997">
                <text:p>3228.570251559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47.30180309484">
                <text:p>3747.30180309484</text:p>
              </table:table-cell>
              <table:table-cell office:value-type="float" office:value="3368.80901961422">
                <text:p>3368.80901961422</text:p>
              </table:table-cell>
              <table:table-cell office:value-type="float" office:value="3259.99435207331">
                <text:p>3259.99435207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61.23519930972">
                <text:p>3761.23519930972</text:p>
              </table:table-cell>
              <table:table-cell office:value-type="float" office:value="3396.42785973122">
                <text:p>3396.42785973122</text:p>
              </table:table-cell>
              <table:table-cell office:value-type="float" office:value="3291.0449031576">
                <text:p>3291.04490315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74.90848518964">
                <text:p>3774.90848518964</text:p>
              </table:table-cell>
              <table:table-cell office:value-type="float" office:value="3423.65073254683">
                <text:p>3423.65073254683</text:p>
              </table:table-cell>
              <table:table-cell office:value-type="float" office:value="3321.70686764132">
                <text:p>3321.706867641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788.31958540638">
                <text:p>3788.31958540638</text:p>
              </table:table-cell>
              <table:table-cell office:value-type="float" office:value="3450.46680049462">
                <text:p>3450.46680049462</text:p>
              </table:table-cell>
              <table:table-cell office:value-type="float" office:value="3351.96531681589">
                <text:p>3351.965316815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01.46646442626">
                <text:p>3801.46646442626</text:p>
              </table:table-cell>
              <table:table-cell office:value-type="float" office:value="3476.86535564775">
                <text:p>3476.86535564775</text:p>
              </table:table-cell>
              <table:table-cell office:value-type="float" office:value="3381.80544170019">
                <text:p>3381.80544170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14.34712681898">
                <text:p>3814.34712681898</text:p>
              </table:table-cell>
              <table:table-cell office:value-type="float" office:value="3502.83582582671">
                <text:p>3502.83582582671</text:p>
              </table:table-cell>
              <table:table-cell office:value-type="float" office:value="3411.21256426476">
                <text:p>3411.212564264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26.95961756057">
                <text:p>3826.95961756057</text:p>
              </table:table-cell>
              <table:table-cell office:value-type="float" office:value="3528.36778064002">
                <text:p>3528.36778064002</text:p>
              </table:table-cell>
              <table:table-cell office:value-type="float" office:value="3440.17214860472">
                <text:p>3440.172148604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39.30202233008">
                <text:p>3839.30202233008</text:p>
              </table:table-cell>
              <table:table-cell office:value-type="float" office:value="3553.45093745384">
                <text:p>3553.45093745384</text:p>
              </table:table-cell>
              <table:table-cell office:value-type="float" office:value="3468.66981205035">
                <text:p>3468.669812050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51.37246780014">
                <text:p>3851.37246780014</text:p>
              </table:table-cell>
              <table:table-cell office:value-type="float" office:value="3578.07516728659">
                <text:p>3578.07516728659</text:p>
              </table:table-cell>
              <table:table-cell office:value-type="float" office:value="3496.69133620463">
                <text:p>3496.691336204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63.16912192133">
                <text:p>3863.16912192133</text:p>
              </table:table-cell>
              <table:table-cell office:value-type="float" office:value="3602.23050062449">
                <text:p>3602.23050062449</text:p>
              </table:table-cell>
              <table:table-cell office:value-type="float" office:value="3524.22267789669">
                <text:p>3524.222677896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74.69019420017">
                <text:p>3874.69019420017</text:p>
              </table:table-cell>
              <table:table-cell office:value-type="float" office:value="3625.9071331542">
                <text:p>3625.9071331542</text:p>
              </table:table-cell>
              <table:table-cell office:value-type="float" office:value="3551.24998004052">
                <text:p>3551.249980040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85.93393597098">
                <text:p>3885.93393597098</text:p>
              </table:table-cell>
              <table:table-cell office:value-type="float" office:value="3649.09543140865">
                <text:p>3649.09543140865</text:p>
              </table:table-cell>
              <table:table-cell office:value-type="float" office:value="3577.75958238806">
                <text:p>3577.75958238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896.8986406612">
                <text:p>3896.8986406612</text:p>
              </table:table-cell>
              <table:table-cell office:value-type="float" office:value="3671.78593832232">
                <text:p>3671.78593832232</text:p>
              </table:table-cell>
              <table:table-cell office:value-type="float" office:value="3603.73803216607">
                <text:p>3603.738032166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07.58264405048">
                <text:p>3907.58264405048</text:p>
              </table:table-cell>
              <table:table-cell office:value-type="float" office:value="3693.96937869212">
                <text:p>3693.96937869212</text:p>
              </table:table-cell>
              <table:table-cell office:value-type="float" office:value="3629.17209458616">
                <text:p>3629.172094586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17.98432452323">
                <text:p>3917.98432452323</text:p>
              </table:table-cell>
              <table:table-cell office:value-type="float" office:value="3715.6366645403">
                <text:p>3715.6366645403</text:p>
              </table:table-cell>
              <table:table-cell office:value-type="float" office:value="3654.04876321757">
                <text:p>3654.048763217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28.10210331478">
                <text:p>3928.10210331478</text:p>
              </table:table-cell>
              <table:table-cell office:value-type="float" office:value="3736.77890037576">
                <text:p>3736.77890037576</text:p>
              </table:table-cell>
              <table:table-cell office:value-type="float" office:value="3678.35527021219">
                <text:p>3678.355270212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37.93444475099">
                <text:p>3937.93444475099</text:p>
              </table:table-cell>
              <table:table-cell office:value-type="float" office:value="3757.38738835008">
                <text:p>3757.38738835008</text:p>
              </table:table-cell>
              <table:table-cell office:value-type="float" office:value="3702.07909637171">
                <text:p>3702.079096371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47.47985648134">
                <text:p>3947.47985648134</text:p>
              </table:table-cell>
              <table:table-cell office:value-type="float" office:value="3777.45363330498">
                <text:p>3777.45363330498</text:p>
              </table:table-cell>
              <table:table-cell office:value-type="float" office:value="3725.20798104673">
                <text:p>3725.207981046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56.73688970542">
                <text:p>3956.73688970542</text:p>
              </table:table-cell>
              <table:table-cell office:value-type="float" office:value="3796.96934770768">
                <text:p>3796.96934770768</text:p>
              </table:table-cell>
              <table:table-cell office:value-type="float" office:value="3747.72993185785">
                <text:p>3747.729931857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65.70413939286">
                <text:p>3965.70413939286</text:p>
              </table:table-cell>
              <table:table-cell office:value-type="float" office:value="3815.92645647082">
                <text:p>3815.92645647082</text:p>
              </table:table-cell>
              <table:table-cell office:value-type="float" office:value="3769.63323422897">
                <text:p>3769.633234228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74.38024449656">
                <text:p>3974.38024449656</text:p>
              </table:table-cell>
              <table:table-cell office:value-type="float" office:value="3834.31710165373">
                <text:p>3834.31710165373</text:p>
              </table:table-cell>
              <table:table-cell office:value-type="float" office:value="3790.90646072318">
                <text:p>3790.906460723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82.76388815928">
                <text:p>3982.76388815928</text:p>
              </table:table-cell>
              <table:table-cell office:value-type="float" office:value="3852.1336470419">
                <text:p>3852.1336470419</text:p>
              </table:table-cell>
              <table:table-cell office:value-type="float" office:value="3811.53848017174">
                <text:p>3811.538480171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90.85379791351">
                <text:p>3990.85379791351</text:p>
              </table:table-cell>
              <table:table-cell office:value-type="float" office:value="3869.3686826014">
                <text:p>3869.3686826014</text:p>
              </table:table-cell>
              <table:table-cell office:value-type="float" office:value="3831.51846658693">
                <text:p>3831.518466586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998.6487458746">
                <text:p>3998.6487458746</text:p>
              </table:table-cell>
              <table:table-cell office:value-type="float" office:value="3886.01502880548">
                <text:p>3886.01502880548</text:p>
              </table:table-cell>
              <table:table-cell office:value-type="float" office:value="3850.83590784973">
                <text:p>3850.83590784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06.14754892715">
                <text:p>4006.14754892715</text:p>
              </table:table-cell>
              <table:table-cell office:value-type="float" office:value="3902.06574083011">
                <text:p>3902.06574083011</text:p>
              </table:table-cell>
              <table:table-cell office:value-type="float" office:value="3869.48061416344">
                <text:p>3869.48061416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13.34906890455">
                <text:p>4013.34906890455</text:p>
              </table:table-cell>
              <table:table-cell office:value-type="float" office:value="3917.51411261593">
                <text:p>3917.51411261593</text:p>
              </table:table-cell>
              <table:table-cell office:value-type="float" office:value="3887.44272626472">
                <text:p>3887.442726264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20.25221276175">
                <text:p>4020.25221276175</text:p>
              </table:table-cell>
              <table:table-cell office:value-type="float" office:value="3932.35368079362">
                <text:p>3932.35368079362</text:p>
              </table:table-cell>
              <table:table-cell office:value-type="float" office:value="3904.71272338356">
                <text:p>3904.712723383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26.85593274116">
                <text:p>4026.85593274116</text:p>
              </table:table-cell>
              <table:table-cell office:value-type="float" office:value="3946.57822847019">
                <text:p>3946.57822847019</text:p>
              </table:table-cell>
              <table:table-cell office:value-type="float" office:value="3921.28143094413">
                <text:p>3921.281430944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33.15922653168">
                <text:p>4033.15922653168</text:p>
              </table:table-cell>
              <table:table-cell office:value-type="float" office:value="3960.18178887347">
                <text:p>3960.18178887347</text:p>
              </table:table-cell>
              <table:table-cell office:value-type="float" office:value="3937.14002799863">
                <text:p>3937.140027998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39.16113742083">
                <text:p>4039.16113742083</text:p>
              </table:table-cell>
              <table:table-cell office:value-type="float" office:value="3973.1586488525">
                <text:p>3973.1586488525</text:p>
              </table:table-cell>
              <table:table-cell office:value-type="float" office:value="3952.28005438642">
                <text:p>3952.280054386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44.86075443994">
                <text:p>4044.86075443994</text:p>
              </table:table-cell>
              <table:table-cell office:value-type="float" office:value="3985.50335223127">
                <text:p>3985.50335223127</text:p>
              </table:table-cell>
              <table:table-cell office:value-type="float" office:value="3966.69341761134">
                <text:p>3966.693417611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50.25721250247">
                <text:p>4050.25721250247</text:p>
              </table:table-cell>
              <table:table-cell office:value-type="float" office:value="3997.21070301369">
                <text:p>3997.21070301369</text:p>
              </table:table-cell>
              <table:table-cell office:value-type="float" office:value="3980.37239942978">
                <text:p>3980.372399429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55.34969253523">
                <text:p>4055.34969253523</text:p>
              </table:table-cell>
              <table:table-cell office:value-type="float" office:value="4008.27576843752">
                <text:p>4008.27576843752</text:p>
              </table:table-cell>
              <table:table-cell office:value-type="float" office:value="3993.30966214313">
                <text:p>3993.309662143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60.13742160279">
                <text:p>4060.13742160279</text:p>
              </table:table-cell>
              <table:table-cell office:value-type="float" office:value="4018.69388187516">
                <text:p>4018.69388187516</text:p>
              </table:table-cell>
              <table:table-cell office:value-type="float" office:value="4005.49825458783">
                <text:p>4005.498254587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64.61967302472">
                <text:p>4064.61967302472</text:p>
              </table:table-cell>
              <table:table-cell office:value-type="float" office:value="4028.46064557944">
                <text:p>4028.46064557944</text:p>
              </table:table-cell>
              <table:table-cell office:value-type="float" office:value="4016.93161781706">
                <text:p>4016.931617817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68.79576648593">
                <text:p>4068.79576648593</text:p>
              </table:table-cell>
              <table:table-cell office:value-type="float" office:value="4037.57193327246">
                <text:p>4037.57193327246</text:p>
              </table:table-cell>
              <table:table-cell office:value-type="float" office:value="4027.60359046804">
                <text:p>4027.603590468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72.66506813992">
                <text:p>4072.66506813992</text:p>
              </table:table-cell>
              <table:table-cell office:value-type="float" office:value="4046.02389257577">
                <text:p>4046.02389257577</text:p>
              </table:table-cell>
              <table:table-cell office:value-type="float" office:value="4037.5084138096">
                <text:p>4037.50841380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76.22699070497">
                <text:p>4076.22699070497</text:p>
              </table:table-cell>
              <table:table-cell office:value-type="float" office:value="4053.81294728012">
                <text:p>4053.81294728012</text:p>
              </table:table-cell>
              <table:table-cell office:value-type="float" office:value="4046.64073646462">
                <text:p>4046.640736464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79.48099355329">
                <text:p>4079.48099355329</text:p>
              </table:table-cell>
              <table:table-cell office:value-type="float" office:value="4060.93579945344">
                <text:p>4060.93579945344</text:p>
              </table:table-cell>
              <table:table-cell office:value-type="float" office:value="4054.99561880257">
                <text:p>4054.99561880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82.42658279307">
                <text:p>4082.42658279307</text:p>
              </table:table-cell>
              <table:table-cell office:value-type="float" office:value="4067.38943138546">
                <text:p>4067.38943138546</text:p>
              </table:table-cell>
              <table:table-cell office:value-type="float" office:value="4062.56853699761">
                <text:p>4062.568536997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85.06331134347">
                <text:p>4085.06331134347</text:p>
              </table:table-cell>
              <table:table-cell office:value-type="float" office:value="4073.17110736765">
                <text:p>4073.17110736765</text:p>
              </table:table-cell>
              <table:table-cell office:value-type="float" office:value="4069.35538674801">
                <text:p>4069.355386748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87.39077900241">
                <text:p>4087.39077900241</text:p>
              </table:table-cell>
              <table:table-cell office:value-type="float" office:value="4078.27837530738">
                <text:p>4078.27837530738</text:p>
              </table:table-cell>
              <table:table-cell office:value-type="float" office:value="4075.35248665309">
                <text:p>4075.35248665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89.4086325074">
                <text:p>4089.4086325074</text:p>
              </table:table-cell>
              <table:table-cell office:value-type="float" office:value="4082.7090681751">
                <text:p>4082.7090681751</text:p>
              </table:table-cell>
              <table:table-cell office:value-type="float" office:value="4080.55658124408">
                <text:p>4080.556581244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91.1165655891">
                <text:p>4091.1165655891</text:p>
              </table:table-cell>
              <table:table-cell office:value-type="float" office:value="4086.46130528359">
                <text:p>4086.46130528359</text:p>
              </table:table-cell>
              <table:table-cell office:value-type="float" office:value="4084.96484366597">
                <text:p>4084.964843665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92.51431901781">
                <text:p>4092.51431901781</text:p>
              </table:table-cell>
              <table:table-cell office:value-type="float" office:value="4089.53349339841">
                <text:p>4089.53349339841</text:p>
              </table:table-cell>
              <table:table-cell office:value-type="float" office:value="4088.5748780073">
                <text:p>4088.57487800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93.60168064284">
                <text:p>4093.60168064284</text:p>
              </table:table-cell>
              <table:table-cell office:value-type="float" office:value="4091.92432767879">
                <text:p>4091.92432767879</text:p>
              </table:table-cell>
              <table:table-cell office:value-type="float" office:value="4091.38472127568">
                <text:p>4091.384721275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94.37848542469">
                <text:p>4094.37848542469</text:p>
              </table:table-cell>
              <table:table-cell office:value-type="float" office:value="4093.63279244835">
                <text:p>4093.63279244835</text:p>
              </table:table-cell>
              <table:table-cell office:value-type="float" office:value="4093.39284501699">
                <text:p>4093.392845016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94.84461546012">
                <text:p>4094.84461546012</text:p>
              </table:table-cell>
              <table:table-cell office:value-type="float" office:value="4094.65816179503">
                <text:p>4094.65816179503</text:p>
              </table:table-cell>
              <table:table-cell office:value-type="float" office:value="4094.59815657638">
                <text:p>4094.59815657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4095">
                <text:p>4095</text:p>
              </table:table-cell>
              <table:table-cell office:value-type="float" office:value="4095">
                <text:p>4095</text:p>
              </table:table-cell>
              <table:table-cell office:value-type="float" office:value="4095">
                <text:p>40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