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0.6898in"/>
    </style:style>
    <style:style style:name="co3" style:family="table-column">
      <style:table-column-properties fo:break-before="auto" style:column-width="0.7319in"/>
    </style:style>
    <style:style style:name="co4" style:family="table-column">
      <style:table-column-properties fo:break-before="auto" style:column-width="0.2035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start" fo:margin-left="0in"/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color="#ffffff"/>
    </style:style>
    <style:style style:name="ce5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7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in"/>
      <style:text-properties fo:color="#ffffff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808080" fo:border="0.06pt solid #000000"/>
      <style:text-properties fo:color="#ffffff"/>
    </style:style>
    <style:style style:name="ce1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in"/>
      <style:text-properties fo:color="#ffffff"/>
    </style:style>
    <style:style style:name="ce11" style:family="table-cell" style:parent-style-name="Default" style:data-style-name="N2">
      <style:table-cell-properties fo:border-bottom="none" fo:background-color="#c0c0c0" fo:border-left="0.06pt solid #000000" fo:border-right="0.06pt solid #000000" fo:border-top="none"/>
    </style:style>
    <style:style style:name="ce12" style:family="table-cell" style:parent-style-name="Default" style:data-style-name="N2">
      <style:table-cell-properties fo:border-bottom="0.06pt solid #000000" fo:background-color="#c0c0c0" fo:border-left="0.06pt solid #000000" fo:border-right="0.06pt solid #000000" fo:border-top="none"/>
    </style:style>
    <style:style style:name="ce13" style:family="table-cell" style:parent-style-name="Default" style:data-style-name="N1">
      <style:table-cell-properties fo:background-color="#c0c0c0" fo:border="0.06pt solid #000000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">
      <style:table-cell-properties fo:background-color="#808080" style:text-align-source="fix" style:repeat-content="false" fo:border="0.06pt solid #000000" style:vertical-align="middle"/>
      <style:paragraph-properties fo:text-align="center" fo:margin-left="0in"/>
      <style:text-properties fo:color="#ffffff"/>
    </style:style>
    <style:style style:name="ce16" style:family="table-cell" style:parent-style-name="Default" style:data-style-name="N1">
      <style:table-cell-properties fo:background-color="#808080" style:text-align-source="fix" style:repeat-content="false" fo:border="0.06pt solid #000000"/>
      <style:paragraph-properties fo:text-align="center" fo:margin-left="0in"/>
      <style:text-properties fo:color="#ffffff"/>
    </style:style>
    <style:style style:name="ce17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8" style:family="table-cell" style:parent-style-name="Default" style:data-style-name="N1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gr1" style:family="graphic">
      <style:graphic-properties draw:stroke="solid" draw:stroke-dash="Ultrafine_20_Dotted_20__28_var_29_" svg:stroke-width="0.0201in" svg:stroke-color="#999999" draw:fill="none" draw:textarea-horizontal-align="center" draw:textarea-vertical-align="middle" fo:padding-top="0.0098in" fo:padding-bottom="0.0098in" fo:padding-left="0.0098in" fo:padding-right="0.0098in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8in" svg:height="4in" svg:x="3.6882in" svg:y="0.1756in">
            <draw:object draw:notify-on-update-of-ranges="Sheet1.A7:Sheet1.A107 Sheet1.A7:Sheet1.A107 Sheet1.B6:Sheet1.B6 Sheet1.B7:Sheet1.B107 Sheet1.A7:Sheet1.A107 Sheet1.C6:Sheet1.C6 Sheet1.C7:Sheet1.C10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in" svg:height="4in" svg:x="3.6807in" svg:y="4.4035in">
            <draw:object draw:notify-on-update-of-ranges="Sheet1.A7:Sheet1.A107 Sheet1.E6:Sheet1.E6 Sheet1.E7:Sheet1.E107 Sheet1.A7:Sheet1.A107 Sheet1.F6:Sheet1.F6 Sheet1.F7:Sheet1.F10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number-columns-repeated="2" table:default-cell-style-name="ce14"/>
        <table:table-row table:style-name="ro1">
          <table:table-cell table:style-name="ce1" office:value-type="string" table:number-columns-spanned="2" table:number-rows-spanned="1">
            <text:p>Balance voltage</text:p>
          </table:table-cell>
          <table:covered-table-cell table:style-name="ce7"/>
          <table:table-cell table:style-name="ce13" office:value-type="float" office:value="6000">
            <text:p>6000</text:p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Potentiometer</text:p>
          </table:table-cell>
          <table:covered-table-cell table:style-name="ce7"/>
          <table:table-cell table:style-name="ce13" office:value-type="float" office:value="10000">
            <text:p>10000</text:p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Static resistor</text:p>
          </table:table-cell>
          <table:covered-table-cell table:style-name="ce7"/>
          <table:table-cell table:style-name="ce13" office:value-type="float" office:value="180000">
            <text:p>1800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3" office:value-type="string" table:number-columns-spanned="3" table:number-rows-spanned="1">
            <text:p>Potentiometer resistance</text:p>
          </table:table-cell>
          <table:covered-table-cell table:number-columns-repeated="2" table:style-name="ce9"/>
          <table:table-cell/>
          <table:table-cell table:style-name="ce15" office:value-type="string" table:number-columns-spanned="2" table:number-rows-spanned="1">
            <text:p>Potentiometer mV</text:p>
          </table:table-cell>
          <table:covered-table-cell table:style-name="ce16"/>
        </table:table-row>
        <table:table-row table:style-name="ro2">
          <table:table-cell table:style-name="ce4" office:value-type="string">
            <text:p>% pot</text:p>
          </table:table-cell>
          <table:table-cell table:style-name="ce10" office:value-type="string">
            <text:p>R (lin.)</text:p>
          </table:table-cell>
          <table:table-cell table:style-name="ce10" office:value-type="string">
            <text:p>R (exp.)</text:p>
          </table:table-cell>
          <table:table-cell/>
          <table:table-cell table:style-name="ce16" office:value-type="string">
            <text:p>Linear</text:p>
          </table:table-cell>
          <table:table-cell table:style-name="ce16" office:value-type="string">
            <text:p>Exp.</text:p>
          </table:table-cell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11" table:formula="of:=[.A7]/100 * [.$C$2]" office:value-type="float" office:value="0">
            <text:p>0.00</text:p>
          </table:table-cell>
          <table:table-cell table:style-name="ce11" table:formula="of:=[.$C$2] / 100 * POWER(POWER(100; 0.01); [.A7])" office:value-type="float" office:value="100">
            <text:p>100.00</text:p>
          </table:table-cell>
          <table:table-cell/>
          <table:table-cell table:style-name="ce17" table:formula="of:=[.$C$1] / ([.$C$3] + [.B7]) * [.B7]" office:value-type="float" office:value="0">
            <text:p>0</text:p>
          </table:table-cell>
          <table:table-cell table:style-name="ce17" table:formula="of:=[.$C$1] / ([.$C$3] + [.C7]) * [.C7]" office:value-type="float" office:value="3.33148250971682">
            <text:p>3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table:formula="of:=[.A8]/100 * [.$C$2]" office:value-type="float" office:value="100">
            <text:p>100.00</text:p>
          </table:table-cell>
          <table:table-cell table:style-name="ce11" table:formula="of:=[.$C$2] / 100 * POWER(POWER(100; 0.01); [.A8])" office:value-type="float" office:value="104.71285480509">
            <text:p>104.71</text:p>
          </table:table-cell>
          <table:table-cell/>
          <table:table-cell table:style-name="ce17" table:formula="of:=[.$C$1] / ([.$C$3] + [.B8]) * [.B8]" office:value-type="float" office:value="3.33148250971682">
            <text:p>3</text:p>
          </table:table-cell>
          <table:table-cell table:style-name="ce17" table:formula="of:=[.$C$1] / ([.$C$3] + [.C8]) * [.C8]" office:value-type="float" office:value="3.4883991588662">
            <text:p>3</text:p>
          </table:table-cell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table:formula="of:=[.A9]/100 * [.$C$2]" office:value-type="float" office:value="200">
            <text:p>200.00</text:p>
          </table:table-cell>
          <table:table-cell table:style-name="ce11" table:formula="of:=[.$C$2] / 100 * POWER(POWER(100; 0.01); [.A9])" office:value-type="float" office:value="109.647819614319">
            <text:p>109.65</text:p>
          </table:table-cell>
          <table:table-cell/>
          <table:table-cell table:style-name="ce17" table:formula="of:=[.$C$1] / ([.$C$3] + [.B9]) * [.B9]" office:value-type="float" office:value="6.65926748057714">
            <text:p>7</text:p>
          </table:table-cell>
          <table:table-cell table:style-name="ce17" table:formula="of:=[.$C$1] / ([.$C$3] + [.C9]) * [.C9]" office:value-type="float" office:value="3.65270226026318">
            <text:p>4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table:formula="of:=[.A10]/100 * [.$C$2]" office:value-type="float" office:value="300">
            <text:p>300.00</text:p>
          </table:table-cell>
          <table:table-cell table:style-name="ce11" table:formula="of:=[.$C$2] / 100 * POWER(POWER(100; 0.01); [.A10])" office:value-type="float" office:value="114.815362149688">
            <text:p>114.82</text:p>
          </table:table-cell>
          <table:table-cell/>
          <table:table-cell table:style-name="ce17" table:formula="of:=[.$C$1] / ([.$C$3] + [.B10]) * [.B10]" office:value-type="float" office:value="9.98336106489185">
            <text:p>10</text:p>
          </table:table-cell>
          <table:table-cell table:style-name="ce17" table:formula="of:=[.$C$1] / ([.$C$3] + [.C10]) * [.C10]" office:value-type="float" office:value="3.82473907830959">
            <text:p>4</text:p>
          </table:table-cell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table:formula="of:=[.A11]/100 * [.$C$2]" office:value-type="float" office:value="400">
            <text:p>400.00</text:p>
          </table:table-cell>
          <table:table-cell table:style-name="ce11" table:formula="of:=[.$C$2] / 100 * POWER(POWER(100; 0.01); [.A11])" office:value-type="float" office:value="120.226443461741">
            <text:p>120.23</text:p>
          </table:table-cell>
          <table:table-cell/>
          <table:table-cell table:style-name="ce17" table:formula="of:=[.$C$1] / ([.$C$3] + [.B11]) * [.B11]" office:value-type="float" office:value="13.3037694013304">
            <text:p>13</text:p>
          </table:table-cell>
          <table:table-cell table:style-name="ce17" table:formula="of:=[.$C$1] / ([.$C$3] + [.C11]) * [.C11]" office:value-type="float" office:value="4.00487316174276">
            <text:p>4</text:p>
          </table:table-cell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table:formula="of:=[.A12]/100 * [.$C$2]" office:value-type="float" office:value="500">
            <text:p>500.00</text:p>
          </table:table-cell>
          <table:table-cell table:style-name="ce11" table:formula="of:=[.$C$2] / 100 * POWER(POWER(100; 0.01); [.A12])" office:value-type="float" office:value="125.892541179417">
            <text:p>125.89</text:p>
          </table:table-cell>
          <table:table-cell/>
          <table:table-cell table:style-name="ce17" table:formula="of:=[.$C$1] / ([.$C$3] + [.B12]) * [.B12]" office:value-type="float" office:value="16.6204986149585">
            <text:p>17</text:p>
          </table:table-cell>
          <table:table-cell table:style-name="ce17" table:formula="of:=[.$C$1] / ([.$C$3] + [.C12]) * [.C12]" office:value-type="float" office:value="4.19348510322476">
            <text:p>4</text:p>
          </table:table-cell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table:formula="of:=[.A13]/100 * [.$C$2]" office:value-type="float" office:value="600">
            <text:p>600.00</text:p>
          </table:table-cell>
          <table:table-cell table:style-name="ce11" table:formula="of:=[.$C$2] / 100 * POWER(POWER(100; 0.01); [.A13])" office:value-type="float" office:value="131.825673855641">
            <text:p>131.83</text:p>
          </table:table-cell>
          <table:table-cell/>
          <table:table-cell table:style-name="ce17" table:formula="of:=[.$C$1] / ([.$C$3] + [.B13]) * [.B13]" office:value-type="float" office:value="19.9335548172757">
            <text:p>20</text:p>
          </table:table-cell>
          <table:table-cell table:style-name="ce17" table:formula="of:=[.$C$1] / ([.$C$3] + [.C13]) * [.C13]" office:value-type="float" office:value="4.3909733339734">
            <text:p>4</text:p>
          </table:table-cell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table:formula="of:=[.A14]/100 * [.$C$2]" office:value-type="float" office:value="700">
            <text:p>700.00</text:p>
          </table:table-cell>
          <table:table-cell table:style-name="ce11" table:formula="of:=[.$C$2] / 100 * POWER(POWER(100; 0.01); [.A14])" office:value-type="float" office:value="138.038426460289">
            <text:p>138.04</text:p>
          </table:table-cell>
          <table:table-cell/>
          <table:table-cell table:style-name="ce17" table:formula="of:=[.$C$1] / ([.$C$3] + [.B14]) * [.B14]" office:value-type="float" office:value="23.2429441062535">
            <text:p>23</text:p>
          </table:table-cell>
          <table:table-cell table:style-name="ce17" table:formula="of:=[.$C$1] / ([.$C$3] + [.C14]) * [.C14]" office:value-type="float" office:value="4.59775495501384">
            <text:p>5</text:p>
          </table:table-cell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table:formula="of:=[.A15]/100 * [.$C$2]" office:value-type="float" office:value="800">
            <text:p>800.00</text:p>
          </table:table-cell>
          <table:table-cell table:style-name="ce11" table:formula="of:=[.$C$2] / 100 * POWER(POWER(100; 0.01); [.A15])" office:value-type="float" office:value="144.543977074593">
            <text:p>144.54</text:p>
          </table:table-cell>
          <table:table-cell/>
          <table:table-cell table:style-name="ce17" table:formula="of:=[.$C$1] / ([.$C$3] + [.B15]) * [.B15]" office:value-type="float" office:value="26.5486725663717">
            <text:p>27</text:p>
          </table:table-cell>
          <table:table-cell table:style-name="ce17" table:formula="of:=[.$C$1] / ([.$C$3] + [.C15]) * [.C15]" office:value-type="float" office:value="4.81426660669738">
            <text:p>5</text:p>
          </table:table-cell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table:formula="of:=[.A16]/100 * [.$C$2]" office:value-type="float" office:value="900">
            <text:p>900.00</text:p>
          </table:table-cell>
          <table:table-cell table:style-name="ce11" table:formula="of:=[.$C$2] / 100 * POWER(POWER(100; 0.01); [.A16])" office:value-type="float" office:value="151.356124843621">
            <text:p>151.36</text:p>
          </table:table-cell>
          <table:table-cell/>
          <table:table-cell table:style-name="ce17" table:formula="of:=[.$C$1] / ([.$C$3] + [.B16]) * [.B16]" office:value-type="float" office:value="29.8507462686567">
            <text:p>30</text:p>
          </table:table-cell>
          <table:table-cell table:style-name="ce17" table:formula="of:=[.$C$1] / ([.$C$3] + [.C16]) * [.C16]" office:value-type="float" office:value="5.04096537820339">
            <text:p>5</text:p>
          </table:table-cell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table:formula="of:=[.A17]/100 * [.$C$2]" office:value-type="float" office:value="1000">
            <text:p>1000.00</text:p>
          </table:table-cell>
          <table:table-cell table:style-name="ce11" table:formula="of:=[.$C$2] / 100 * POWER(POWER(100; 0.01); [.A17])" office:value-type="float" office:value="158.489319246111">
            <text:p>158.49</text:p>
          </table:table-cell>
          <table:table-cell/>
          <table:table-cell table:style-name="ce17" table:formula="of:=[.$C$1] / ([.$C$3] + [.B17]) * [.B17]" office:value-type="float" office:value="33.1491712707182">
            <text:p>33</text:p>
          </table:table-cell>
          <table:table-cell table:style-name="ce17" table:formula="of:=[.$C$1] / ([.$C$3] + [.C17]) * [.C17]" office:value-type="float" office:value="5.27832975881355">
            <text:p>5</text:p>
          </table:table-cell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table:formula="of:=[.A18]/100 * [.$C$2]" office:value-type="float" office:value="1100">
            <text:p>1100.00</text:p>
          </table:table-cell>
          <table:table-cell table:style-name="ce11" table:formula="of:=[.$C$2] / 100 * POWER(POWER(100; 0.01); [.A18])" office:value-type="float" office:value="165.958690743756">
            <text:p>165.96</text:p>
          </table:table-cell>
          <table:table-cell/>
          <table:table-cell table:style-name="ce17" table:formula="of:=[.$C$1] / ([.$C$3] + [.B18]) * [.B18]" office:value-type="float" office:value="36.4439536167863">
            <text:p>36</text:p>
          </table:table-cell>
          <table:table-cell table:style-name="ce17" table:formula="of:=[.$C$1] / ([.$C$3] + [.C18]) * [.C18]" office:value-type="float" office:value="5.52686063282217">
            <text:p>6</text:p>
          </table:table-cell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table:formula="of:=[.A19]/100 * [.$C$2]" office:value-type="float" office:value="1200">
            <text:p>1200.00</text:p>
          </table:table-cell>
          <table:table-cell table:style-name="ce11" table:formula="of:=[.$C$2] / 100 * POWER(POWER(100; 0.01); [.A19])" office:value-type="float" office:value="173.780082874938">
            <text:p>173.78</text:p>
          </table:table-cell>
          <table:table-cell/>
          <table:table-cell table:style-name="ce17" table:formula="of:=[.$C$1] / ([.$C$3] + [.B19]) * [.B19]" office:value-type="float" office:value="39.7350993377483">
            <text:p>40</text:p>
          </table:table-cell>
          <table:table-cell table:style-name="ce17" table:formula="of:=[.$C$1] / ([.$C$3] + [.C19]) * [.C19]" office:value-type="float" office:value="5.78708232002471">
            <text:p>6</text:p>
          </table:table-cell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table:formula="of:=[.A20]/100 * [.$C$2]" office:value-type="float" office:value="1300">
            <text:p>1300.00</text:p>
          </table:table-cell>
          <table:table-cell table:style-name="ce11" table:formula="of:=[.$C$2] / 100 * POWER(POWER(100; 0.01); [.A20])" office:value-type="float" office:value="181.970085860999">
            <text:p>181.97</text:p>
          </table:table-cell>
          <table:table-cell/>
          <table:table-cell table:style-name="ce17" table:formula="of:=[.$C$1] / ([.$C$3] + [.B20]) * [.B20]" office:value-type="float" office:value="43.0226144511859">
            <text:p>43</text:p>
          </table:table-cell>
          <table:table-cell table:style-name="ce17" table:formula="of:=[.$C$1] / ([.$C$3] + [.C20]) * [.C20]" office:value-type="float" office:value="6.05954366380672">
            <text:p>6</text:p>
          </table:table-cell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table:formula="of:=[.A21]/100 * [.$C$2]" office:value-type="float" office:value="1400">
            <text:p>1400.00</text:p>
          </table:table-cell>
          <table:table-cell table:style-name="ce11" table:formula="of:=[.$C$2] / 100 * POWER(POWER(100; 0.01); [.A21])" office:value-type="float" office:value="190.546071796325">
            <text:p>190.55</text:p>
          </table:table-cell>
          <table:table-cell/>
          <table:table-cell table:style-name="ce17" table:formula="of:=[.$C$1] / ([.$C$3] + [.B21]) * [.B21]" office:value-type="float" office:value="46.3065049614113">
            <text:p>46</text:p>
          </table:table-cell>
          <table:table-cell table:style-name="ce17" table:formula="of:=[.$C$1] / ([.$C$3] + [.C21]) * [.C21]" office:value-type="float" office:value="6.34481916893917">
            <text:p>6</text:p>
          </table:table-cell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table:formula="of:=[.A22]/100 * [.$C$2]" office:value-type="float" office:value="1500">
            <text:p>1500.00</text:p>
          </table:table-cell>
          <table:table-cell table:style-name="ce11" table:formula="of:=[.$C$2] / 100 * POWER(POWER(100; 0.01); [.A22])" office:value-type="float" office:value="199.526231496888">
            <text:p>199.53</text:p>
          </table:table-cell>
          <table:table-cell/>
          <table:table-cell table:style-name="ce17" table:formula="of:=[.$C$1] / ([.$C$3] + [.B22]) * [.B22]" office:value-type="float" office:value="49.5867768595041">
            <text:p>50</text:p>
          </table:table-cell>
          <table:table-cell table:style-name="ce17" table:formula="of:=[.$C$1] / ([.$C$3] + [.C22]) * [.C22]" office:value-type="float" office:value="6.64351019127196">
            <text:p>7</text:p>
          </table:table-cell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table:formula="of:=[.A23]/100 * [.$C$2]" office:value-type="float" office:value="1600">
            <text:p>1600.00</text:p>
          </table:table-cell>
          <table:table-cell table:style-name="ce11" table:formula="of:=[.$C$2] / 100 * POWER(POWER(100; 0.01); [.A23])" office:value-type="float" office:value="208.929613085404">
            <text:p>208.93</text:p>
          </table:table-cell>
          <table:table-cell/>
          <table:table-cell table:style-name="ce17" table:formula="of:=[.$C$1] / ([.$C$3] + [.B23]) * [.B23]" office:value-type="float" office:value="52.863436123348">
            <text:p>53</text:p>
          </table:table-cell>
          <table:table-cell table:style-name="ce17" table:formula="of:=[.$C$1] / ([.$C$3] + [.C23]) * [.C23]" office:value-type="float" office:value="6.95624618160653">
            <text:p>7</text:p>
          </table:table-cell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table:formula="of:=[.A24]/100 * [.$C$2]" office:value-type="float" office:value="1700">
            <text:p>1700.00</text:p>
          </table:table-cell>
          <table:table-cell table:style-name="ce11" table:formula="of:=[.$C$2] / 100 * POWER(POWER(100; 0.01); [.A24])" office:value-type="float" office:value="218.776162394956">
            <text:p>218.78</text:p>
          </table:table-cell>
          <table:table-cell/>
          <table:table-cell table:style-name="ce17" table:formula="of:=[.$C$1] / ([.$C$3] + [.B24]) * [.B24]" office:value-type="float" office:value="56.1364887176665">
            <text:p>56</text:p>
          </table:table-cell>
          <table:table-cell table:style-name="ce17" table:formula="of:=[.$C$1] / ([.$C$3] + [.C24]) * [.C24]" office:value-type="float" office:value="7.28368598612">
            <text:p>7</text:p>
          </table:table-cell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table:formula="of:=[.A25]/100 * [.$C$2]" office:value-type="float" office:value="1800">
            <text:p>1800.00</text:p>
          </table:table-cell>
          <table:table-cell table:style-name="ce11" table:formula="of:=[.$C$2] / 100 * POWER(POWER(100; 0.01); [.A25])" office:value-type="float" office:value="229.086765276778">
            <text:p>229.09</text:p>
          </table:table-cell>
          <table:table-cell/>
          <table:table-cell table:style-name="ce17" table:formula="of:=[.$C$1] / ([.$C$3] + [.B25]) * [.B25]" office:value-type="float" office:value="59.4059405940594">
            <text:p>59</text:p>
          </table:table-cell>
          <table:table-cell table:style-name="ce17" table:formula="of:=[.$C$1] / ([.$C$3] + [.C25]) * [.C25]" office:value-type="float" office:value="7.62651920580825">
            <text:p>8</text:p>
          </table:table-cell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table:formula="of:=[.A26]/100 * [.$C$2]" office:value-type="float" office:value="1900">
            <text:p>1900.00</text:p>
          </table:table-cell>
          <table:table-cell table:style-name="ce11" table:formula="of:=[.$C$2] / 100 * POWER(POWER(100; 0.01); [.A26])" office:value-type="float" office:value="239.883291901949">
            <text:p>239.88</text:p>
          </table:table-cell>
          <table:table-cell/>
          <table:table-cell table:style-name="ce17" table:formula="of:=[.$C$1] / ([.$C$3] + [.B26]) * [.B26]" office:value-type="float" office:value="62.671797691039">
            <text:p>63</text:p>
          </table:table-cell>
          <table:table-cell table:style-name="ce17" table:formula="of:=[.$C$1] / ([.$C$3] + [.C26]) * [.C26]" office:value-type="float" office:value="7.9854676175124">
            <text:p>8</text:p>
          </table:table-cell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table:formula="of:=[.A27]/100 * [.$C$2]" office:value-type="float" office:value="2000">
            <text:p>2000.00</text:p>
          </table:table-cell>
          <table:table-cell table:style-name="ce11" table:formula="of:=[.$C$2] / 100 * POWER(POWER(100; 0.01); [.A27])" office:value-type="float" office:value="251.188643150958">
            <text:p>251.19</text:p>
          </table:table-cell>
          <table:table-cell/>
          <table:table-cell table:style-name="ce17" table:formula="of:=[.$C$1] / ([.$C$3] + [.B27]) * [.B27]" office:value-type="float" office:value="65.9340659340659">
            <text:p>66</text:p>
          </table:table-cell>
          <table:table-cell table:style-name="ce17" table:formula="of:=[.$C$1] / ([.$C$3] + [.C27]) * [.C27]" office:value-type="float" office:value="8.36128665919351">
            <text:p>8</text:p>
          </table:table-cell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table:formula="of:=[.A28]/100 * [.$C$2]" office:value-type="float" office:value="2100">
            <text:p>2100.00</text:p>
          </table:table-cell>
          <table:table-cell table:style-name="ce11" table:formula="of:=[.$C$2] / 100 * POWER(POWER(100; 0.01); [.A28])" office:value-type="float" office:value="263.026799189539">
            <text:p>263.03</text:p>
          </table:table-cell>
          <table:table-cell/>
          <table:table-cell table:style-name="ce17" table:formula="of:=[.$C$1] / ([.$C$3] + [.B28]) * [.B28]" office:value-type="float" office:value="69.1927512355848">
            <text:p>69</text:p>
          </table:table-cell>
          <table:table-cell table:style-name="ce17" table:formula="of:=[.$C$1] / ([.$C$3] + [.C28]) * [.C28]" office:value-type="float" office:value="8.7547669822236">
            <text:p>9</text:p>
          </table:table-cell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table:formula="of:=[.A29]/100 * [.$C$2]" office:value-type="float" office:value="2200">
            <text:p>2200.00</text:p>
          </table:table-cell>
          <table:table-cell table:style-name="ce11" table:formula="of:=[.$C$2] / 100 * POWER(POWER(100; 0.01); [.A29])" office:value-type="float" office:value="275.422870333817">
            <text:p>275.42</text:p>
          </table:table-cell>
          <table:table-cell/>
          <table:table-cell table:style-name="ce17" table:formula="of:=[.$C$1] / ([.$C$3] + [.B29]) * [.B29]" office:value-type="float" office:value="72.4478594950604">
            <text:p>72</text:p>
          </table:table-cell>
          <table:table-cell table:style-name="ce17" table:formula="of:=[.$C$1] / ([.$C$3] + [.C29]) * [.C29]" office:value-type="float" office:value="9.16673607356627">
            <text:p>9</text:p>
          </table:table-cell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table:formula="of:=[.A30]/100 * [.$C$2]" office:value-type="float" office:value="2300">
            <text:p>2300.00</text:p>
          </table:table-cell>
          <table:table-cell table:style-name="ce11" table:formula="of:=[.$C$2] / 100 * POWER(POWER(100; 0.01); [.A30])" office:value-type="float" office:value="288.403150312661">
            <text:p>288.40</text:p>
          </table:table-cell>
          <table:table-cell/>
          <table:table-cell table:style-name="ce17" table:formula="of:=[.$C$1] / ([.$C$3] + [.B30]) * [.B30]" office:value-type="float" office:value="75.6993965990126">
            <text:p>76</text:p>
          </table:table-cell>
          <table:table-cell table:style-name="ce17" table:formula="of:=[.$C$1] / ([.$C$3] + [.C30]) * [.C30]" office:value-type="float" office:value="9.59805995082921">
            <text:p>10</text:p>
          </table:table-cell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table:formula="of:=[.A31]/100 * [.$C$2]" office:value-type="float" office:value="2400">
            <text:p>2400.00</text:p>
          </table:table-cell>
          <table:table-cell table:style-name="ce11" table:formula="of:=[.$C$2] / 100 * POWER(POWER(100; 0.01); [.A31])" office:value-type="float" office:value="301.995172040202">
            <text:p>302.00</text:p>
          </table:table-cell>
          <table:table-cell/>
          <table:table-cell table:style-name="ce17" table:formula="of:=[.$C$1] / ([.$C$3] + [.B31]) * [.B31]" office:value-type="float" office:value="78.9473684210526">
            <text:p>79</text:p>
          </table:table-cell>
          <table:table-cell table:style-name="ce17" table:formula="of:=[.$C$1] / ([.$C$3] + [.C31]) * [.C31]" office:value-type="float" office:value="10.0496449332814">
            <text:p>10</text:p>
          </table:table-cell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table:formula="of:=[.A32]/100 * [.$C$2]" office:value-type="float" office:value="2500">
            <text:p>2500.00</text:p>
          </table:table-cell>
          <table:table-cell table:style-name="ce11" table:formula="of:=[.$C$2] / 100 * POWER(POWER(100; 0.01); [.A32])" office:value-type="float" office:value="316.227766016839">
            <text:p>316.23</text:p>
          </table:table-cell>
          <table:table-cell/>
          <table:table-cell table:style-name="ce17" table:formula="of:=[.$C$1] / ([.$C$3] + [.B32]) * [.B32]" office:value-type="float" office:value="82.1917808219178">
            <text:p>82</text:p>
          </table:table-cell>
          <table:table-cell table:style-name="ce17" table:formula="of:=[.$C$1] / ([.$C$3] + [.C32]) * [.C32]" office:value-type="float" office:value="10.5224394920412">
            <text:p>11</text:p>
          </table:table-cell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table:formula="of:=[.A33]/100 * [.$C$2]" office:value-type="float" office:value="2600">
            <text:p>2600.00</text:p>
          </table:table-cell>
          <table:table-cell table:style-name="ce11" table:formula="of:=[.$C$2] / 100 * POWER(POWER(100; 0.01); [.A33])" office:value-type="float" office:value="331.131121482592">
            <text:p>331.13</text:p>
          </table:table-cell>
          <table:table-cell/>
          <table:table-cell table:style-name="ce17" table:formula="of:=[.$C$1] / ([.$C$3] + [.B33]) * [.B33]" office:value-type="float" office:value="85.4326396495071">
            <text:p>85</text:p>
          </table:table-cell>
          <table:table-cell table:style-name="ce17" table:formula="of:=[.$C$1] / ([.$C$3] + [.C33]) * [.C33]" office:value-type="float" office:value="11.0174361827583">
            <text:p>11</text:p>
          </table:table-cell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table:formula="of:=[.A34]/100 * [.$C$2]" office:value-type="float" office:value="2700">
            <text:p>2700.00</text:p>
          </table:table-cell>
          <table:table-cell table:style-name="ce11" table:formula="of:=[.$C$2] / 100 * POWER(POWER(100; 0.01); [.A34])" office:value-type="float" office:value="346.736850452532">
            <text:p>346.74</text:p>
          </table:table-cell>
          <table:table-cell/>
          <table:table-cell table:style-name="ce17" table:formula="of:=[.$C$1] / ([.$C$3] + [.B34]) * [.B34]" office:value-type="float" office:value="88.6699507389163">
            <text:p>89</text:p>
          </table:table-cell>
          <table:table-cell table:style-name="ce17" table:formula="of:=[.$C$1] / ([.$C$3] + [.C34]) * [.C34]" office:value-type="float" office:value="11.5356736642278">
            <text:p>12</text:p>
          </table:table-cell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table:formula="of:=[.A35]/100 * [.$C$2]" office:value-type="float" office:value="2800">
            <text:p>2800.00</text:p>
          </table:table-cell>
          <table:table-cell table:style-name="ce11" table:formula="of:=[.$C$2] / 100 * POWER(POWER(100; 0.01); [.A35])" office:value-type="float" office:value="363.078054770102">
            <text:p>363.08</text:p>
          </table:table-cell>
          <table:table-cell/>
          <table:table-cell table:style-name="ce17" table:formula="of:=[.$C$1] / ([.$C$3] + [.B35]) * [.B35]" office:value-type="float" office:value="91.9037199124726">
            <text:p>92</text:p>
          </table:table-cell>
          <table:table-cell table:style-name="ce17" table:formula="of:=[.$C$1] / ([.$C$3] + [.C35]) * [.C35]" office:value-type="float" office:value="12.0782388064983">
            <text:p>12</text:p>
          </table:table-cell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table:formula="of:=[.A36]/100 * [.$C$2]" office:value-type="float" office:value="2900">
            <text:p>2900.00</text:p>
          </table:table-cell>
          <table:table-cell table:style-name="ce11" table:formula="of:=[.$C$2] / 100 * POWER(POWER(100; 0.01); [.A36])" office:value-type="float" office:value="380.189396320562">
            <text:p>380.19</text:p>
          </table:table-cell>
          <table:table-cell/>
          <table:table-cell table:style-name="ce17" table:formula="of:=[.$C$1] / ([.$C$3] + [.B36]) * [.B36]" office:value-type="float" office:value="95.1339529797704">
            <text:p>95</text:p>
          </table:table-cell>
          <table:table-cell table:style-name="ce17" table:formula="of:=[.$C$1] / ([.$C$3] + [.C36]) * [.C36]" office:value-type="float" office:value="12.6462688921531">
            <text:p>13</text:p>
          </table:table-cell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table:formula="of:=[.A37]/100 * [.$C$2]" office:value-type="float" office:value="3000">
            <text:p>3000.00</text:p>
          </table:table-cell>
          <table:table-cell table:style-name="ce11" table:formula="of:=[.$C$2] / 100 * POWER(POWER(100; 0.01); [.A37])" office:value-type="float" office:value="398.107170553498">
            <text:p>398.11</text:p>
          </table:table-cell>
          <table:table-cell/>
          <table:table-cell table:style-name="ce17" table:formula="of:=[.$C$1] / ([.$C$3] + [.B37]) * [.B37]" office:value-type="float" office:value="98.3606557377049">
            <text:p>98</text:p>
          </table:table-cell>
          <table:table-cell table:style-name="ce17" table:formula="of:=[.$C$1] / ([.$C$3] + [.C37]) * [.C37]" office:value-type="float" office:value="13.2409539145702">
            <text:p>13</text:p>
          </table:table-cell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table:formula="of:=[.A38]/100 * [.$C$2]" office:value-type="float" office:value="3100">
            <text:p>3100.00</text:p>
          </table:table-cell>
          <table:table-cell table:style-name="ce11" table:formula="of:=[.$C$2] / 100 * POWER(POWER(100; 0.01); [.A38])" office:value-type="float" office:value="416.869383470336">
            <text:p>416.87</text:p>
          </table:table-cell>
          <table:table-cell/>
          <table:table-cell table:style-name="ce17" table:formula="of:=[.$C$1] / ([.$C$3] + [.B38]) * [.B38]" office:value-type="float" office:value="101.583833970508">
            <text:p>102</text:p>
          </table:table-cell>
          <table:table-cell table:style-name="ce17" table:formula="of:=[.$C$1] / ([.$C$3] + [.C38]) * [.C38]" office:value-type="float" office:value="13.8635389770885">
            <text:p>14</text:p>
          </table:table-cell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table:formula="of:=[.A39]/100 * [.$C$2]" office:value-type="float" office:value="3200">
            <text:p>3200.00</text:p>
          </table:table-cell>
          <table:table-cell table:style-name="ce11" table:formula="of:=[.$C$2] / 100 * POWER(POWER(100; 0.01); [.A39])" office:value-type="float" office:value="436.515832240167">
            <text:p>436.52</text:p>
          </table:table-cell>
          <table:table-cell/>
          <table:table-cell table:style-name="ce17" table:formula="of:=[.$C$1] / ([.$C$3] + [.B39]) * [.B39]" office:value-type="float" office:value="104.803493449782">
            <text:p>105</text:p>
          </table:table-cell>
          <table:table-cell table:style-name="ce17" table:formula="of:=[.$C$1] / ([.$C$3] + [.C39]) * [.C39]" office:value-type="float" office:value="14.5153267971329">
            <text:p>15</text:p>
          </table:table-cell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table:formula="of:=[.A40]/100 * [.$C$2]" office:value-type="float" office:value="3300">
            <text:p>3300.00</text:p>
          </table:table-cell>
          <table:table-cell table:style-name="ce11" table:formula="of:=[.$C$2] / 100 * POWER(POWER(100; 0.01); [.A40])" office:value-type="float" office:value="457.088189614876">
            <text:p>457.09</text:p>
          </table:table-cell>
          <table:table-cell/>
          <table:table-cell table:style-name="ce17" table:formula="of:=[.$C$1] / ([.$C$3] + [.B40]) * [.B40]" office:value-type="float" office:value="108.019639934534">
            <text:p>108</text:p>
          </table:table-cell>
          <table:table-cell table:style-name="ce17" table:formula="of:=[.$C$1] / ([.$C$3] + [.C40]) * [.C40]" office:value-type="float" office:value="15.197680319476">
            <text:p>15</text:p>
          </table:table-cell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table:formula="of:=[.A41]/100 * [.$C$2]" office:value-type="float" office:value="3400">
            <text:p>3400.00</text:p>
          </table:table-cell>
          <table:table-cell table:style-name="ce11" table:formula="of:=[.$C$2] / 100 * POWER(POWER(100; 0.01); [.A41])" office:value-type="float" office:value="478.63009232264">
            <text:p>478.63</text:p>
          </table:table-cell>
          <table:table-cell/>
          <table:table-cell table:style-name="ce17" table:formula="of:=[.$C$1] / ([.$C$3] + [.B41]) * [.B41]" office:value-type="float" office:value="111.232279171211">
            <text:p>111</text:p>
          </table:table-cell>
          <table:table-cell table:style-name="ce17" table:formula="of:=[.$C$1] / ([.$C$3] + [.C41]) * [.C41]" office:value-type="float" office:value="15.9120254429391">
            <text:p>16</text:p>
          </table:table-cell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table:formula="of:=[.A42]/100 * [.$C$2]" office:value-type="float" office:value="3500">
            <text:p>3500.00</text:p>
          </table:table-cell>
          <table:table-cell table:style-name="ce11" table:formula="of:=[.$C$2] / 100 * POWER(POWER(100; 0.01); [.A42])" office:value-type="float" office:value="501.187233627274">
            <text:p>501.19</text:p>
          </table:table-cell>
          <table:table-cell/>
          <table:table-cell table:style-name="ce17" table:formula="of:=[.$C$1] / ([.$C$3] + [.B42]) * [.B42]" office:value-type="float" office:value="114.441416893733">
            <text:p>114</text:p>
          </table:table-cell>
          <table:table-cell table:style-name="ce17" table:formula="of:=[.$C$1] / ([.$C$3] + [.C42]) * [.C42]" office:value-type="float" office:value="16.6598538649579">
            <text:p>17</text:p>
          </table:table-cell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table:formula="of:=[.A43]/100 * [.$C$2]" office:value-type="float" office:value="3600">
            <text:p>3600.00</text:p>
          </table:table-cell>
          <table:table-cell table:style-name="ce11" table:formula="of:=[.$C$2] / 100 * POWER(POWER(100; 0.01); [.A43])" office:value-type="float" office:value="524.807460249774">
            <text:p>524.81</text:p>
          </table:table-cell>
          <table:table-cell/>
          <table:table-cell table:style-name="ce17" table:formula="of:=[.$C$1] / ([.$C$3] + [.B43]) * [.B43]" office:value-type="float" office:value="117.647058823529">
            <text:p>118</text:p>
          </table:table-cell>
          <table:table-cell table:style-name="ce17" table:formula="of:=[.$C$1] / ([.$C$3] + [.C43]) * [.C43]" office:value-type="float" office:value="17.4427260485626">
            <text:p>17</text:p>
          </table:table-cell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table:formula="of:=[.A44]/100 * [.$C$2]" office:value-type="float" office:value="3700">
            <text:p>3700.00</text:p>
          </table:table-cell>
          <table:table-cell table:style-name="ce11" table:formula="of:=[.$C$2] / 100 * POWER(POWER(100; 0.01); [.A44])" office:value-type="float" office:value="549.540873857626">
            <text:p>549.54</text:p>
          </table:table-cell>
          <table:table-cell/>
          <table:table-cell table:style-name="ce17" table:formula="of:=[.$C$1] / ([.$C$3] + [.B44]) * [.B44]" office:value-type="float" office:value="120.84921066957">
            <text:p>121</text:p>
          </table:table-cell>
          <table:table-cell table:style-name="ce17" table:formula="of:=[.$C$1] / ([.$C$3] + [.C44]) * [.C44]" office:value-type="float" office:value="18.2622743164404">
            <text:p>18</text:p>
          </table:table-cell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table:formula="of:=[.A45]/100 * [.$C$2]" office:value-type="float" office:value="3800">
            <text:p>3800.00</text:p>
          </table:table-cell>
          <table:table-cell table:style-name="ce11" table:formula="of:=[.$C$2] / 100 * POWER(POWER(100; 0.01); [.A45])" office:value-type="float" office:value="575.439937337159">
            <text:p>575.44</text:p>
          </table:table-cell>
          <table:table-cell/>
          <table:table-cell table:style-name="ce17" table:formula="of:=[.$C$1] / ([.$C$3] + [.B45]) * [.B45]" office:value-type="float" office:value="124.0478781284">
            <text:p>124</text:p>
          </table:table-cell>
          <table:table-cell table:style-name="ce17" table:formula="of:=[.$C$1] / ([.$C$3] + [.C45]) * [.C45]" office:value-type="float" office:value="19.1202060768678">
            <text:p>19</text:p>
          </table:table-cell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table:formula="of:=[.A46]/100 * [.$C$2]" office:value-type="float" office:value="3900">
            <text:p>3900.00</text:p>
          </table:table-cell>
          <table:table-cell table:style-name="ce11" table:formula="of:=[.$C$2] / 100 * POWER(POWER(100; 0.01); [.A46])" office:value-type="float" office:value="602.559586074359">
            <text:p>602.56</text:p>
          </table:table-cell>
          <table:table-cell/>
          <table:table-cell table:style-name="ce17" table:formula="of:=[.$C$1] / ([.$C$3] + [.B46]) * [.B46]" office:value-type="float" office:value="127.243066884176">
            <text:p>127</text:p>
          </table:table-cell>
          <table:table-cell table:style-name="ce17" table:formula="of:=[.$C$1] / ([.$C$3] + [.C46]) * [.C46]" office:value-type="float" office:value="20.0183071864111">
            <text:p>20</text:p>
          </table:table-cell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table:formula="of:=[.A47]/100 * [.$C$2]" office:value-type="float" office:value="4000">
            <text:p>4000.00</text:p>
          </table:table-cell>
          <table:table-cell table:style-name="ce11" table:formula="of:=[.$C$2] / 100 * POWER(POWER(100; 0.01); [.A47])" office:value-type="float" office:value="630.957344480195">
            <text:p>630.96</text:p>
          </table:table-cell>
          <table:table-cell/>
          <table:table-cell table:style-name="ce17" table:formula="of:=[.$C$1] / ([.$C$3] + [.B47]) * [.B47]" office:value-type="float" office:value="130.434782608696">
            <text:p>130</text:p>
          </table:table-cell>
          <table:table-cell table:style-name="ce17" table:formula="of:=[.$C$1] / ([.$C$3] + [.C47]) * [.C47]" office:value-type="float" office:value="20.9584454544046">
            <text:p>21</text:p>
          </table:table-cell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table:formula="of:=[.A48]/100 * [.$C$2]" office:value-type="float" office:value="4100">
            <text:p>4100.00</text:p>
          </table:table-cell>
          <table:table-cell table:style-name="ce11" table:formula="of:=[.$C$2] / 100 * POWER(POWER(100; 0.01); [.A48])" office:value-type="float" office:value="660.693448007598">
            <text:p>660.69</text:p>
          </table:table-cell>
          <table:table-cell/>
          <table:table-cell table:style-name="ce17" table:formula="of:=[.$C$1] / ([.$C$3] + [.B48]) * [.B48]" office:value-type="float" office:value="133.623030961434">
            <text:p>134</text:p>
          </table:table-cell>
          <table:table-cell table:style-name="ce17" table:formula="of:=[.$C$1] / ([.$C$3] + [.C48]) * [.C48]" office:value-type="float" office:value="21.9425742943162">
            <text:p>22</text:p>
          </table:table-cell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table:formula="of:=[.A49]/100 * [.$C$2]" office:value-type="float" office:value="4200">
            <text:p>4200.00</text:p>
          </table:table-cell>
          <table:table-cell table:style-name="ce11" table:formula="of:=[.$C$2] / 100 * POWER(POWER(100; 0.01); [.A49])" office:value-type="float" office:value="691.830970918939">
            <text:p>691.83</text:p>
          </table:table-cell>
          <table:table-cell/>
          <table:table-cell table:style-name="ce17" table:formula="of:=[.$C$1] / ([.$C$3] + [.B49]) * [.B49]" office:value-type="float" office:value="136.807817589577">
            <text:p>137</text:p>
          </table:table-cell>
          <table:table-cell table:style-name="ce17" table:formula="of:=[.$C$1] / ([.$C$3] + [.C49]) * [.C49]" office:value-type="float" office:value="22.9727365272075">
            <text:p>23</text:p>
          </table:table-cell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table:formula="of:=[.A50]/100 * [.$C$2]" office:value-type="float" office:value="4300">
            <text:p>4300.00</text:p>
          </table:table-cell>
          <table:table-cell table:style-name="ce11" table:formula="of:=[.$C$2] / 100 * POWER(POWER(100; 0.01); [.A50])" office:value-type="float" office:value="724.435960074992">
            <text:p>724.44</text:p>
          </table:table-cell>
          <table:table-cell/>
          <table:table-cell table:style-name="ce17" table:formula="of:=[.$C$1] / ([.$C$3] + [.B50]) * [.B50]" office:value-type="float" office:value="139.989148128052">
            <text:p>140</text:p>
          </table:table-cell>
          <table:table-cell table:style-name="ce17" table:formula="of:=[.$C$1] / ([.$C$3] + [.C50]) * [.C50]" office:value-type="float" office:value="24.0510683425798">
            <text:p>24</text:p>
          </table:table-cell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table:formula="of:=[.A51]/100 * [.$C$2]" office:value-type="float" office:value="4400">
            <text:p>4400.00</text:p>
          </table:table-cell>
          <table:table-cell table:style-name="ce11" table:formula="of:=[.$C$2] / 100 * POWER(POWER(100; 0.01); [.A51])" office:value-type="float" office:value="758.577575029186">
            <text:p>758.58</text:p>
          </table:table-cell>
          <table:table-cell/>
          <table:table-cell table:style-name="ce17" table:formula="of:=[.$C$1] / ([.$C$3] + [.B51]) * [.B51]" office:value-type="float" office:value="143.167028199566">
            <text:p>143</text:p>
          </table:table-cell>
          <table:table-cell table:style-name="ce17" table:formula="of:=[.$C$1] / ([.$C$3] + [.C51]) * [.C51]" office:value-type="float" office:value="25.1798034219754">
            <text:p>25</text:p>
          </table:table-cell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table:formula="of:=[.A52]/100 * [.$C$2]" office:value-type="float" office:value="4500">
            <text:p>4500.00</text:p>
          </table:table-cell>
          <table:table-cell table:style-name="ce11" table:formula="of:=[.$C$2] / 100 * POWER(POWER(100; 0.01); [.A52])" office:value-type="float" office:value="794.328234724284">
            <text:p>794.33</text:p>
          </table:table-cell>
          <table:table-cell/>
          <table:table-cell table:style-name="ce17" table:formula="of:=[.$C$1] / ([.$C$3] + [.B52]) * [.B52]" office:value-type="float" office:value="146.341463414634">
            <text:p>146</text:p>
          </table:table-cell>
          <table:table-cell table:style-name="ce17" table:formula="of:=[.$C$1] / ([.$C$3] + [.C52]) * [.C52]" office:value-type="float" office:value="26.3612772307662">
            <text:p>26</text:p>
          </table:table-cell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table:formula="of:=[.A53]/100 * [.$C$2]" office:value-type="float" office:value="4600">
            <text:p>4600.00</text:p>
          </table:table-cell>
          <table:table-cell table:style-name="ce11" table:formula="of:=[.$C$2] / 100 * POWER(POWER(100; 0.01); [.A53])" office:value-type="float" office:value="831.763771102674">
            <text:p>831.76</text:p>
          </table:table-cell>
          <table:table-cell/>
          <table:table-cell table:style-name="ce17" table:formula="of:=[.$C$1] / ([.$C$3] + [.B53]) * [.B53]" office:value-type="float" office:value="149.512459371614">
            <text:p>150</text:p>
          </table:table-cell>
          <table:table-cell table:style-name="ce17" table:formula="of:=[.$C$1] / ([.$C$3] + [.C53]) * [.C53]" office:value-type="float" office:value="27.5979314836144">
            <text:p>28</text:p>
          </table:table-cell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table:formula="of:=[.A54]/100 * [.$C$2]" office:value-type="float" office:value="4700">
            <text:p>4700.00</text:p>
          </table:table-cell>
          <table:table-cell table:style-name="ce11" table:formula="of:=[.$C$2] / 100 * POWER(POWER(100; 0.01); [.A54])" office:value-type="float" office:value="870.963589956084">
            <text:p>870.96</text:p>
          </table:table-cell>
          <table:table-cell/>
          <table:table-cell table:style-name="ce17" table:formula="of:=[.$C$1] / ([.$C$3] + [.B54]) * [.B54]" office:value-type="float" office:value="152.680021656741">
            <text:p>153</text:p>
          </table:table-cell>
          <table:table-cell table:style-name="ce17" table:formula="of:=[.$C$1] / ([.$C$3] + [.C54]) * [.C54]" office:value-type="float" office:value="28.892318789121">
            <text:p>29</text:p>
          </table:table-cell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table:formula="of:=[.A55]/100 * [.$C$2]" office:value-type="float" office:value="4800">
            <text:p>4800.00</text:p>
          </table:table-cell>
          <table:table-cell table:style-name="ce11" table:formula="of:=[.$C$2] / 100 * POWER(POWER(100; 0.01); [.A55])" office:value-type="float" office:value="912.010839355913">
            <text:p>912.01</text:p>
          </table:table-cell>
          <table:table-cell/>
          <table:table-cell table:style-name="ce17" table:formula="of:=[.$C$1] / ([.$C$3] + [.B55]) * [.B55]" office:value-type="float" office:value="155.844155844156">
            <text:p>156</text:p>
          </table:table-cell>
          <table:table-cell table:style-name="ce17" table:formula="of:=[.$C$1] / ([.$C$3] + [.C55]) * [.C55]" office:value-type="float" office:value="30.2471074791961">
            <text:p>30</text:p>
          </table:table-cell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table:formula="of:=[.A56]/100 * [.$C$2]" office:value-type="float" office:value="4900">
            <text:p>4900.00</text:p>
          </table:table-cell>
          <table:table-cell table:style-name="ce11" table:formula="of:=[.$C$2] / 100 * POWER(POWER(100; 0.01); [.A56])" office:value-type="float" office:value="954.992586021439">
            <text:p>954.99</text:p>
          </table:table-cell>
          <table:table-cell/>
          <table:table-cell table:style-name="ce17" table:formula="of:=[.$C$1] / ([.$C$3] + [.B56]) * [.B56]" office:value-type="float" office:value="159.004867495944">
            <text:p>159</text:p>
          </table:table-cell>
          <table:table-cell table:style-name="ce17" table:formula="of:=[.$C$1] / ([.$C$3] + [.C56]) * [.C56]" office:value-type="float" office:value="31.6650866286807">
            <text:p>32</text:p>
          </table:table-cell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table:formula="of:=[.A57]/100 * [.$C$2]" office:value-type="float" office:value="5000">
            <text:p>5000.00</text:p>
          </table:table-cell>
          <table:table-cell table:style-name="ce11" table:formula="of:=[.$C$2] / 100 * POWER(POWER(100; 0.01); [.A57])" office:value-type="float" office:value="1000">
            <text:p>1000.00</text:p>
          </table:table-cell>
          <table:table-cell/>
          <table:table-cell table:style-name="ce17" table:formula="of:=[.$C$1] / ([.$C$3] + [.B57]) * [.B57]" office:value-type="float" office:value="162.162162162162">
            <text:p>162</text:p>
          </table:table-cell>
          <table:table-cell table:style-name="ce17" table:formula="of:=[.$C$1] / ([.$C$3] + [.C57]) * [.C57]" office:value-type="float" office:value="33.1491712707184">
            <text:p>33</text:p>
          </table:table-cell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table:formula="of:=[.A58]/100 * [.$C$2]" office:value-type="float" office:value="5100">
            <text:p>5100.00</text:p>
          </table:table-cell>
          <table:table-cell table:style-name="ce11" table:formula="of:=[.$C$2] / 100 * POWER(POWER(100; 0.01); [.A58])" office:value-type="float" office:value="1047.1285480509">
            <text:p>1047.13</text:p>
          </table:table-cell>
          <table:table-cell/>
          <table:table-cell table:style-name="ce17" table:formula="of:=[.$C$1] / ([.$C$3] + [.B58]) * [.B58]" office:value-type="float" office:value="165.316045380875">
            <text:p>165</text:p>
          </table:table-cell>
          <table:table-cell table:style-name="ce17" table:formula="of:=[.$C$1] / ([.$C$3] + [.C58]) * [.C58]" office:value-type="float" office:value="34.7024078133221">
            <text:p>35</text:p>
          </table:table-cell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table:formula="of:=[.A59]/100 * [.$C$2]" office:value-type="float" office:value="5200">
            <text:p>5200.00</text:p>
          </table:table-cell>
          <table:table-cell table:style-name="ce11" table:formula="of:=[.$C$2] / 100 * POWER(POWER(100; 0.01); [.A59])" office:value-type="float" office:value="1096.47819614319">
            <text:p>1096.48</text:p>
          </table:table-cell>
          <table:table-cell/>
          <table:table-cell table:style-name="ce17" table:formula="of:=[.$C$1] / ([.$C$3] + [.B59]) * [.B59]" office:value-type="float" office:value="168.466522678186">
            <text:p>168</text:p>
          </table:table-cell>
          <table:table-cell table:style-name="ce17" table:formula="of:=[.$C$1] / ([.$C$3] + [.C59]) * [.C59]" office:value-type="float" office:value="36.327979662496">
            <text:p>36</text:p>
          </table:table-cell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table:formula="of:=[.A60]/100 * [.$C$2]" office:value-type="float" office:value="5300">
            <text:p>5300.00</text:p>
          </table:table-cell>
          <table:table-cell table:style-name="ce11" table:formula="of:=[.$C$2] / 100 * POWER(POWER(100; 0.01); [.A60])" office:value-type="float" office:value="1148.15362149689">
            <text:p>1148.15</text:p>
          </table:table-cell>
          <table:table-cell/>
          <table:table-cell table:style-name="ce17" table:formula="of:=[.$C$1] / ([.$C$3] + [.B60]) * [.B60]" office:value-type="float" office:value="171.613599568268">
            <text:p>172</text:p>
          </table:table-cell>
          <table:table-cell table:style-name="ce17" table:formula="of:=[.$C$1] / ([.$C$3] + [.C60]) * [.C60]" office:value-type="float" office:value="38.0292130571504">
            <text:p>38</text:p>
          </table:table-cell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table:formula="of:=[.A61]/100 * [.$C$2]" office:value-type="float" office:value="5400">
            <text:p>5400.00</text:p>
          </table:table-cell>
          <table:table-cell table:style-name="ce11" table:formula="of:=[.$C$2] / 100 * POWER(POWER(100; 0.01); [.A61])" office:value-type="float" office:value="1202.26443461742">
            <text:p>1202.26</text:p>
          </table:table-cell>
          <table:table-cell/>
          <table:table-cell table:style-name="ce17" table:formula="of:=[.$C$1] / ([.$C$3] + [.B61]) * [.B61]" office:value-type="float" office:value="174.757281553398">
            <text:p>175</text:p>
          </table:table-cell>
          <table:table-cell table:style-name="ce17" table:formula="of:=[.$C$1] / ([.$C$3] + [.C61]) * [.C61]" office:value-type="float" office:value="39.8095831208961">
            <text:p>40</text:p>
          </table:table-cell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table:formula="of:=[.A62]/100 * [.$C$2]" office:value-type="float" office:value="5500">
            <text:p>5500.00</text:p>
          </table:table-cell>
          <table:table-cell table:style-name="ce11" table:formula="of:=[.$C$2] / 100 * POWER(POWER(100; 0.01); [.A62])" office:value-type="float" office:value="1258.92541179417">
            <text:p>1258.93</text:p>
          </table:table-cell>
          <table:table-cell/>
          <table:table-cell table:style-name="ce17" table:formula="of:=[.$C$1] / ([.$C$3] + [.B62]) * [.B62]" office:value-type="float" office:value="177.897574123989">
            <text:p>178</text:p>
          </table:table-cell>
          <table:table-cell table:style-name="ce17" table:formula="of:=[.$C$1] / ([.$C$3] + [.C62]) * [.C62]" office:value-type="float" office:value="41.6727201355986">
            <text:p>42</text:p>
          </table:table-cell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table:formula="of:=[.A63]/100 * [.$C$2]" office:value-type="float" office:value="5600">
            <text:p>5600.00</text:p>
          </table:table-cell>
          <table:table-cell table:style-name="ce11" table:formula="of:=[.$C$2] / 100 * POWER(POWER(100; 0.01); [.A63])" office:value-type="float" office:value="1318.25673855641">
            <text:p>1318.26</text:p>
          </table:table-cell>
          <table:table-cell/>
          <table:table-cell table:style-name="ce17" table:formula="of:=[.$C$1] / ([.$C$3] + [.B63]) * [.B63]" office:value-type="float" office:value="181.034482758621">
            <text:p>181</text:p>
          </table:table-cell>
          <table:table-cell table:style-name="ce17" table:formula="of:=[.$C$1] / ([.$C$3] + [.C63]) * [.C63]" office:value-type="float" office:value="43.6224160413327">
            <text:p>44</text:p>
          </table:table-cell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table:formula="of:=[.A64]/100 * [.$C$2]" office:value-type="float" office:value="5700">
            <text:p>5700.00</text:p>
          </table:table-cell>
          <table:table-cell table:style-name="ce11" table:formula="of:=[.$C$2] / 100 * POWER(POWER(100; 0.01); [.A64])" office:value-type="float" office:value="1380.38426460289">
            <text:p>1380.38</text:p>
          </table:table-cell>
          <table:table-cell/>
          <table:table-cell table:style-name="ce17" table:formula="of:=[.$C$1] / ([.$C$3] + [.B64]) * [.B64]" office:value-type="float" office:value="184.168012924071">
            <text:p>184</text:p>
          </table:table-cell>
          <table:table-cell table:style-name="ce17" table:formula="of:=[.$C$1] / ([.$C$3] + [.C64]) * [.C64]" office:value-type="float" office:value="45.6626311670775">
            <text:p>46</text:p>
          </table:table-cell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1" table:formula="of:=[.A65]/100 * [.$C$2]" office:value-type="float" office:value="5800">
            <text:p>5800.00</text:p>
          </table:table-cell>
          <table:table-cell table:style-name="ce11" table:formula="of:=[.$C$2] / 100 * POWER(POWER(100; 0.01); [.A65])" office:value-type="float" office:value="1445.43977074593">
            <text:p>1445.44</text:p>
          </table:table-cell>
          <table:table-cell/>
          <table:table-cell table:style-name="ce17" table:formula="of:=[.$C$1] / ([.$C$3] + [.B65]) * [.B65]" office:value-type="float" office:value="187.29817007535">
            <text:p>187</text:p>
          </table:table-cell>
          <table:table-cell table:style-name="ce17" table:formula="of:=[.$C$1] / ([.$C$3] + [.C65]) * [.C65]" office:value-type="float" office:value="47.7975011961357">
            <text:p>48</text:p>
          </table:table-cell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1" table:formula="of:=[.A66]/100 * [.$C$2]" office:value-type="float" office:value="5900">
            <text:p>5900.00</text:p>
          </table:table-cell>
          <table:table-cell table:style-name="ce11" table:formula="of:=[.$C$2] / 100 * POWER(POWER(100; 0.01); [.A66])" office:value-type="float" office:value="1513.56124843622">
            <text:p>1513.56</text:p>
          </table:table-cell>
          <table:table-cell/>
          <table:table-cell table:style-name="ce17" table:formula="of:=[.$C$1] / ([.$C$3] + [.B66]) * [.B66]" office:value-type="float" office:value="190.424959655729">
            <text:p>190</text:p>
          </table:table-cell>
          <table:table-cell table:style-name="ce17" table:formula="of:=[.$C$1] / ([.$C$3] + [.C66]) * [.C66]" office:value-type="float" office:value="50.031344369844">
            <text:p>50</text:p>
          </table:table-cell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" table:formula="of:=[.A67]/100 * [.$C$2]" office:value-type="float" office:value="6000">
            <text:p>6000.00</text:p>
          </table:table-cell>
          <table:table-cell table:style-name="ce11" table:formula="of:=[.$C$2] / 100 * POWER(POWER(100; 0.01); [.A67])" office:value-type="float" office:value="1584.89319246112">
            <text:p>1584.89</text:p>
          </table:table-cell>
          <table:table-cell/>
          <table:table-cell table:style-name="ce17" table:formula="of:=[.$C$1] / ([.$C$3] + [.B67]) * [.B67]" office:value-type="float" office:value="193.548387096774">
            <text:p>194</text:p>
          </table:table-cell>
          <table:table-cell table:style-name="ce17" table:formula="of:=[.$C$1] / ([.$C$3] + [.C67]) * [.C67]" office:value-type="float" office:value="52.3686689326506">
            <text:p>52</text:p>
          </table:table-cell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" table:formula="of:=[.A68]/100 * [.$C$2]" office:value-type="float" office:value="6100">
            <text:p>6100.00</text:p>
          </table:table-cell>
          <table:table-cell table:style-name="ce11" table:formula="of:=[.$C$2] / 100 * POWER(POWER(100; 0.01); [.A68])" office:value-type="float" office:value="1659.58690743757">
            <text:p>1659.59</text:p>
          </table:table-cell>
          <table:table-cell/>
          <table:table-cell table:style-name="ce17" table:formula="of:=[.$C$1] / ([.$C$3] + [.B68]) * [.B68]" office:value-type="float" office:value="196.668457818377">
            <text:p>197</text:p>
          </table:table-cell>
          <table:table-cell table:style-name="ce17" table:formula="of:=[.$C$1] / ([.$C$3] + [.C68]) * [.C68]" office:value-type="float" office:value="54.8141808210714">
            <text:p>55</text:p>
          </table:table-cell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1" table:formula="of:=[.A69]/100 * [.$C$2]" office:value-type="float" office:value="6200">
            <text:p>6200.00</text:p>
          </table:table-cell>
          <table:table-cell table:style-name="ce11" table:formula="of:=[.$C$2] / 100 * POWER(POWER(100; 0.01); [.A69])" office:value-type="float" office:value="1737.80082874938">
            <text:p>1737.80</text:p>
          </table:table-cell>
          <table:table-cell/>
          <table:table-cell table:style-name="ce17" table:formula="of:=[.$C$1] / ([.$C$3] + [.B69]) * [.B69]" office:value-type="float" office:value="199.785177228786">
            <text:p>200</text:p>
          </table:table-cell>
          <table:table-cell table:style-name="ce17" table:formula="of:=[.$C$1] / ([.$C$3] + [.C69]) * [.C69]" office:value-type="float" office:value="57.3727915983832">
            <text:p>57</text:p>
          </table:table-cell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table:formula="of:=[.A70]/100 * [.$C$2]" office:value-type="float" office:value="6300">
            <text:p>6300.00</text:p>
          </table:table-cell>
          <table:table-cell table:style-name="ce11" table:formula="of:=[.$C$2] / 100 * POWER(POWER(100; 0.01); [.A70])" office:value-type="float" office:value="1819.70085860999">
            <text:p>1819.70</text:p>
          </table:table-cell>
          <table:table-cell/>
          <table:table-cell table:style-name="ce17" table:formula="of:=[.$C$1] / ([.$C$3] + [.B70]) * [.B70]" office:value-type="float" office:value="202.898550724638">
            <text:p>203</text:p>
          </table:table-cell>
          <table:table-cell table:style-name="ce17" table:formula="of:=[.$C$1] / ([.$C$3] + [.C70]) * [.C70]" office:value-type="float" office:value="60.0496266361717">
            <text:p>60</text:p>
          </table:table-cell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table:formula="of:=[.A71]/100 * [.$C$2]" office:value-type="float" office:value="6400">
            <text:p>6400.00</text:p>
          </table:table-cell>
          <table:table-cell table:style-name="ce11" table:formula="of:=[.$C$2] / 100 * POWER(POWER(100; 0.01); [.A71])" office:value-type="float" office:value="1905.46071796326">
            <text:p>1905.46</text:p>
          </table:table-cell>
          <table:table-cell/>
          <table:table-cell table:style-name="ce17" table:formula="of:=[.$C$1] / ([.$C$3] + [.B71]) * [.B71]" office:value-type="float" office:value="206.008583690987">
            <text:p>206</text:p>
          </table:table-cell>
          <table:table-cell table:style-name="ce17" table:formula="of:=[.$C$1] / ([.$C$3] + [.C71]) * [.C71]" office:value-type="float" office:value="62.8500335430037">
            <text:p>63</text:p>
          </table:table-cell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table:formula="of:=[.A72]/100 * [.$C$2]" office:value-type="float" office:value="6500">
            <text:p>6500.00</text:p>
          </table:table-cell>
          <table:table-cell table:style-name="ce11" table:formula="of:=[.$C$2] / 100 * POWER(POWER(100; 0.01); [.A72])" office:value-type="float" office:value="1995.26231496889">
            <text:p>1995.26</text:p>
          </table:table-cell>
          <table:table-cell/>
          <table:table-cell table:style-name="ce17" table:formula="of:=[.$C$1] / ([.$C$3] + [.B72]) * [.B72]" office:value-type="float" office:value="209.11528150134">
            <text:p>209</text:p>
          </table:table-cell>
          <table:table-cell table:style-name="ce17" table:formula="of:=[.$C$1] / ([.$C$3] + [.C72]) * [.C72]" office:value-type="float" office:value="65.7795908395396">
            <text:p>66</text:p>
          </table:table-cell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table:formula="of:=[.A73]/100 * [.$C$2]" office:value-type="float" office:value="6600">
            <text:p>6600.00</text:p>
          </table:table-cell>
          <table:table-cell table:style-name="ce11" table:formula="of:=[.$C$2] / 100 * POWER(POWER(100; 0.01); [.A73])" office:value-type="float" office:value="2089.29613085405">
            <text:p>2089.30</text:p>
          </table:table-cell>
          <table:table-cell/>
          <table:table-cell table:style-name="ce17" table:formula="of:=[.$C$1] / ([.$C$3] + [.B73]) * [.B73]" office:value-type="float" office:value="212.218649517685">
            <text:p>212</text:p>
          </table:table-cell>
          <table:table-cell table:style-name="ce17" table:formula="of:=[.$C$1] / ([.$C$3] + [.C73]) * [.C73]" office:value-type="float" office:value="68.8441168783242">
            <text:p>69</text:p>
          </table:table-cell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table:formula="of:=[.A74]/100 * [.$C$2]" office:value-type="float" office:value="6700">
            <text:p>6700.00</text:p>
          </table:table-cell>
          <table:table-cell table:style-name="ce11" table:formula="of:=[.$C$2] / 100 * POWER(POWER(100; 0.01); [.A74])" office:value-type="float" office:value="2187.76162394956">
            <text:p>2187.76</text:p>
          </table:table-cell>
          <table:table-cell/>
          <table:table-cell table:style-name="ce17" table:formula="of:=[.$C$1] / ([.$C$3] + [.B74]) * [.B74]" office:value-type="float" office:value="215.31869309052">
            <text:p>215</text:p>
          </table:table-cell>
          <table:table-cell table:style-name="ce17" table:formula="of:=[.$C$1] / ([.$C$3] + [.C74]) * [.C74]" office:value-type="float" office:value="72.0496790052874">
            <text:p>72</text:p>
          </table:table-cell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" table:formula="of:=[.A75]/100 * [.$C$2]" office:value-type="float" office:value="6800">
            <text:p>6800.00</text:p>
          </table:table-cell>
          <table:table-cell table:style-name="ce11" table:formula="of:=[.$C$2] / 100 * POWER(POWER(100; 0.01); [.A75])" office:value-type="float" office:value="2290.86765276778">
            <text:p>2290.87</text:p>
          </table:table-cell>
          <table:table-cell/>
          <table:table-cell table:style-name="ce17" table:formula="of:=[.$C$1] / ([.$C$3] + [.B75]) * [.B75]" office:value-type="float" office:value="218.415417558887">
            <text:p>218</text:p>
          </table:table-cell>
          <table:table-cell table:style-name="ce17" table:formula="of:=[.$C$1] / ([.$C$3] + [.C75]) * [.C75]" office:value-type="float" office:value="75.4026029586349">
            <text:p>75</text:p>
          </table:table-cell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table:formula="of:=[.A76]/100 * [.$C$2]" office:value-type="float" office:value="6900">
            <text:p>6900.00</text:p>
          </table:table-cell>
          <table:table-cell table:style-name="ce11" table:formula="of:=[.$C$2] / 100 * POWER(POWER(100; 0.01); [.A76])" office:value-type="float" office:value="2398.8329190195">
            <text:p>2398.83</text:p>
          </table:table-cell>
          <table:table-cell/>
          <table:table-cell table:style-name="ce17" table:formula="of:=[.$C$1] / ([.$C$3] + [.B76]) * [.B76]" office:value-type="float" office:value="221.508828250401">
            <text:p>222</text:p>
          </table:table-cell>
          <table:table-cell table:style-name="ce17" table:formula="of:=[.$C$1] / ([.$C$3] + [.C76]) * [.C76]" office:value-type="float" office:value="78.9094824993049">
            <text:p>79</text:p>
          </table:table-cell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table:formula="of:=[.A77]/100 * [.$C$2]" office:value-type="float" office:value="7000">
            <text:p>7000.00</text:p>
          </table:table-cell>
          <table:table-cell table:style-name="ce11" table:formula="of:=[.$C$2] / 100 * POWER(POWER(100; 0.01); [.A77])" office:value-type="float" office:value="2511.88643150959">
            <text:p>2511.89</text:p>
          </table:table-cell>
          <table:table-cell/>
          <table:table-cell table:style-name="ce17" table:formula="of:=[.$C$1] / ([.$C$3] + [.B77]) * [.B77]" office:value-type="float" office:value="224.598930481283">
            <text:p>225</text:p>
          </table:table-cell>
          <table:table-cell table:style-name="ce17" table:formula="of:=[.$C$1] / ([.$C$3] + [.C77]) * [.C77]" office:value-type="float" office:value="82.5771892654964">
            <text:p>83</text:p>
          </table:table-cell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table:formula="of:=[.A78]/100 * [.$C$2]" office:value-type="float" office:value="7100">
            <text:p>7100.00</text:p>
          </table:table-cell>
          <table:table-cell table:style-name="ce11" table:formula="of:=[.$C$2] / 100 * POWER(POWER(100; 0.01); [.A78])" office:value-type="float" office:value="2630.2679918954">
            <text:p>2630.27</text:p>
          </table:table-cell>
          <table:table-cell/>
          <table:table-cell table:style-name="ce17" table:formula="of:=[.$C$1] / ([.$C$3] + [.B78]) * [.B78]" office:value-type="float" office:value="227.685729556387">
            <text:p>228</text:p>
          </table:table-cell>
          <table:table-cell table:style-name="ce17" table:formula="of:=[.$C$1] / ([.$C$3] + [.C78]) * [.C78]" office:value-type="float" office:value="86.4128828419214">
            <text:p>86</text:p>
          </table:table-cell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table:formula="of:=[.A79]/100 * [.$C$2]" office:value-type="float" office:value="7200">
            <text:p>7200.00</text:p>
          </table:table-cell>
          <table:table-cell table:style-name="ce11" table:formula="of:=[.$C$2] / 100 * POWER(POWER(100; 0.01); [.A79])" office:value-type="float" office:value="2754.22870333818">
            <text:p>2754.23</text:p>
          </table:table-cell>
          <table:table-cell/>
          <table:table-cell table:style-name="ce17" table:formula="of:=[.$C$1] / ([.$C$3] + [.B79]) * [.B79]" office:value-type="float" office:value="230.769230769231">
            <text:p>231</text:p>
          </table:table-cell>
          <table:table-cell table:style-name="ce17" table:formula="of:=[.$C$1] / ([.$C$3] + [.C79]) * [.C79]" office:value-type="float" office:value="90.4240210323912">
            <text:p>90</text:p>
          </table:table-cell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" table:formula="of:=[.A80]/100 * [.$C$2]" office:value-type="float" office:value="7300">
            <text:p>7300.00</text:p>
          </table:table-cell>
          <table:table-cell table:style-name="ce11" table:formula="of:=[.$C$2] / 100 * POWER(POWER(100; 0.01); [.A80])" office:value-type="float" office:value="2884.03150312662">
            <text:p>2884.03</text:p>
          </table:table-cell>
          <table:table-cell/>
          <table:table-cell table:style-name="ce17" table:formula="of:=[.$C$1] / ([.$C$3] + [.B80]) * [.B80]" office:value-type="float" office:value="233.849439402029">
            <text:p>234</text:p>
          </table:table-cell>
          <table:table-cell table:style-name="ce17" table:formula="of:=[.$C$1] / ([.$C$3] + [.C80]) * [.C80]" office:value-type="float" office:value="94.6183703220907">
            <text:p>95</text:p>
          </table:table-cell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table:formula="of:=[.A81]/100 * [.$C$2]" office:value-type="float" office:value="7400">
            <text:p>7400.00</text:p>
          </table:table-cell>
          <table:table-cell table:style-name="ce11" table:formula="of:=[.$C$2] / 100 * POWER(POWER(100; 0.01); [.A81])" office:value-type="float" office:value="3019.95172040203">
            <text:p>3019.95</text:p>
          </table:table-cell>
          <table:table-cell/>
          <table:table-cell table:style-name="ce17" table:formula="of:=[.$C$1] / ([.$C$3] + [.B81]) * [.B81]" office:value-type="float" office:value="236.92636072572">
            <text:p>237</text:p>
          </table:table-cell>
          <table:table-cell table:style-name="ce17" table:formula="of:=[.$C$1] / ([.$C$3] + [.C81]) * [.C81]" office:value-type="float" office:value="99.004016513421">
            <text:p>99</text:p>
          </table:table-cell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table:formula="of:=[.A82]/100 * [.$C$2]" office:value-type="float" office:value="7500">
            <text:p>7500.00</text:p>
          </table:table-cell>
          <table:table-cell table:style-name="ce11" table:formula="of:=[.$C$2] / 100 * POWER(POWER(100; 0.01); [.A82])" office:value-type="float" office:value="3162.2776601684">
            <text:p>3162.28</text:p>
          </table:table-cell>
          <table:table-cell/>
          <table:table-cell table:style-name="ce17" table:formula="of:=[.$C$1] / ([.$C$3] + [.B82]) * [.B82]" office:value-type="float" office:value="240">
            <text:p>240</text:p>
          </table:table-cell>
          <table:table-cell table:style-name="ce17" table:formula="of:=[.$C$1] / ([.$C$3] + [.C82]) * [.C82]" office:value-type="float" office:value="103.589375516575">
            <text:p>104</text:p>
          </table:table-cell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table:formula="of:=[.A83]/100 * [.$C$2]" office:value-type="float" office:value="7600">
            <text:p>7600.00</text:p>
          </table:table-cell>
          <table:table-cell table:style-name="ce11" table:formula="of:=[.$C$2] / 100 * POWER(POWER(100; 0.01); [.A83])" office:value-type="float" office:value="3311.31121482593">
            <text:p>3311.31</text:p>
          </table:table-cell>
          <table:table-cell/>
          <table:table-cell table:style-name="ce17" table:formula="of:=[.$C$1] / ([.$C$3] + [.B83]) * [.B83]" office:value-type="float" office:value="243.070362473348">
            <text:p>243</text:p>
          </table:table-cell>
          <table:table-cell table:style-name="ce17" table:formula="of:=[.$C$1] / ([.$C$3] + [.C83]) * [.C83]" office:value-type="float" office:value="108.383204273042">
            <text:p>108</text:p>
          </table:table-cell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" table:formula="of:=[.A84]/100 * [.$C$2]" office:value-type="float" office:value="7700">
            <text:p>7700.00</text:p>
          </table:table-cell>
          <table:table-cell table:style-name="ce11" table:formula="of:=[.$C$2] / 100 * POWER(POWER(100; 0.01); [.A84])" office:value-type="float" office:value="3467.36850452534">
            <text:p>3467.37</text:p>
          </table:table-cell>
          <table:table-cell/>
          <table:table-cell table:style-name="ce17" table:formula="of:=[.$C$1] / ([.$C$3] + [.B84]) * [.B84]" office:value-type="float" office:value="246.137453383058">
            <text:p>246</text:p>
          </table:table-cell>
          <table:table-cell table:style-name="ce17" table:formula="of:=[.$C$1] / ([.$C$3] + [.C84]) * [.C84]" office:value-type="float" office:value="113.394611786994">
            <text:p>113</text:p>
          </table:table-cell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" table:formula="of:=[.A85]/100 * [.$C$2]" office:value-type="float" office:value="7800">
            <text:p>7800.00</text:p>
          </table:table-cell>
          <table:table-cell table:style-name="ce11" table:formula="of:=[.$C$2] / 100 * POWER(POWER(100; 0.01); [.A85])" office:value-type="float" office:value="3630.78054770103">
            <text:p>3630.78</text:p>
          </table:table-cell>
          <table:table-cell/>
          <table:table-cell table:style-name="ce17" table:formula="of:=[.$C$1] / ([.$C$3] + [.B85]) * [.B85]" office:value-type="float" office:value="249.201277955272">
            <text:p>249</text:p>
          </table:table-cell>
          <table:table-cell table:style-name="ce17" table:formula="of:=[.$C$1] / ([.$C$3] + [.C85]) * [.C85]" office:value-type="float" office:value="118.633070235996">
            <text:p>119</text:p>
          </table:table-cell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" table:formula="of:=[.A86]/100 * [.$C$2]" office:value-type="float" office:value="7900">
            <text:p>7900.00</text:p>
          </table:table-cell>
          <table:table-cell table:style-name="ce11" table:formula="of:=[.$C$2] / 100 * POWER(POWER(100; 0.01); [.A86])" office:value-type="float" office:value="3801.89396320563">
            <text:p>3801.89</text:p>
          </table:table-cell>
          <table:table-cell/>
          <table:table-cell table:style-name="ce17" table:formula="of:=[.$C$1] / ([.$C$3] + [.B86]) * [.B86]" office:value-type="float" office:value="252.261841405003">
            <text:p>252</text:p>
          </table:table-cell>
          <table:table-cell table:style-name="ce17" table:formula="of:=[.$C$1] / ([.$C$3] + [.C86]) * [.C86]" office:value-type="float" office:value="124.108426128625">
            <text:p>124</text:p>
          </table:table-cell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table:formula="of:=[.A87]/100 * [.$C$2]" office:value-type="float" office:value="8000">
            <text:p>8000.00</text:p>
          </table:table-cell>
          <table:table-cell table:style-name="ce11" table:formula="of:=[.$C$2] / 100 * POWER(POWER(100; 0.01); [.A87])" office:value-type="float" office:value="3981.071705535">
            <text:p>3981.07</text:p>
          </table:table-cell>
          <table:table-cell/>
          <table:table-cell table:style-name="ce17" table:formula="of:=[.$C$1] / ([.$C$3] + [.B87]) * [.B87]" office:value-type="float" office:value="255.31914893617">
            <text:p>255</text:p>
          </table:table-cell>
          <table:table-cell table:style-name="ce17" table:formula="of:=[.$C$1] / ([.$C$3] + [.C87]) * [.C87]" office:value-type="float" office:value="129.830911472462">
            <text:p>130</text:p>
          </table:table-cell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1" table:formula="of:=[.A88]/100 * [.$C$2]" office:value-type="float" office:value="8100">
            <text:p>8100.00</text:p>
          </table:table-cell>
          <table:table-cell table:style-name="ce11" table:formula="of:=[.$C$2] / 100 * POWER(POWER(100; 0.01); [.A88])" office:value-type="float" office:value="4168.69383470338">
            <text:p>4168.69</text:p>
          </table:table-cell>
          <table:table-cell/>
          <table:table-cell table:style-name="ce17" table:formula="of:=[.$C$1] / ([.$C$3] + [.B88]) * [.B88]" office:value-type="float" office:value="258.373205741627">
            <text:p>258</text:p>
          </table:table-cell>
          <table:table-cell table:style-name="ce17" table:formula="of:=[.$C$1] / ([.$C$3] + [.C88]) * [.C88]" office:value-type="float" office:value="135.811154911428">
            <text:p>136</text:p>
          </table:table-cell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" table:formula="of:=[.A89]/100 * [.$C$2]" office:value-type="float" office:value="8200">
            <text:p>8200.00</text:p>
          </table:table-cell>
          <table:table-cell table:style-name="ce11" table:formula="of:=[.$C$2] / 100 * POWER(POWER(100; 0.01); [.A89])" office:value-type="float" office:value="4365.15832240169">
            <text:p>4365.16</text:p>
          </table:table-cell>
          <table:table-cell/>
          <table:table-cell table:style-name="ce17" table:formula="of:=[.$C$1] / ([.$C$3] + [.B89]) * [.B89]" office:value-type="float" office:value="261.424017003188">
            <text:p>261</text:p>
          </table:table-cell>
          <table:table-cell table:style-name="ce17" table:formula="of:=[.$C$1] / ([.$C$3] + [.C89]) * [.C89]" office:value-type="float" office:value="142.060192786588">
            <text:p>142</text:p>
          </table:table-cell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" table:formula="of:=[.A90]/100 * [.$C$2]" office:value-type="float" office:value="8300">
            <text:p>8300.00</text:p>
          </table:table-cell>
          <table:table-cell table:style-name="ce11" table:formula="of:=[.$C$2] / 100 * POWER(POWER(100; 0.01); [.A90])" office:value-type="float" office:value="4570.88189614878">
            <text:p>4570.88</text:p>
          </table:table-cell>
          <table:table-cell/>
          <table:table-cell table:style-name="ce17" table:formula="of:=[.$C$1] / ([.$C$3] + [.B90]) * [.B90]" office:value-type="float" office:value="264.471587891662">
            <text:p>264</text:p>
          </table:table-cell>
          <table:table-cell table:style-name="ce17" table:formula="of:=[.$C$1] / ([.$C$3] + [.C90]) * [.C90]" office:value-type="float" office:value="148.589480069364">
            <text:p>149</text:p>
          </table:table-cell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" table:formula="of:=[.A91]/100 * [.$C$2]" office:value-type="float" office:value="8400">
            <text:p>8400.00</text:p>
          </table:table-cell>
          <table:table-cell table:style-name="ce11" table:formula="of:=[.$C$2] / 100 * POWER(POWER(100; 0.01); [.A91])" office:value-type="float" office:value="4786.30092322641">
            <text:p>4786.30</text:p>
          </table:table-cell>
          <table:table-cell/>
          <table:table-cell table:style-name="ce17" table:formula="of:=[.$C$1] / ([.$C$3] + [.B91]) * [.B91]" office:value-type="float" office:value="267.515923566879">
            <text:p>268</text:p>
          </table:table-cell>
          <table:table-cell table:style-name="ce17" table:formula="of:=[.$C$1] / ([.$C$3] + [.C91]) * [.C91]" office:value-type="float" office:value="155.410901110521">
            <text:p>155</text:p>
          </table:table-cell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1" table:formula="of:=[.A92]/100 * [.$C$2]" office:value-type="float" office:value="8500">
            <text:p>8500.00</text:p>
          </table:table-cell>
          <table:table-cell table:style-name="ce11" table:formula="of:=[.$C$2] / 100 * POWER(POWER(100; 0.01); [.A92])" office:value-type="float" office:value="5011.87233627275">
            <text:p>5011.87</text:p>
          </table:table-cell>
          <table:table-cell/>
          <table:table-cell table:style-name="ce17" table:formula="of:=[.$C$1] / ([.$C$3] + [.B92]) * [.B92]" office:value-type="float" office:value="270.557029177719">
            <text:p>271</text:p>
          </table:table-cell>
          <table:table-cell table:style-name="ce17" table:formula="of:=[.$C$1] / ([.$C$3] + [.C92]) * [.C92]" office:value-type="float" office:value="162.536780142303">
            <text:p>163</text:p>
          </table:table-cell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1" table:formula="of:=[.A93]/100 * [.$C$2]" office:value-type="float" office:value="8600">
            <text:p>8600.00</text:p>
          </table:table-cell>
          <table:table-cell table:style-name="ce11" table:formula="of:=[.$C$2] / 100 * POWER(POWER(100; 0.01); [.A93])" office:value-type="float" office:value="5248.07460249776">
            <text:p>5248.07</text:p>
          </table:table-cell>
          <table:table-cell/>
          <table:table-cell table:style-name="ce17" table:formula="of:=[.$C$1] / ([.$C$3] + [.B93]) * [.B93]" office:value-type="float" office:value="273.594909862142">
            <text:p>274</text:p>
          </table:table-cell>
          <table:table-cell table:style-name="ce17" table:formula="of:=[.$C$1] / ([.$C$3] + [.C93]) * [.C93]" office:value-type="float" office:value="169.97989146475">
            <text:p>170</text:p>
          </table:table-cell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" table:formula="of:=[.A94]/100 * [.$C$2]" office:value-type="float" office:value="8700">
            <text:p>8700.00</text:p>
          </table:table-cell>
          <table:table-cell table:style-name="ce11" table:formula="of:=[.$C$2] / 100 * POWER(POWER(100; 0.01); [.A94])" office:value-type="float" office:value="5495.40873857628">
            <text:p>5495.41</text:p>
          </table:table-cell>
          <table:table-cell/>
          <table:table-cell table:style-name="ce17" table:formula="of:=[.$C$1] / ([.$C$3] + [.B94]) * [.B94]" office:value-type="float" office:value="276.629570747218">
            <text:p>277</text:p>
          </table:table-cell>
          <table:table-cell table:style-name="ce17" table:formula="of:=[.$C$1] / ([.$C$3] + [.C94]) * [.C94]" office:value-type="float" office:value="177.753469240453">
            <text:p>178</text:p>
          </table:table-cell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table:formula="of:=[.A95]/100 * [.$C$2]" office:value-type="float" office:value="8800">
            <text:p>8800.00</text:p>
          </table:table-cell>
          <table:table-cell table:style-name="ce11" table:formula="of:=[.$C$2] / 100 * POWER(POWER(100; 0.01); [.A95])" office:value-type="float" office:value="5754.39937337161">
            <text:p>5754.40</text:p>
          </table:table-cell>
          <table:table-cell/>
          <table:table-cell table:style-name="ce17" table:formula="of:=[.$C$1] / ([.$C$3] + [.B95]) * [.B95]" office:value-type="float" office:value="279.661016949153">
            <text:p>280</text:p>
          </table:table-cell>
          <table:table-cell table:style-name="ce17" table:formula="of:=[.$C$1] / ([.$C$3] + [.C95]) * [.C95]" office:value-type="float" office:value="185.871216814793">
            <text:p>186</text:p>
          </table:table-cell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1" table:formula="of:=[.A96]/100 * [.$C$2]" office:value-type="float" office:value="8900">
            <text:p>8900.00</text:p>
          </table:table-cell>
          <table:table-cell table:style-name="ce11" table:formula="of:=[.$C$2] / 100 * POWER(POWER(100; 0.01); [.A96])" office:value-type="float" office:value="6025.59586074362">
            <text:p>6025.60</text:p>
          </table:table-cell>
          <table:table-cell/>
          <table:table-cell table:style-name="ce17" table:formula="of:=[.$C$1] / ([.$C$3] + [.B96]) * [.B96]" office:value-type="float" office:value="282.689253573319">
            <text:p>283</text:p>
          </table:table-cell>
          <table:table-cell table:style-name="ce17" table:formula="of:=[.$C$1] / ([.$C$3] + [.C96]) * [.C96]" office:value-type="float" office:value="194.347315471177">
            <text:p>194</text:p>
          </table:table-cell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" table:formula="of:=[.A97]/100 * [.$C$2]" office:value-type="float" office:value="9000">
            <text:p>9000.00</text:p>
          </table:table-cell>
          <table:table-cell table:style-name="ce11" table:formula="of:=[.$C$2] / 100 * POWER(POWER(100; 0.01); [.A97])" office:value-type="float" office:value="6309.57344480197">
            <text:p>6309.57</text:p>
          </table:table-cell>
          <table:table-cell/>
          <table:table-cell table:style-name="ce17" table:formula="of:=[.$C$1] / ([.$C$3] + [.B97]) * [.B97]" office:value-type="float" office:value="285.714285714286">
            <text:p>286</text:p>
          </table:table-cell>
          <table:table-cell table:style-name="ce17" table:formula="of:=[.$C$1] / ([.$C$3] + [.C97]) * [.C97]" office:value-type="float" office:value="203.196432522711">
            <text:p>203</text:p>
          </table:table-cell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1" table:formula="of:=[.A98]/100 * [.$C$2]" office:value-type="float" office:value="9100">
            <text:p>9100.00</text:p>
          </table:table-cell>
          <table:table-cell table:style-name="ce11" table:formula="of:=[.$C$2] / 100 * POWER(POWER(100; 0.01); [.A98])" office:value-type="float" office:value="6606.934480076">
            <text:p>6606.93</text:p>
          </table:table-cell>
          <table:table-cell/>
          <table:table-cell table:style-name="ce17" table:formula="of:=[.$C$1] / ([.$C$3] + [.B98]) * [.B98]" office:value-type="float" office:value="288.736118455843">
            <text:p>289</text:p>
          </table:table-cell>
          <table:table-cell table:style-name="ce17" table:formula="of:=[.$C$1] / ([.$C$3] + [.C98]) * [.C98]" office:value-type="float" office:value="212.433728633426">
            <text:p>212</text:p>
          </table:table-cell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" table:formula="of:=[.A99]/100 * [.$C$2]" office:value-type="float" office:value="9200">
            <text:p>9200.00</text:p>
          </table:table-cell>
          <table:table-cell table:style-name="ce11" table:formula="of:=[.$C$2] / 100 * POWER(POWER(100; 0.01); [.A99])" office:value-type="float" office:value="6918.30970918941">
            <text:p>6918.31</text:p>
          </table:table-cell>
          <table:table-cell/>
          <table:table-cell table:style-name="ce17" table:formula="of:=[.$C$1] / ([.$C$3] + [.B99]) * [.B99]" office:value-type="float" office:value="291.754756871036">
            <text:p>292</text:p>
          </table:table-cell>
          <table:table-cell table:style-name="ce17" table:formula="of:=[.$C$1] / ([.$C$3] + [.C99]) * [.C99]" office:value-type="float" office:value="222.074864253364">
            <text:p>222</text:p>
          </table:table-cell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" table:formula="of:=[.A100]/100 * [.$C$2]" office:value-type="float" office:value="9300">
            <text:p>9300.00</text:p>
          </table:table-cell>
          <table:table-cell table:style-name="ce11" table:formula="of:=[.$C$2] / 100 * POWER(POWER(100; 0.01); [.A100])" office:value-type="float" office:value="7244.35960074995">
            <text:p>7244.36</text:p>
          </table:table-cell>
          <table:table-cell/>
          <table:table-cell table:style-name="ce17" table:formula="of:=[.$C$1] / ([.$C$3] + [.B100]) * [.B100]" office:value-type="float" office:value="294.770206022187">
            <text:p>295</text:p>
          </table:table-cell>
          <table:table-cell table:style-name="ce17" table:formula="of:=[.$C$1] / ([.$C$3] + [.C100]) * [.C100]" office:value-type="float" office:value="232.136005042715">
            <text:p>232</text:p>
          </table:table-cell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1" table:formula="of:=[.A101]/100 * [.$C$2]" office:value-type="float" office:value="9400">
            <text:p>9400.00</text:p>
          </table:table-cell>
          <table:table-cell table:style-name="ce11" table:formula="of:=[.$C$2] / 100 * POWER(POWER(100; 0.01); [.A101])" office:value-type="float" office:value="7585.77575029189">
            <text:p>7585.78</text:p>
          </table:table-cell>
          <table:table-cell/>
          <table:table-cell table:style-name="ce17" table:formula="of:=[.$C$1] / ([.$C$3] + [.B101]) * [.B101]" office:value-type="float" office:value="297.782470960929">
            <text:p>298</text:p>
          </table:table-cell>
          <table:table-cell table:style-name="ce17" table:formula="of:=[.$C$1] / ([.$C$3] + [.C101]) * [.C101]" office:value-type="float" office:value="242.633826150758">
            <text:p>243</text:p>
          </table:table-cell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1" table:formula="of:=[.A102]/100 * [.$C$2]" office:value-type="float" office:value="9500">
            <text:p>9500.00</text:p>
          </table:table-cell>
          <table:table-cell table:style-name="ce11" table:formula="of:=[.$C$2] / 100 * POWER(POWER(100; 0.01); [.A102])" office:value-type="float" office:value="7943.28234724287">
            <text:p>7943.28</text:p>
          </table:table-cell>
          <table:table-cell/>
          <table:table-cell table:style-name="ce17" table:formula="of:=[.$C$1] / ([.$C$3] + [.B102]) * [.B102]" office:value-type="float" office:value="300.791556728232">
            <text:p>301</text:p>
          </table:table-cell>
          <table:table-cell table:style-name="ce17" table:formula="of:=[.$C$1] / ([.$C$3] + [.C102]) * [.C102]" office:value-type="float" office:value="253.585515205601">
            <text:p>254</text:p>
          </table:table-cell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1" table:formula="of:=[.A103]/100 * [.$C$2]" office:value-type="float" office:value="9600">
            <text:p>9600.00</text:p>
          </table:table-cell>
          <table:table-cell table:style-name="ce11" table:formula="of:=[.$C$2] / 100 * POWER(POWER(100; 0.01); [.A103])" office:value-type="float" office:value="8317.63771102677">
            <text:p>8317.64</text:p>
          </table:table-cell>
          <table:table-cell/>
          <table:table-cell table:style-name="ce17" table:formula="of:=[.$C$1] / ([.$C$3] + [.B103]) * [.B103]" office:value-type="float" office:value="303.79746835443">
            <text:p>304</text:p>
          </table:table-cell>
          <table:table-cell table:style-name="ce17" table:formula="of:=[.$C$1] / ([.$C$3] + [.C103]) * [.C103]" office:value-type="float" office:value="265.008773860795">
            <text:p>265</text:p>
          </table:table-cell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1" table:formula="of:=[.A104]/100 * [.$C$2]" office:value-type="float" office:value="9700">
            <text:p>9700.00</text:p>
          </table:table-cell>
          <table:table-cell table:style-name="ce11" table:formula="of:=[.$C$2] / 100 * POWER(POWER(100; 0.01); [.A104])" office:value-type="float" office:value="8709.63589956087">
            <text:p>8709.64</text:p>
          </table:table-cell>
          <table:table-cell/>
          <table:table-cell table:style-name="ce17" table:formula="of:=[.$C$1] / ([.$C$3] + [.B104]) * [.B104]" office:value-type="float" office:value="306.800210859251">
            <text:p>307</text:p>
          </table:table-cell>
          <table:table-cell table:style-name="ce17" table:formula="of:=[.$C$1] / ([.$C$3] + [.C104]) * [.C104]" office:value-type="float" office:value="276.921817734729">
            <text:p>277</text:p>
          </table:table-cell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1" table:formula="of:=[.A105]/100 * [.$C$2]" office:value-type="float" office:value="9800">
            <text:p>9800.00</text:p>
          </table:table-cell>
          <table:table-cell table:style-name="ce11" table:formula="of:=[.$C$2] / 100 * POWER(POWER(100; 0.01); [.A105])" office:value-type="float" office:value="9120.10839355916">
            <text:p>9120.11</text:p>
          </table:table-cell>
          <table:table-cell/>
          <table:table-cell table:style-name="ce17" table:formula="of:=[.$C$1] / ([.$C$3] + [.B105]) * [.B105]" office:value-type="float" office:value="309.799789251844">
            <text:p>310</text:p>
          </table:table-cell>
          <table:table-cell table:style-name="ce17" table:formula="of:=[.$C$1] / ([.$C$3] + [.C105]) * [.C105]" office:value-type="float" office:value="289.343374568511">
            <text:p>289</text:p>
          </table:table-cell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1" table:formula="of:=[.A106]/100 * [.$C$2]" office:value-type="float" office:value="9900">
            <text:p>9900.00</text:p>
          </table:table-cell>
          <table:table-cell table:style-name="ce11" table:formula="of:=[.$C$2] / 100 * POWER(POWER(100; 0.01); [.A106])" office:value-type="float" office:value="9549.92586021443">
            <text:p>9549.93</text:p>
          </table:table-cell>
          <table:table-cell/>
          <table:table-cell table:style-name="ce17" table:formula="of:=[.$C$1] / ([.$C$3] + [.B106]) * [.B106]" office:value-type="float" office:value="312.796208530806">
            <text:p>313</text:p>
          </table:table-cell>
          <table:table-cell table:style-name="ce17" table:formula="of:=[.$C$1] / ([.$C$3] + [.C106]) * [.C106]" office:value-type="float" office:value="302.292680417837">
            <text:p>302</text:p>
          </table:table-cell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2" table:formula="of:=[.A107]/100 * [.$C$2]" office:value-type="float" office:value="10000">
            <text:p>10000.00</text:p>
          </table:table-cell>
          <table:table-cell table:style-name="ce12" table:formula="of:=[.$C$2] / 100 * POWER(POWER(100; 0.01); [.A107])" office:value-type="float" office:value="10000.0000000001">
            <text:p>10000.00</text:p>
          </table:table-cell>
          <table:table-cell/>
          <table:table-cell table:style-name="ce18" table:formula="of:=[.$C$1] / ([.$C$3] + [.B107]) * [.B107]" office:value-type="float" office:value="315.789473684211">
            <text:p>316</text:p>
          </table:table-cell>
          <table:table-cell table:style-name="ce18" table:formula="of:=[.$C$1] / ([.$C$3] + [.C107]) * [.C107]" office:value-type="float" office:value="315.789473684213">
            <text:p>316</text:p>
          </table:table-cell>
        </table:table-row>
        <table:table-row table:style-name="ro1" table:number-rows-repeated="10484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2in" draw:dots2="1" draw:dots2-length="0.2in" draw:distance="0.2in"/>
    <draw:stroke-dash draw:name="Line_20_with_20_Fine_20_Dots" draw:display-name="Line with Fine Dots" draw:style="rect" draw:dots1="1" draw:dots1-length="0.7902in" draw:dots2="10" draw:distance="0.0598in"/>
    <draw:stroke-dash draw:name="Ultrafine_20_Dashed" draw:display-name="Ultrafine Dashed" draw:style="rect" draw:dots1="1" draw:dots1-length="0.0201in" draw:dots2="1" draw:dots2-length="0.0201in" draw:distance="0.0201in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0/00/0000</text:date>, <text:time style:data-style-name="N2" text:time-value="0000-00-00T21:57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mer Looff</meta:initial-creator>
    <meta:creation-date>2013-09-07T14:37:02</meta:creation-date>
    <dc:date>2013-11-05T21:59:44</dc:date>
    <dc:creator>Elmer Looff</dc:creator>
    <meta:editing-duration>PT5M3S</meta:editing-duration>
    <meta:editing-cycles>9</meta:editing-cycles>
    <meta:generator>LibreOffice/4.0.4.2$Linux_X86_64 LibreOffice_project/400m0$Build-2</meta:generator>
    <meta:document-statistic meta:table-count="1" meta:cell-count="5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321cm" svg:height="10.161cm" xlink:href=".." xlink:type="simple" chart:class="chart:scatter" chart:column-mapping="0 1" chart:style-name="ch1">
        <chart:legend chart:legend-position="end" svg:x="17.76cm" svg:y="4.532cm" style:legend-expansion="high" chart:style-name="ch2"/>
        <chart:plot-area chart:style-name="ch3" table:cell-range-address="Sheet1.A7:Sheet1.C107 Sheet1.B6:Sheet1.C6" chart:data-source-has-labels="both" svg:x="0.856cm" svg:y="0.947cm" svg:width="16.092cm" svg:height="8.591cm">
          <chartooo:coordinate-region svg:x="2.509cm" svg:y="1.146cm" svg:width="14.159cm" svg:height="7.745cm"/>
          <chart:axis chart:dimension="x" chart:name="primary-x" chart:style-name="ch4" chartooo:axis-type="auto">
            <chart:categories table:cell-range-address="Sheet1.A7:Sheet1.A10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7:Sheet1.B107" chart:label-cell-address="Sheet1.B6:Sheet1.B6" chart:class="chart:scatter">
            <chart:domain table:cell-range-address="Sheet1.A7:Sheet1.A107"/>
            <chart:data-point chart:repeated="101"/>
          </chart:series>
          <chart:series chart:style-name="ch8" chart:values-cell-range-address="Sheet1.C7:Sheet1.C107" chart:label-cell-address="Sheet1.C6:Sheet1.C6" chart:class="chart:scatte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 (lin.)</text:p>
                <draw:g>
                  <svg:desc>Sheet1.B6:Sheet1.B6</svg:desc>
                </draw:g>
              </table:table-cell>
              <table:table-cell office:value-type="string">
                <text:p>R (exp.)</text:p>
                <draw:g>
                  <svg:desc>Sheet1.C6:Sheet1.C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7:Sheet1.A107</svg:desc>
                </draw:g>
              </table:table-cell>
              <table:table-cell office:value-type="float" office:value="0">
                <text:p>0</text:p>
                <draw:g>
                  <svg:desc>Sheet1.A7:Sheet1.A107</svg:desc>
                </draw:g>
              </table:table-cell>
              <table:table-cell office:value-type="float" office:value="0">
                <text:p>0</text:p>
                <draw:g>
                  <svg:desc>Sheet1.B7:Sheet1.B107</svg:desc>
                </draw:g>
              </table:table-cell>
              <table:table-cell office:value-type="float" office:value="100">
                <text:p>100</text:p>
                <draw:g>
                  <svg:desc>Sheet1.C7:Sheet1.C107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104.71285480509">
                <text:p>104.7128548050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109.647819614319">
                <text:p>109.64781961431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14.815362149688">
                <text:p>114.81536214968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120.226443461741">
                <text:p>120.22644346174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125.892541179417">
                <text:p>125.89254117941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131.825673855641">
                <text:p>131.82567385564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00">
                <text:p>700</text:p>
              </table:table-cell>
              <table:table-cell office:value-type="float" office:value="138.038426460289">
                <text:p>138.03842646028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00">
                <text:p>800</text:p>
              </table:table-cell>
              <table:table-cell office:value-type="float" office:value="144.543977074593">
                <text:p>144.54397707459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151.356124843621">
                <text:p>151.35612484362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158.489319246111">
                <text:p>158.48931924611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00">
                <text:p>1100</text:p>
              </table:table-cell>
              <table:table-cell office:value-type="float" office:value="165.958690743756">
                <text:p>165.95869074375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00">
                <text:p>1200</text:p>
              </table:table-cell>
              <table:table-cell office:value-type="float" office:value="173.780082874938">
                <text:p>173.78008287493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300">
                <text:p>1300</text:p>
              </table:table-cell>
              <table:table-cell office:value-type="float" office:value="181.970085860999">
                <text:p>181.97008586099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400">
                <text:p>1400</text:p>
              </table:table-cell>
              <table:table-cell office:value-type="float" office:value="190.546071796325">
                <text:p>190.54607179632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500">
                <text:p>1500</text:p>
              </table:table-cell>
              <table:table-cell office:value-type="float" office:value="199.526231496888">
                <text:p>199.52623149688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600">
                <text:p>1600</text:p>
              </table:table-cell>
              <table:table-cell office:value-type="float" office:value="208.929613085404">
                <text:p>208.92961308540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700">
                <text:p>1700</text:p>
              </table:table-cell>
              <table:table-cell office:value-type="float" office:value="218.776162394956">
                <text:p>218.776162394956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800">
                <text:p>1800</text:p>
              </table:table-cell>
              <table:table-cell office:value-type="float" office:value="229.086765276778">
                <text:p>229.08676527677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00">
                <text:p>1900</text:p>
              </table:table-cell>
              <table:table-cell office:value-type="float" office:value="239.883291901949">
                <text:p>239.88329190194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251.188643150958">
                <text:p>251.188643150958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100">
                <text:p>2100</text:p>
              </table:table-cell>
              <table:table-cell office:value-type="float" office:value="263.026799189539">
                <text:p>263.02679918953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200">
                <text:p>2200</text:p>
              </table:table-cell>
              <table:table-cell office:value-type="float" office:value="275.422870333817">
                <text:p>275.42287033381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300">
                <text:p>2300</text:p>
              </table:table-cell>
              <table:table-cell office:value-type="float" office:value="288.403150312661">
                <text:p>288.40315031266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400">
                <text:p>2400</text:p>
              </table:table-cell>
              <table:table-cell office:value-type="float" office:value="301.995172040202">
                <text:p>301.99517204020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500">
                <text:p>2500</text:p>
              </table:table-cell>
              <table:table-cell office:value-type="float" office:value="316.227766016839">
                <text:p>316.227766016839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600">
                <text:p>2600</text:p>
              </table:table-cell>
              <table:table-cell office:value-type="float" office:value="331.131121482592">
                <text:p>331.13112148259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700">
                <text:p>2700</text:p>
              </table:table-cell>
              <table:table-cell office:value-type="float" office:value="346.736850452532">
                <text:p>346.73685045253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800">
                <text:p>2800</text:p>
              </table:table-cell>
              <table:table-cell office:value-type="float" office:value="363.078054770102">
                <text:p>363.07805477010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900">
                <text:p>2900</text:p>
              </table:table-cell>
              <table:table-cell office:value-type="float" office:value="380.189396320562">
                <text:p>380.18939632056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00">
                <text:p>3000</text:p>
              </table:table-cell>
              <table:table-cell office:value-type="float" office:value="398.107170553498">
                <text:p>398.10717055349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100">
                <text:p>3100</text:p>
              </table:table-cell>
              <table:table-cell office:value-type="float" office:value="416.869383470336">
                <text:p>416.86938347033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200">
                <text:p>3200</text:p>
              </table:table-cell>
              <table:table-cell office:value-type="float" office:value="436.515832240167">
                <text:p>436.515832240167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300">
                <text:p>3300</text:p>
              </table:table-cell>
              <table:table-cell office:value-type="float" office:value="457.088189614876">
                <text:p>457.08818961487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3400">
                <text:p>3400</text:p>
              </table:table-cell>
              <table:table-cell office:value-type="float" office:value="478.63009232264">
                <text:p>478.63009232264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3500">
                <text:p>3500</text:p>
              </table:table-cell>
              <table:table-cell office:value-type="float" office:value="501.187233627274">
                <text:p>501.18723362727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3600">
                <text:p>3600</text:p>
              </table:table-cell>
              <table:table-cell office:value-type="float" office:value="524.807460249774">
                <text:p>524.807460249774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3700">
                <text:p>3700</text:p>
              </table:table-cell>
              <table:table-cell office:value-type="float" office:value="549.540873857626">
                <text:p>549.540873857626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3800">
                <text:p>3800</text:p>
              </table:table-cell>
              <table:table-cell office:value-type="float" office:value="575.439937337159">
                <text:p>575.439937337159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00">
                <text:p>3900</text:p>
              </table:table-cell>
              <table:table-cell office:value-type="float" office:value="602.559586074359">
                <text:p>602.55958607435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00">
                <text:p>4000</text:p>
              </table:table-cell>
              <table:table-cell office:value-type="float" office:value="630.957344480195">
                <text:p>630.95734448019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100">
                <text:p>4100</text:p>
              </table:table-cell>
              <table:table-cell office:value-type="float" office:value="660.693448007598">
                <text:p>660.693448007598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200">
                <text:p>4200</text:p>
              </table:table-cell>
              <table:table-cell office:value-type="float" office:value="691.830970918939">
                <text:p>691.830970918939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4300">
                <text:p>4300</text:p>
              </table:table-cell>
              <table:table-cell office:value-type="float" office:value="724.435960074992">
                <text:p>724.435960074992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4400">
                <text:p>4400</text:p>
              </table:table-cell>
              <table:table-cell office:value-type="float" office:value="758.577575029186">
                <text:p>758.577575029186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4500">
                <text:p>4500</text:p>
              </table:table-cell>
              <table:table-cell office:value-type="float" office:value="794.328234724284">
                <text:p>794.328234724284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4600">
                <text:p>4600</text:p>
              </table:table-cell>
              <table:table-cell office:value-type="float" office:value="831.763771102674">
                <text:p>831.76377110267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4700">
                <text:p>4700</text:p>
              </table:table-cell>
              <table:table-cell office:value-type="float" office:value="870.963589956084">
                <text:p>870.96358995608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4800">
                <text:p>4800</text:p>
              </table:table-cell>
              <table:table-cell office:value-type="float" office:value="912.010839355913">
                <text:p>912.010839355913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900">
                <text:p>4900</text:p>
              </table:table-cell>
              <table:table-cell office:value-type="float" office:value="954.992586021439">
                <text:p>954.99258602143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00">
                <text:p>5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100">
                <text:p>5100</text:p>
              </table:table-cell>
              <table:table-cell office:value-type="float" office:value="1047.1285480509">
                <text:p>1047.128548050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200">
                <text:p>5200</text:p>
              </table:table-cell>
              <table:table-cell office:value-type="float" office:value="1096.47819614319">
                <text:p>1096.47819614319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5300">
                <text:p>5300</text:p>
              </table:table-cell>
              <table:table-cell office:value-type="float" office:value="1148.15362149689">
                <text:p>1148.15362149689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5400">
                <text:p>5400</text:p>
              </table:table-cell>
              <table:table-cell office:value-type="float" office:value="1202.26443461742">
                <text:p>1202.26443461742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5500">
                <text:p>5500</text:p>
              </table:table-cell>
              <table:table-cell office:value-type="float" office:value="1258.92541179417">
                <text:p>1258.9254117941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5600">
                <text:p>5600</text:p>
              </table:table-cell>
              <table:table-cell office:value-type="float" office:value="1318.25673855641">
                <text:p>1318.2567385564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5700">
                <text:p>5700</text:p>
              </table:table-cell>
              <table:table-cell office:value-type="float" office:value="1380.38426460289">
                <text:p>1380.3842646028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5800">
                <text:p>5800</text:p>
              </table:table-cell>
              <table:table-cell office:value-type="float" office:value="1445.43977074593">
                <text:p>1445.43977074593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5900">
                <text:p>5900</text:p>
              </table:table-cell>
              <table:table-cell office:value-type="float" office:value="1513.56124843622">
                <text:p>1513.5612484362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00">
                <text:p>6000</text:p>
              </table:table-cell>
              <table:table-cell office:value-type="float" office:value="1584.89319246112">
                <text:p>1584.8931924611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100">
                <text:p>6100</text:p>
              </table:table-cell>
              <table:table-cell office:value-type="float" office:value="1659.58690743757">
                <text:p>1659.58690743757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6200">
                <text:p>6200</text:p>
              </table:table-cell>
              <table:table-cell office:value-type="float" office:value="1737.80082874938">
                <text:p>1737.80082874938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6300">
                <text:p>6300</text:p>
              </table:table-cell>
              <table:table-cell office:value-type="float" office:value="1819.70085860999">
                <text:p>1819.7008586099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400">
                <text:p>6400</text:p>
              </table:table-cell>
              <table:table-cell office:value-type="float" office:value="1905.46071796326">
                <text:p>1905.46071796326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6500">
                <text:p>6500</text:p>
              </table:table-cell>
              <table:table-cell office:value-type="float" office:value="1995.26231496889">
                <text:p>1995.2623149688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6600">
                <text:p>6600</text:p>
              </table:table-cell>
              <table:table-cell office:value-type="float" office:value="2089.29613085405">
                <text:p>2089.29613085405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6700">
                <text:p>6700</text:p>
              </table:table-cell>
              <table:table-cell office:value-type="float" office:value="2187.76162394956">
                <text:p>2187.76162394956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6800">
                <text:p>6800</text:p>
              </table:table-cell>
              <table:table-cell office:value-type="float" office:value="2290.86765276778">
                <text:p>2290.86765276778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900">
                <text:p>6900</text:p>
              </table:table-cell>
              <table:table-cell office:value-type="float" office:value="2398.8329190195">
                <text:p>2398.832919019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00">
                <text:p>7000</text:p>
              </table:table-cell>
              <table:table-cell office:value-type="float" office:value="2511.88643150959">
                <text:p>2511.88643150959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100">
                <text:p>7100</text:p>
              </table:table-cell>
              <table:table-cell office:value-type="float" office:value="2630.2679918954">
                <text:p>2630.2679918954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7200">
                <text:p>7200</text:p>
              </table:table-cell>
              <table:table-cell office:value-type="float" office:value="2754.22870333818">
                <text:p>2754.22870333818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7300">
                <text:p>7300</text:p>
              </table:table-cell>
              <table:table-cell office:value-type="float" office:value="2884.03150312662">
                <text:p>2884.03150312662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7400">
                <text:p>7400</text:p>
              </table:table-cell>
              <table:table-cell office:value-type="float" office:value="3019.95172040203">
                <text:p>3019.95172040203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7500">
                <text:p>7500</text:p>
              </table:table-cell>
              <table:table-cell office:value-type="float" office:value="3162.2776601684">
                <text:p>3162.2776601684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7600">
                <text:p>7600</text:p>
              </table:table-cell>
              <table:table-cell office:value-type="float" office:value="3311.31121482593">
                <text:p>3311.3112148259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7700">
                <text:p>7700</text:p>
              </table:table-cell>
              <table:table-cell office:value-type="float" office:value="3467.36850452534">
                <text:p>3467.36850452534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78">
                <text:p>78</text:p>
              </table:table-cell>
              <table:table-cell office:value-type="float" office:value="7800">
                <text:p>7800</text:p>
              </table:table-cell>
              <table:table-cell office:value-type="float" office:value="3630.78054770103">
                <text:p>3630.78054770103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7900">
                <text:p>7900</text:p>
              </table:table-cell>
              <table:table-cell office:value-type="float" office:value="3801.89396320563">
                <text:p>3801.8939632056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00">
                <text:p>8000</text:p>
              </table:table-cell>
              <table:table-cell office:value-type="float" office:value="3981.071705535">
                <text:p>3981.071705535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100">
                <text:p>8100</text:p>
              </table:table-cell>
              <table:table-cell office:value-type="float" office:value="4168.69383470338">
                <text:p>4168.69383470338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8200">
                <text:p>8200</text:p>
              </table:table-cell>
              <table:table-cell office:value-type="float" office:value="4365.15832240169">
                <text:p>4365.15832240169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8300">
                <text:p>8300</text:p>
              </table:table-cell>
              <table:table-cell office:value-type="float" office:value="4570.88189614878">
                <text:p>4570.88189614878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84">
                <text:p>84</text:p>
              </table:table-cell>
              <table:table-cell office:value-type="float" office:value="8400">
                <text:p>8400</text:p>
              </table:table-cell>
              <table:table-cell office:value-type="float" office:value="4786.30092322641">
                <text:p>4786.3009232264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8500">
                <text:p>8500</text:p>
              </table:table-cell>
              <table:table-cell office:value-type="float" office:value="5011.87233627275">
                <text:p>5011.8723362727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8600">
                <text:p>8600</text:p>
              </table:table-cell>
              <table:table-cell office:value-type="float" office:value="5248.07460249776">
                <text:p>5248.07460249776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8700">
                <text:p>8700</text:p>
              </table:table-cell>
              <table:table-cell office:value-type="float" office:value="5495.40873857628">
                <text:p>5495.40873857628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8800">
                <text:p>8800</text:p>
              </table:table-cell>
              <table:table-cell office:value-type="float" office:value="5754.39937337161">
                <text:p>5754.39937337161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8900">
                <text:p>8900</text:p>
              </table:table-cell>
              <table:table-cell office:value-type="float" office:value="6025.59586074362">
                <text:p>6025.5958607436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000">
                <text:p>9000</text:p>
              </table:table-cell>
              <table:table-cell office:value-type="float" office:value="6309.57344480197">
                <text:p>6309.57344480197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100">
                <text:p>9100</text:p>
              </table:table-cell>
              <table:table-cell office:value-type="float" office:value="6606.934480076">
                <text:p>6606.934480076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9200">
                <text:p>9200</text:p>
              </table:table-cell>
              <table:table-cell office:value-type="float" office:value="6918.30970918941">
                <text:p>6918.3097091894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93">
                <text:p>93</text:p>
              </table:table-cell>
              <table:table-cell office:value-type="float" office:value="9300">
                <text:p>9300</text:p>
              </table:table-cell>
              <table:table-cell office:value-type="float" office:value="7244.35960074995">
                <text:p>7244.35960074995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9400">
                <text:p>9400</text:p>
              </table:table-cell>
              <table:table-cell office:value-type="float" office:value="7585.77575029189">
                <text:p>7585.77575029189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9500">
                <text:p>9500</text:p>
              </table:table-cell>
              <table:table-cell office:value-type="float" office:value="7943.28234724287">
                <text:p>7943.2823472428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96">
                <text:p>96</text:p>
              </table:table-cell>
              <table:table-cell office:value-type="float" office:value="9600">
                <text:p>9600</text:p>
              </table:table-cell>
              <table:table-cell office:value-type="float" office:value="8317.63771102677">
                <text:p>8317.63771102677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9700">
                <text:p>9700</text:p>
              </table:table-cell>
              <table:table-cell office:value-type="float" office:value="8709.63589956087">
                <text:p>8709.6358995608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9800">
                <text:p>9800</text:p>
              </table:table-cell>
              <table:table-cell office:value-type="float" office:value="9120.10839355916">
                <text:p>9120.10839355916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900">
                <text:p>9900</text:p>
              </table:table-cell>
              <table:table-cell office:value-type="float" office:value="9549.92586021443">
                <text:p>9549.9258602144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00">
                <text:p>10000</text:p>
              </table:table-cell>
              <table:table-cell office:value-type="float" office:value="10000.0000000001">
                <text:p>10000.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321cm" svg:height="10.161cm" xlink:href=".." xlink:type="simple" chart:class="chart:scatter" chart:style-name="ch1">
        <chart:title svg:x="6.862cm" svg:y="0.339cm" chart:style-name="ch2">
          <text:p>Voltage over potentiometer (mV)</text:p>
        </chart:title>
        <chart:legend chart:legend-position="end" svg:x="18.051cm" svg:y="4.532cm" style:legend-expansion="high" chart:style-name="ch3"/>
        <chart:plot-area chart:style-name="ch4" table:cell-range-address="Sheet1.A7:Sheet1.A107 Sheet1.E6:Sheet1.F107" chart:data-source-has-labels="row" svg:x="1.272cm" svg:y="1.223cm" svg:width="15.114cm" svg:height="7.956cm">
          <chartooo:coordinate-region svg:x="2.079cm" svg:y="1.422cm" svg:width="14.027cm" svg:height="7.1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E7:Sheet1.E107" chart:label-cell-address="Sheet1.E6:Sheet1.E6" chart:class="chart:scatter">
            <chart:domain table:cell-range-address="Sheet1.A7:Sheet1.A107"/>
            <chart:data-point chart:repeated="101"/>
          </chart:series>
          <chart:series chart:style-name="ch9" chart:values-cell-range-address="Sheet1.F7:Sheet1.F107" chart:label-cell-address="Sheet1.F6:Sheet1.F6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inear</text:p>
                <draw:g>
                  <svg:desc>Sheet1.E6:Sheet1.E6</svg:desc>
                </draw:g>
              </table:table-cell>
              <table:table-cell office:value-type="string">
                <text:p>Exp.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7:Sheet1.A107</svg:desc>
                </draw:g>
              </table:table-cell>
              <table:table-cell office:value-type="float" office:value="0">
                <text:p>0</text:p>
                <draw:g>
                  <svg:desc>Sheet1.E7:Sheet1.E107</svg:desc>
                </draw:g>
              </table:table-cell>
              <table:table-cell office:value-type="float" office:value="3.33148250971682">
                <text:p>3.33148250971682</text:p>
                <draw:g>
                  <svg:desc>Sheet1.F7:Sheet1.F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33148250971682">
                <text:p>3.33148250971682</text:p>
              </table:table-cell>
              <table:table-cell office:value-type="float" office:value="3.4883991588662">
                <text:p>3.4883991588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.65926748057714">
                <text:p>6.65926748057714</text:p>
              </table:table-cell>
              <table:table-cell office:value-type="float" office:value="3.65270226026318">
                <text:p>3.652702260263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.98336106489185">
                <text:p>9.98336106489185</text:p>
              </table:table-cell>
              <table:table-cell office:value-type="float" office:value="3.82473907830959">
                <text:p>3.824739078309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.3037694013304">
                <text:p>13.3037694013304</text:p>
              </table:table-cell>
              <table:table-cell office:value-type="float" office:value="4.00487316174276">
                <text:p>4.00487316174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.6204986149585">
                <text:p>16.6204986149585</text:p>
              </table:table-cell>
              <table:table-cell office:value-type="float" office:value="4.19348510322476">
                <text:p>4.193485103224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9.9335548172757">
                <text:p>19.9335548172757</text:p>
              </table:table-cell>
              <table:table-cell office:value-type="float" office:value="4.3909733339734">
                <text:p>4.39097333397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3.2429441062535">
                <text:p>23.2429441062535</text:p>
              </table:table-cell>
              <table:table-cell office:value-type="float" office:value="4.59775495501384">
                <text:p>4.597754955013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6.5486725663717">
                <text:p>26.5486725663717</text:p>
              </table:table-cell>
              <table:table-cell office:value-type="float" office:value="4.81426660669738">
                <text:p>4.814266606697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9.8507462686567">
                <text:p>29.8507462686567</text:p>
              </table:table-cell>
              <table:table-cell office:value-type="float" office:value="5.04096537820339">
                <text:p>5.040965378203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3.1491712707182">
                <text:p>33.1491712707182</text:p>
              </table:table-cell>
              <table:table-cell office:value-type="float" office:value="5.27832975881355">
                <text:p>5.278329758813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6.4439536167863">
                <text:p>36.4439536167863</text:p>
              </table:table-cell>
              <table:table-cell office:value-type="float" office:value="5.52686063282217">
                <text:p>5.526860632822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9.7350993377483">
                <text:p>39.7350993377483</text:p>
              </table:table-cell>
              <table:table-cell office:value-type="float" office:value="5.78708232002471">
                <text:p>5.787082320024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3.0226144511859">
                <text:p>43.0226144511859</text:p>
              </table:table-cell>
              <table:table-cell office:value-type="float" office:value="6.05954366380672">
                <text:p>6.059543663806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6.3065049614113">
                <text:p>46.3065049614113</text:p>
              </table:table-cell>
              <table:table-cell office:value-type="float" office:value="6.34481916893917">
                <text:p>6.344819168939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9.5867768595041">
                <text:p>49.5867768595041</text:p>
              </table:table-cell>
              <table:table-cell office:value-type="float" office:value="6.64351019127196">
                <text:p>6.643510191271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6.95624618160653">
                <text:p>6.956246181606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6.1364887176665">
                <text:p>56.1364887176665</text:p>
              </table:table-cell>
              <table:table-cell office:value-type="float" office:value="7.28368598612">
                <text:p>7.283685986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9.4059405940594">
                <text:p>59.4059405940594</text:p>
              </table:table-cell>
              <table:table-cell office:value-type="float" office:value="7.62651920580825">
                <text:p>7.626519205808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2.671797691039">
                <text:p>62.671797691039</text:p>
              </table:table-cell>
              <table:table-cell office:value-type="float" office:value="7.9854676175124">
                <text:p>7.98546761751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5.9340659340659">
                <text:p>65.9340659340659</text:p>
              </table:table-cell>
              <table:table-cell office:value-type="float" office:value="8.36128665919351">
                <text:p>8.361286659193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69.1927512355848">
                <text:p>69.1927512355848</text:p>
              </table:table-cell>
              <table:table-cell office:value-type="float" office:value="8.7547669822236">
                <text:p>8.75476698222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2.4478594950604">
                <text:p>72.4478594950604</text:p>
              </table:table-cell>
              <table:table-cell office:value-type="float" office:value="9.16673607356627">
                <text:p>9.166736073566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75.6993965990126">
                <text:p>75.6993965990126</text:p>
              </table:table-cell>
              <table:table-cell office:value-type="float" office:value="9.59805995082921">
                <text:p>9.598059950829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8.9473684210526">
                <text:p>78.9473684210526</text:p>
              </table:table-cell>
              <table:table-cell office:value-type="float" office:value="10.0496449332814">
                <text:p>10.04964493328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82.1917808219178">
                <text:p>82.1917808219178</text:p>
              </table:table-cell>
              <table:table-cell office:value-type="float" office:value="10.5224394920412">
                <text:p>10.52243949204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85.4326396495071">
                <text:p>85.4326396495071</text:p>
              </table:table-cell>
              <table:table-cell office:value-type="float" office:value="11.0174361827583">
                <text:p>11.01743618275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88.6699507389163">
                <text:p>88.6699507389163</text:p>
              </table:table-cell>
              <table:table-cell office:value-type="float" office:value="11.5356736642278">
                <text:p>11.53567366422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1.9037199124726">
                <text:p>91.9037199124726</text:p>
              </table:table-cell>
              <table:table-cell office:value-type="float" office:value="12.0782388064983">
                <text:p>12.07823880649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5.1339529797704">
                <text:p>95.1339529797704</text:p>
              </table:table-cell>
              <table:table-cell office:value-type="float" office:value="12.6462688921531">
                <text:p>12.64626889215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8.3606557377049">
                <text:p>98.3606557377049</text:p>
              </table:table-cell>
              <table:table-cell office:value-type="float" office:value="13.2409539145702">
                <text:p>13.24095391457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01.583833970508">
                <text:p>101.583833970508</text:p>
              </table:table-cell>
              <table:table-cell office:value-type="float" office:value="13.8635389770885">
                <text:p>13.86353897708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04.803493449782">
                <text:p>104.803493449782</text:p>
              </table:table-cell>
              <table:table-cell office:value-type="float" office:value="14.5153267971329">
                <text:p>14.51532679713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08.019639934534">
                <text:p>108.019639934534</text:p>
              </table:table-cell>
              <table:table-cell office:value-type="float" office:value="15.197680319476">
                <text:p>15.197680319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11.232279171211">
                <text:p>111.232279171211</text:p>
              </table:table-cell>
              <table:table-cell office:value-type="float" office:value="15.9120254429391">
                <text:p>15.91202544293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14.441416893733">
                <text:p>114.441416893733</text:p>
              </table:table-cell>
              <table:table-cell office:value-type="float" office:value="16.6598538649579">
                <text:p>16.65985386495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7.4427260485626">
                <text:p>17.44272604856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20.84921066957">
                <text:p>120.84921066957</text:p>
              </table:table-cell>
              <table:table-cell office:value-type="float" office:value="18.2622743164404">
                <text:p>18.26227431644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24.0478781284">
                <text:p>124.0478781284</text:p>
              </table:table-cell>
              <table:table-cell office:value-type="float" office:value="19.1202060768678">
                <text:p>19.12020607686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27.243066884176">
                <text:p>127.243066884176</text:p>
              </table:table-cell>
              <table:table-cell office:value-type="float" office:value="20.0183071864111">
                <text:p>20.0183071864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30.434782608696">
                <text:p>130.434782608696</text:p>
              </table:table-cell>
              <table:table-cell office:value-type="float" office:value="20.9584454544046">
                <text:p>20.95844545440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33.623030961434">
                <text:p>133.623030961434</text:p>
              </table:table-cell>
              <table:table-cell office:value-type="float" office:value="21.9425742943162">
                <text:p>21.94257429431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36.807817589577">
                <text:p>136.807817589577</text:p>
              </table:table-cell>
              <table:table-cell office:value-type="float" office:value="22.9727365272075">
                <text:p>22.97273652720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39.989148128052">
                <text:p>139.989148128052</text:p>
              </table:table-cell>
              <table:table-cell office:value-type="float" office:value="24.0510683425798">
                <text:p>24.05106834257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43.167028199566">
                <text:p>143.167028199566</text:p>
              </table:table-cell>
              <table:table-cell office:value-type="float" office:value="25.1798034219754">
                <text:p>25.17980342197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46.341463414634">
                <text:p>146.341463414634</text:p>
              </table:table-cell>
              <table:table-cell office:value-type="float" office:value="26.3612772307662">
                <text:p>26.36127723076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49.512459371614">
                <text:p>149.512459371614</text:p>
              </table:table-cell>
              <table:table-cell office:value-type="float" office:value="27.5979314836144">
                <text:p>27.59793148361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52.680021656741">
                <text:p>152.680021656741</text:p>
              </table:table-cell>
              <table:table-cell office:value-type="float" office:value="28.892318789121">
                <text:p>28.8923187891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55.844155844156">
                <text:p>155.844155844156</text:p>
              </table:table-cell>
              <table:table-cell office:value-type="float" office:value="30.2471074791961">
                <text:p>30.24710747919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59.004867495944">
                <text:p>159.004867495944</text:p>
              </table:table-cell>
              <table:table-cell office:value-type="float" office:value="31.6650866286807">
                <text:p>31.66508662868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62.162162162162">
                <text:p>162.162162162162</text:p>
              </table:table-cell>
              <table:table-cell office:value-type="float" office:value="33.1491712707184">
                <text:p>33.14917127071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65.316045380875">
                <text:p>165.316045380875</text:p>
              </table:table-cell>
              <table:table-cell office:value-type="float" office:value="34.7024078133221">
                <text:p>34.70240781332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68.466522678186">
                <text:p>168.466522678186</text:p>
              </table:table-cell>
              <table:table-cell office:value-type="float" office:value="36.327979662496">
                <text:p>36.3279796624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71.613599568268">
                <text:p>171.613599568268</text:p>
              </table:table-cell>
              <table:table-cell office:value-type="float" office:value="38.0292130571504">
                <text:p>38.02921305715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74.757281553398">
                <text:p>174.757281553398</text:p>
              </table:table-cell>
              <table:table-cell office:value-type="float" office:value="39.8095831208961">
                <text:p>39.809583120896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77.897574123989">
                <text:p>177.897574123989</text:p>
              </table:table-cell>
              <table:table-cell office:value-type="float" office:value="41.6727201355986">
                <text:p>41.67272013559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81.034482758621">
                <text:p>181.034482758621</text:p>
              </table:table-cell>
              <table:table-cell office:value-type="float" office:value="43.6224160413327">
                <text:p>43.62241604133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84.168012924071">
                <text:p>184.168012924071</text:p>
              </table:table-cell>
              <table:table-cell office:value-type="float" office:value="45.6626311670775">
                <text:p>45.66263116707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87.29817007535">
                <text:p>187.29817007535</text:p>
              </table:table-cell>
              <table:table-cell office:value-type="float" office:value="47.7975011961357">
                <text:p>47.79750119613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90.424959655729">
                <text:p>190.424959655729</text:p>
              </table:table-cell>
              <table:table-cell office:value-type="float" office:value="50.031344369844">
                <text:p>50.0313443698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93.548387096774">
                <text:p>193.548387096774</text:p>
              </table:table-cell>
              <table:table-cell office:value-type="float" office:value="52.3686689326506">
                <text:p>52.36866893265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96.668457818377">
                <text:p>196.668457818377</text:p>
              </table:table-cell>
              <table:table-cell office:value-type="float" office:value="54.8141808210714">
                <text:p>54.81418082107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99.785177228786">
                <text:p>199.785177228786</text:p>
              </table:table-cell>
              <table:table-cell office:value-type="float" office:value="57.3727915983832">
                <text:p>57.37279159838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02.898550724638">
                <text:p>202.898550724638</text:p>
              </table:table-cell>
              <table:table-cell office:value-type="float" office:value="60.0496266361717">
                <text:p>60.04962663617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06.008583690987">
                <text:p>206.008583690987</text:p>
              </table:table-cell>
              <table:table-cell office:value-type="float" office:value="62.8500335430037">
                <text:p>62.85003354300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09.11528150134">
                <text:p>209.11528150134</text:p>
              </table:table-cell>
              <table:table-cell office:value-type="float" office:value="65.7795908395396">
                <text:p>65.779590839539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12.218649517685">
                <text:p>212.218649517685</text:p>
              </table:table-cell>
              <table:table-cell office:value-type="float" office:value="68.8441168783242">
                <text:p>68.84411687832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15.31869309052">
                <text:p>215.31869309052</text:p>
              </table:table-cell>
              <table:table-cell office:value-type="float" office:value="72.0496790052874">
                <text:p>72.049679005287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18.415417558887">
                <text:p>218.415417558887</text:p>
              </table:table-cell>
              <table:table-cell office:value-type="float" office:value="75.4026029586349">
                <text:p>75.40260295863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21.508828250401">
                <text:p>221.508828250401</text:p>
              </table:table-cell>
              <table:table-cell office:value-type="float" office:value="78.9094824993049">
                <text:p>78.90948249930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24.598930481283">
                <text:p>224.598930481283</text:p>
              </table:table-cell>
              <table:table-cell office:value-type="float" office:value="82.5771892654964">
                <text:p>82.57718926549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27.685729556387">
                <text:p>227.685729556387</text:p>
              </table:table-cell>
              <table:table-cell office:value-type="float" office:value="86.4128828419214">
                <text:p>86.41288284192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30.769230769231">
                <text:p>230.769230769231</text:p>
              </table:table-cell>
              <table:table-cell office:value-type="float" office:value="90.4240210323912">
                <text:p>90.42402103239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33.849439402029">
                <text:p>233.849439402029</text:p>
              </table:table-cell>
              <table:table-cell office:value-type="float" office:value="94.6183703220907">
                <text:p>94.618370322090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36.92636072572">
                <text:p>236.92636072572</text:p>
              </table:table-cell>
              <table:table-cell office:value-type="float" office:value="99.004016513421">
                <text:p>99.0040165134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40">
                <text:p>240</text:p>
              </table:table-cell>
              <table:table-cell office:value-type="float" office:value="103.589375516575">
                <text:p>103.5893755165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43.070362473348">
                <text:p>243.070362473348</text:p>
              </table:table-cell>
              <table:table-cell office:value-type="float" office:value="108.383204273042">
                <text:p>108.3832042730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46.137453383058">
                <text:p>246.137453383058</text:p>
              </table:table-cell>
              <table:table-cell office:value-type="float" office:value="113.394611786994">
                <text:p>113.3946117869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49.201277955272">
                <text:p>249.201277955272</text:p>
              </table:table-cell>
              <table:table-cell office:value-type="float" office:value="118.633070235996">
                <text:p>118.6330702359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52.261841405003">
                <text:p>252.261841405003</text:p>
              </table:table-cell>
              <table:table-cell office:value-type="float" office:value="124.108426128625">
                <text:p>124.1084261286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55.31914893617">
                <text:p>255.31914893617</text:p>
              </table:table-cell>
              <table:table-cell office:value-type="float" office:value="129.830911472462">
                <text:p>129.83091147246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258.373205741627">
                <text:p>258.373205741627</text:p>
              </table:table-cell>
              <table:table-cell office:value-type="float" office:value="135.811154911428">
                <text:p>135.8111549114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261.424017003188">
                <text:p>261.424017003188</text:p>
              </table:table-cell>
              <table:table-cell office:value-type="float" office:value="142.060192786588">
                <text:p>142.06019278658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64.471587891662">
                <text:p>264.471587891662</text:p>
              </table:table-cell>
              <table:table-cell office:value-type="float" office:value="148.589480069364">
                <text:p>148.5894800693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67.515923566879">
                <text:p>267.515923566879</text:p>
              </table:table-cell>
              <table:table-cell office:value-type="float" office:value="155.410901110521">
                <text:p>155.4109011105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70.557029177719">
                <text:p>270.557029177719</text:p>
              </table:table-cell>
              <table:table-cell office:value-type="float" office:value="162.536780142303">
                <text:p>162.5367801423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73.594909862142">
                <text:p>273.594909862142</text:p>
              </table:table-cell>
              <table:table-cell office:value-type="float" office:value="169.97989146475">
                <text:p>169.979891464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76.629570747218">
                <text:p>276.629570747218</text:p>
              </table:table-cell>
              <table:table-cell office:value-type="float" office:value="177.753469240453">
                <text:p>177.7534692404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79.661016949153">
                <text:p>279.661016949153</text:p>
              </table:table-cell>
              <table:table-cell office:value-type="float" office:value="185.871216814793">
                <text:p>185.8712168147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82.689253573319">
                <text:p>282.689253573319</text:p>
              </table:table-cell>
              <table:table-cell office:value-type="float" office:value="194.347315471177">
                <text:p>194.3473154711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203.196432522711">
                <text:p>203.1964325227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288.736118455843">
                <text:p>288.736118455843</text:p>
              </table:table-cell>
              <table:table-cell office:value-type="float" office:value="212.433728633426">
                <text:p>212.43372863342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91.754756871036">
                <text:p>291.754756871036</text:p>
              </table:table-cell>
              <table:table-cell office:value-type="float" office:value="222.074864253364">
                <text:p>222.0748642533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294.770206022187">
                <text:p>294.770206022187</text:p>
              </table:table-cell>
              <table:table-cell office:value-type="float" office:value="232.136005042715">
                <text:p>232.13600504271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297.782470960929">
                <text:p>297.782470960929</text:p>
              </table:table-cell>
              <table:table-cell office:value-type="float" office:value="242.633826150758">
                <text:p>242.63382615075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00.791556728232">
                <text:p>300.791556728232</text:p>
              </table:table-cell>
              <table:table-cell office:value-type="float" office:value="253.585515205601">
                <text:p>253.5855152056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03.79746835443">
                <text:p>303.79746835443</text:p>
              </table:table-cell>
              <table:table-cell office:value-type="float" office:value="265.008773860795">
                <text:p>265.0087738607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06.800210859251">
                <text:p>306.800210859251</text:p>
              </table:table-cell>
              <table:table-cell office:value-type="float" office:value="276.921817734729">
                <text:p>276.92181773472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309.799789251844">
                <text:p>309.799789251844</text:p>
              </table:table-cell>
              <table:table-cell office:value-type="float" office:value="289.343374568511">
                <text:p>289.3433745685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312.796208530806">
                <text:p>312.796208530806</text:p>
              </table:table-cell>
              <table:table-cell office:value-type="float" office:value="302.292680417837">
                <text:p>302.2926804178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315.789473684211">
                <text:p>315.789473684211</text:p>
              </table:table-cell>
              <table:table-cell office:value-type="float" office:value="315.789473684213">
                <text:p>315.7894736842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